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SimSun" svg:font-family="SimSun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2.935cm"/>
    </style:style>
    <style:style style:name="Column4" style:family="table-column">
      <style:table-column-properties style:column-width="4.614cm"/>
    </style:style>
    <style:style style:name="Column5" style:family="table-column">
      <style:table-column-properties style:column-width="3.563cm"/>
    </style:style>
    <style:style style:name="Column6" style:family="table-column">
      <style:table-column-properties style:column-width="5.2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/>
    <style:style style:name="T18_2" style:family="text">
      <style:text-properties style:font-name="SimSun" style:font-name-asian="SimSun" style:font-name-complex="SimSun" fo:language="none" fo:language-asian="none" fo:language-complex="none"/>
    </style:style>
    <style:style style:name="T18_3" style:family="text"/>
    <style:style style:name="T18_4" style:family="text">
      <style:text-properties style:font-name="SimSun" style:font-name-asian="SimSun" style:font-name-complex="SimSun" fo:language="none" fo:language-asian="none" fo:language-complex="none"/>
    </style:style>
    <style:style style:name="T18_5" style:family="text"/>
    <style:style style:name="T18_6" style:family="text">
      <style:text-properties style:font-name="SimSun" style:font-name-asian="SimSun" style:font-name-complex="SimSun" fo:language="none" fo:language-asian="none" fo:language-complex="none"/>
    </style:style>
    <style:style style:name="T18_7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/>
    <style:style style:name="T22_2" style:family="text">
      <style:text-properties style:font-name="SimSun" style:font-name-asian="SimSun" style:font-name-complex="SimSun" fo:language="none" fo:language-asian="none" fo:language-complex="none"/>
    </style:style>
    <style:style style:name="T22_3" style:family="text"/>
    <style:style style:name="T22_4" style:family="text">
      <style:text-properties style:font-name="SimSun" style:font-name-asian="SimSun" style:font-name-complex="SimSun" fo:language="none" fo:language-asian="none" fo:language-complex="none"/>
    </style:style>
    <style:style style:name="T22_5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T26_2" style:family="text">
      <style:text-properties style:font-name="SimSun" style:font-name-asian="SimSun" style:font-name-complex="SimSun" fo:language="none" fo:language-asian="none" fo:language-complex="none"/>
    </style:style>
    <style:style style:name="T26_3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/>
    <style:style style:name="T30_2" style:family="text">
      <style:text-properties style:font-name="SimSun" style:font-name-asian="SimSun" style:font-name-complex="SimSun" fo:language="none" fo:language-asian="none" fo:language-complex="none"/>
    </style:style>
    <style:style style:name="T30_3" style:family="text"/>
    <style:style style:name="T30_4" style:family="text">
      <style:text-properties style:font-name="SimSun" style:font-name-asian="SimSun" style:font-name-complex="SimSun" fo:language="none" fo:language-asian="none" fo:language-complex="none"/>
    </style:style>
    <style:style style:name="T30_5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T34_2" style:family="text">
      <style:text-properties style:font-name="SimSun" style:font-name-asian="SimSun" style:font-name-complex="SimSun" fo:language="none" fo:language-asian="none" fo:language-complex="none"/>
    </style:style>
    <style:style style:name="T34_3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/>
    <style:style style:name="T38_2" style:family="text">
      <style:text-properties style:font-name="SimSun" style:font-name-asian="SimSun" style:font-name-complex="SimSun" fo:language="none" fo:language-asian="none" fo:language-complex="none"/>
    </style:style>
    <style:style style:name="T38_3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none" fo:language-asian="none" fo:language-complex="he" fo:country-complex="IL"/>
    </style:style>
    <style:style style:name="T41_2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/>
    <style:style style:name="T42_2" style:family="text">
      <style:text-properties style:font-name="SimSun" style:font-name-asian="SimSun" style:font-name-complex="SimSun" fo:language="none" fo:language-asian="none" fo:language-complex="none"/>
    </style:style>
    <style:style style:name="T42_3" style:family="text"/>
    <style:style style:name="T42_4" style:family="text">
      <style:text-properties style:font-name="SimSun" style:font-name-asian="SimSun" style:font-name-complex="SimSun" fo:language="none" fo:language-asian="none" fo:language-complex="none"/>
    </style:style>
    <style:style style:name="T42_5" style:family="text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T46_2" style:family="text">
      <style:text-properties style:font-name="SimSun" style:font-name-asian="SimSun" style:font-name-complex="SimSun" fo:language="none" fo:language-asian="none" fo:language-complex="none"/>
    </style:style>
    <style:style style:name="T46_3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none" fo:language-asian="none" fo:language-complex="he" fo:country-complex="IL"/>
    </style:style>
    <style:style style:name="T47_2" style:family="text"/>
    <style:style style:name="T47_3" style:family="text">
      <style:text-properties fo:language="none" fo:language-asian="none" fo:language-complex="he" fo:country-complex="IL"/>
    </style:style>
    <style:style style:name="T47_4" style:family="text"/>
    <style:style style:name="T47_5" style:family="text">
      <style:text-properties fo:language="none" fo:language-asian="none" fo:language-complex="he" fo:country-complex="IL"/>
    </style:style>
    <style:style style:name="T47_6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none" fo:language-asian="none" fo:language-complex="he" fo:country-complex="IL"/>
    </style:style>
    <style:style style:name="T49_2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none" fo:language-asian="none" fo:language-complex="he" fo:country-complex="IL"/>
    </style:style>
    <style:style style:name="T51_2" style:family="text"/>
    <style:style style:name="T51_3" style:family="text">
      <style:text-properties fo:language="none" fo:language-asian="none" fo:language-complex="he" fo:country-complex="IL"/>
    </style:style>
    <style:style style:name="T51_4" style:family="text"/>
    <style:style style:name="T51_5" style:family="text">
      <style:text-properties fo:language="none" fo:language-asian="none" fo:language-complex="he" fo:country-complex="IL"/>
    </style:style>
    <style:style style:name="T51_6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T55_3" style:family="text">
      <style:text-properties fo:language="none" fo:language-asian="none" fo:language-complex="he" fo:country-complex="IL"/>
    </style:style>
    <style:style style:name="T55_4" style:family="text"/>
    <style:style style:name="T55_5" style:family="text">
      <style:text-properties fo:language="none" fo:language-asian="none" fo:language-complex="he" fo:country-complex="IL"/>
    </style:style>
    <style:style style:name="T55_6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P57" style:family="paragraph" style:parent-style-name="Normal"/>
    <style:style style:name="T5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/>
    <style:style style:name="T58_2" style:family="text"/>
    <style:style style:name="T58_3" style:family="text">
      <style:text-properties fo:color="#0000ee" fo:language="none" fo:language-asian="none" fo:language-complex="none" style:text-underline-style="solid" style:text-underline-color="font-color"/>
    </style:style>
    <style:style style:name="T58_4" style:family="text"/>
    <style:style style:name="T58_5" style:family="text"/>
    <style:style style:name="T58_6" style:family="text">
      <style:text-properties fo:color="#0000ee" fo:language="none" fo:language-asian="none" fo:language-complex="none" style:text-underline-style="solid" style:text-underline-color="font-color"/>
    </style:style>
    <style:style style:name="T58_7" style:family="text"/>
  </office:automatic-styles>
  <office:body>
    <office:text>
      <text:h text:style-name="P1" text:outline-level="1"><text:span text:style-name="T1_1">חַד<text:s/>גַּדְיָא</text:span><text:span text:style-name="T1_2"><text:s/>|<text:s/>Hād-ĕi<text:s/>Gădìyă<text:s/>(</text:span><text:span text:style-name="T1_3">הַ֨דֵ֬י<text:s/>גַ֬דִ֖יַ֬א</text:span><text:span text:style-name="T1_4">)<text:s/>—<text:s/>a<text:s/>Tărgŭn<text:s/>Bìyènlìyén<text:s/>Dì<text:s/>translation<text:s/>of<text:s/>Ḥad<text:s/>Gadya<text:s/>derived<text:s/>from<text:s/>an<text:s/>alternate<text:s/>timeline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2<text:s/>04:00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45</text:span></text:p>
          </table:table-cell>
        </table:table-row>
      </table:table>
      <text:p text:style-name="P10"><text:span text:style-name="T10_1">In<text:s/>our<text:s/>timeline,<text:s/>the<text:s/>Kaifeng<text:s/>Jewish<text:s/>community<text:s/>had<text:s/>originally<text:s/>spoken<text:s/>Persian<text:s/>as<text:s/>their<text:s/>lingua<text:s/>franca,<text:s/>before<text:s/>adopting<text:s/>the<text:s/>Kaifeng<text:s/>dialect<text:s/>of<text:s/>Mandarin<text:s/>that<text:s/>their<text:s/>neighbors<text:s/>spoke.<text:s/>But<text:s/>just<text:s/>change<text:s/>a<text:s/>little<text:s/>and<text:s/>all<text:s/>of<text:s/>history<text:s/>could<text:s/>be<text:s/>different!<text:s/>This<text:s/>is<text:s/>a<text:s/>translation<text:s/>of<text:s/>Ḥad<text:s/>Gadya<text:s/>in<text:s/>a<text:s/>timeline<text:s/>where<text:s/>Judeo-Aramaic<text:s/>was<text:s/>a<text:s/>little<text:s/>more<text:s/>prevalent<text:s/>in<text:s/>eastern<text:s/>Persia<text:s/>all<text:s/>those<text:s/>years<text:s/>ago.<text:s/>In<text:s/>this<text:s/>timeline,<text:s/>instead<text:s/>of<text:s/>speaking<text:s/>Judeo-Persian<text:s/>before<text:s/>adopting<text:s/>Chinese,<text:s/>the<text:s/>Kaifeng<text:s/>Jews<text:s/>spoke<text:s/>Aramaic.<text:s/>And<text:s/>this<text:s/>dialect<text:s/>of<text:s/>Aramaic,<text:s/>like<text:s/>many<text:s/>other<text:s/>languages<text:s/>spoken<text:s/>in<text:s/>the<text:s/>greater<text:s/>Chinese<text:s/>cultural<text:s/>sphere,<text:s/>underwent<text:s/>tonogenesis!<text:s/>Along<text:s/>with<text:s/>this<text:s/>translation<text:s/>(with<text:s/>words<text:s/>of<text:s/>Chinese<text:s/>and<text:s/>Hebrew<text:s/>origin<text:s/>footnoted),<text:s/>I've<text:s/>also<text:s/>included<text:s/>some<text:s/>notes<text:s/>on<text:s/>my<text:s/>methodology<text:s/>for<text:s/>developing<text:s/>this<text:s/>dialect<text:s/>I<text:s/>call<text:s/>Tărgŭn<text:s/>Bìyènlìyén<text:s/>Dì<text:s/>(or<text:s/>"Aramaic<text:s/>of<text:s/>Kaifeng").<text:s/>If<text:s/>you'd<text:s/>like<text:s/>to<text:s/>add<text:s/>to<text:s/>the<text:s/>corpus,<text:s/>let<text:s/>me<text:s/>know!<text:s/>Everything<text:s/>that<text:s/>has<text:s/>yet<text:s/>been<text:s/>developed<text:s/>is<text:s/>included<text:s/>here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Tărgŭn<text:s/>Bìyènlìyén<text:s/>Dì,<text:s/>romanized)</text:span></text:p>
            </table:table-cell>
            <table:table-cell table:style-name="Cell11">
              <text:p text:style-name="P15"><text:span text:style-name="T15_1">Translation<text:s/>(Tărgŭn<text:s/>Bìyènlìyén<text:s/>Dì,<text:s/>hebraized)</text:span></text:p>
            </table:table-cell>
            <table:table-cell table:style-name="Cell12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חַד<text:s/>גַּדְיָא,<text:s/>חַד<text:s/>גַּדְיָא.<text:s/>דְּזַבִּן<text:s/>אַבָּא<text:s/>בִּתְרֵי<text:s/>זוּזֵי,<text:s/>חַד<text:s/>גַּדְיָא,<text:s/>חַד<text:s/>גַּדְיָא</text:span><text:span text:style-name="T17_2">.<text:s/></text:span></text:p>
          </table:table-cell>
          <table:table-cell table:style-name="Cell14">
            <text:p text:style-name="P18"><text:span text:style-name="T18_1">hād-ĕi<text:s/>gădìyă,<text:s/>hād-ĕi<text:s/>gădìyă<text:s/>băbá[foot]From<text:s/></text:span><text:span text:style-name="T18_2">爸爸</text:span><text:span text:style-name="T18_3"><text:s/>băbá[/foot]<text:s/>zăbĕn<text:s/>dāwăr<text:s/>wì-sídì<text:s/>tìr-ĕi<text:s/>qén[foot]From<text:s/></text:span><text:span text:style-name="T18_4">錢</text:span><text:span text:style-name="T18_5"><text:s/>qián[/foot]<text:s/>dì[foot]From<text:s/></text:span><text:span text:style-name="T18_6">的</text:span><text:span text:style-name="T18_7"><text:s/>dì[/foot]<text:s/>hād-ĕi<text:s/>gădìyă,<text:s/>hād-ĕi<text:s/>gădìyă<text:s/></text:span></text:p>
          </table:table-cell>
          <table:table-cell table:style-name="Cell15">
            <text:p text:style-name="P19"><text:span text:style-name="T19_1">הַ֨דֵ֬י<text:s/>גַ֬דִ֖יַ֬א,<text:s/>הַ֨דֵ֬י<text:s/>גַ֬דִ֖יַ֬א<text:s/>בַ֬בַ֥א<text:s/>זַ֬בֵ֬ן<text:s/>דַ֨וַ֬ר<text:s/>וִ֖סִ֥דִ֖י<text:s/>טִ֖רֵ֬י<text:s/>גֵ֥ׄן<text:s/>דִ֖י<text:s/>הַ֨דֵ֬י<text:s/>גַ֬דִ֖יַ֬א,<text:s/>הַ֨דֵ֬י<text:s/>גַ֬דִ֖יַ֬א</text:span><text:span text:style-name="T19_2"><text:s/></text:span></text:p>
          </table:table-cell>
          <table:table-cell table:style-name="Cell16">
            <text:p text:style-name="P20"><text:span text:style-name="T20_1">One<text:s/>little<text:s/>goat,<text:s/>one<text:s/>littl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7">
          <table:table-cell table:style-name="Cell17">
            <text:p text:style-name="P21"><text:span text:style-name="T21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1_2">.<text:s/></text:span></text:p>
          </table:table-cell>
          <table:table-cell table:style-name="Cell18">
            <text:p text:style-name="P22"><text:span text:style-name="T22_1">wì-māw[foot]From<text:s/></text:span><text:span text:style-name="T22_2">貓</text:span><text:span text:style-name="T22_3"><text:s/>māo[/foot]<text:s/>mádē<text:s/>dāwăr<text:s/>wì-mĭhăr<text:s/>nà[foot]From<text:s/></text:span><text:span text:style-name="T22_4">那</text:span><text:span text:style-name="T22_5"><text:s/>nà[/foot]-ĕi<text:s/>gădìyă<text:s/>băbá<text:s/>zăbĕn<text:s/>wì-sídì<text:s/>tìr-ĕi<text:s/>qén<text:s/>dì<text:s/>hād-ĕi<text:s/>gădìyă,<text:s/>hād-ĕi<text:s/>gădìyă<text:s/></text:span></text:p>
          </table:table-cell>
          <table:table-cell table:style-name="Cell19">
            <text:p text:style-name="P23"><text:span text:style-name="T23_1">וִ֖מַ֨ו<text:s/>מַ֥דֵ֨י<text:s/>דַ֨וַ֬ר<text:s/>וִ֖מִ֬הַ֬ר<text:s/>נַ֖אֵ֬י<text:s/>גַ֬דִ֖יַ֬א<text:s/>בַ֬בַ֥א<text:s/>זַ֬בֵ֬ן<text:s/>וִ֖סִ֥דִ֖י<text:s/>טִ֖רֵ֬י<text:s/>גֵ֥ׄן<text:s/>דִ֖י<text:s/>הַ֨דֵ֬י<text:s/>גַ֬דִ֖יַ֬א,<text:s/>הַ֨דֵ֬י<text:s/>גַ֬דִ֖יַ֬א</text:span><text:span text:style-name="T23_2"><text:s/></text:span></text:p>
          </table:table-cell>
          <table:table-cell table:style-name="Cell20">
            <text:p text:style-name="P24"><text:span text:style-name="T24_1">A<text:s/>cat<text:s/>came<text:s/>and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8">
          <table:table-cell table:style-name="Cell21">
            <text:p text:style-name="P25"><text:span text:style-name="T25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5_2">.<text:s/></text:span></text:p>
          </table:table-cell>
          <table:table-cell table:style-name="Cell22">
            <text:p text:style-name="P26"><text:span text:style-name="T26_1">wì-gŏ[foot]From<text:s/></text:span><text:span text:style-name="T26_2">狗</text:span><text:span text:style-name="T26_3"><text:s/>gŏu[/foot]<text:s/>mádē<text:s/>dāwăr<text:s/>wì-nĭhĕtì<text:s/>nà-ĕi<text:s/>māw<text:s/>mĭhăr<text:s/>nà-ĕi<text:s/>gădìyă<text:s/>dì<text:s/>băbá<text:s/>zăbĕn<text:s/>wì-sídì<text:s/>tìr-ĕi<text:s/>qén<text:s/>dì<text:s/>hād-ĕi<text:s/>gădìyă,<text:s/>hād-ĕi<text:s/>gădìyă<text:s/></text:span></text:p>
          </table:table-cell>
          <table:table-cell table:style-name="Cell23">
            <text:p text:style-name="P27"><text:span text:style-name="T27_1">וִ֖ג֬וֹ<text:s/>מַ֥דֵ֨י<text:s/>דַ֨וַ֬ר<text:s/>נִ֬הֵ֬תִ֖י<text:s/>נַ֖אֵ֬י<text:s/>מַ֨ו<text:s/>מִ֬הַ֬ר<text:s/>נַ֖אֵ֬י<text:s/>גַ֬דִ֖יַ֬א<text:s/>דִ֖י<text:s/>בַ֬בַ֥א<text:s/>זַ֬בֵ֬ן<text:s/>וִ֖סִ֥דִ֖י<text:s/>טִ֖רֵ֬י<text:s/>גֵ֥ׄן<text:s/>דִ֖י<text:s/>הַ֨דֵ֬י<text:s/>גַ֬דִ֖יַ֬א,<text:s/>הַ֨דֵ֬י<text:s/>גַ֬דִ֖יַ֬א</text:span><text:span text:style-name="T27_2"><text:s/></text:span></text:p>
          </table:table-cell>
          <table:table-cell table:style-name="Cell24">
            <text:p text:style-name="P28"><text:span text:style-name="T28_1">A<text:s/>dog<text:s/>came<text:s/>and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9">
          <table:table-cell table:style-name="Cell25">
            <text:p text:style-name="P29"><text:span text:style-name="T29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9_2">.<text:s/></text:span></text:p>
          </table:table-cell>
          <table:table-cell table:style-name="Cell26">
            <text:p text:style-name="P30"><text:span text:style-name="T30_1">wì-gān[foot]From<text:s/></text:span><text:span text:style-name="T30_2">桿</text:span><text:span text:style-name="T30_3"><text:s/>găn[/foot]<text:s/>mádē<text:s/>dāwăr<text:s/>wì-dăqī[foot]From<text:s/></text:span><text:span text:style-name="T30_4">打擊</text:span><text:span text:style-name="T30_5"><text:s/>dăjí[/foot]<text:s/>nà-ĕi<text:s/>gŏ<text:s/>nĭhĕtì<text:s/>nà-ĕi<text:s/>māw<text:s/>dì<text:s/>mĭhăr<text:s/>nà-ĕi<text:s/>gădìyă<text:s/>dì<text:s/>băbá<text:s/>zăbĕn<text:s/>wì-sídì<text:s/>tìr-ĕi<text:s/>qén<text:s/>dì<text:s/>hād-ĕi<text:s/>gădìyă,<text:s/>hād-ĕi<text:s/>gădìyă<text:s/></text:span></text:p>
          </table:table-cell>
          <table:table-cell table:style-name="Cell27">
            <text:p text:style-name="P31"><text:span text:style-name="T31_1">וִ֖גַ֨ן<text:s/>מַ֥דֵ֨י<text:s/>דַ֨וַ֬ר<text:s/>וִ֖דַ֬גִׄ֨י<text:s/>נַ֖אֵ֬י<text:s/>ג֬וֹ<text:s/>נִ֬הֵ֬תִ֖י<text:s/>נַ֖אֵ֬י<text:s/>מַ֨ו<text:s/>דִ֖י<text:s/>מִ֬הַ֬ר<text:s/>נַ֖אֵ֬י<text:s/>גַ֬דִ֖יַ֬א<text:s/>דִ֖י<text:s/>בַ֬בַ֥א<text:s/>זַ֬בֵ֬ן<text:s/>וִ֖סִ֥דִ֖י<text:s/>טִ֖רֵ֬י<text:s/>גֵ֥ׄן<text:s/>דִ֖י<text:s/>הַ֨דֵ֬י<text:s/>גַ֬דִ֖יַ֬א,<text:s/>הַ֨דֵ֬י<text:s/>גַ֬דִ֖יַ֬א</text:span><text:span text:style-name="T31_2"><text:s/></text:span></text:p>
          </table:table-cell>
          <table:table-cell table:style-name="Cell28">
            <text:p text:style-name="P32"><text:span text:style-name="T32_1">A<text:s/>stick<text:s/>came<text:s/>and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0">
          <table:table-cell table:style-name="Cell29">
            <text:p text:style-name="P33"><text:span text:style-name="T33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wì-nŭr<text:s/>mádē<text:s/>dāwăr<text:s/>wì-xāw[foot]From<text:s/></text:span><text:span text:style-name="T34_2">燒</text:span><text:span text:style-name="T34_3"><text:s/>shāo[/foot]<text:s/>nà-ĕi<text:s/>gān<text:s/>dăqī<text:s/>nà-ĕi<text:s/>gŏ<text:s/>dì<text:s/>nĭhĕtì<text:s/>nà-ĕi<text:s/>māw<text:s/>dì<text:s/>mĭhăr<text:s/>nà-ĕi<text:s/>gădìyă<text:s/>dì<text:s/>băbá<text:s/>zăbĕn<text:s/>wì-sídì<text:s/>tìr-ĕi<text:s/>qén<text:s/>dì<text:s/>hād-ĕi<text:s/>gădìyă,<text:s/>hād-ĕi<text:s/>gădìyă<text:s/></text:span></text:p>
          </table:table-cell>
          <table:table-cell table:style-name="Cell31">
            <text:p text:style-name="P35"><text:span text:style-name="T35_1">וִ֖נ֬וּר<text:s/>מַ֥דֵ֨י<text:s/>דַ֨וַ֬ר<text:s/>וִ֖שַ֨ו<text:s/>נַ֖אֵ֬י<text:s/>גַ֨ן<text:s/>דַ֬גִׄ֨י<text:s/>נַ֖אֵ֬י<text:s/>ג֬וֹ<text:s/>דִ֖י<text:s/>נִ֬הֵ֬תִ֖י<text:s/>נַ֖אֵ֬י<text:s/>מַ֨ו<text:s/>דִ֖י<text:s/>מִ֬הַ֬ר<text:s/>נַ֖אֵ֬י<text:s/>גַ֬דִ֖יַ֬א<text:s/>דִ֖י<text:s/>בַ֬בַ֥א<text:s/>זַ֬בֵ֬ן<text:s/>וִ֖סִ֥דִ֖י<text:s/>טִ֖רֵ֬י<text:s/>גֵ֥ׄן<text:s/>דִ֖י<text:s/>הַ֨דֵ֬י<text:s/>גַ֬דִ֖יַ֬א,<text:s/>הַ֨דֵ֬י<text:s/>גַ֬דִ֖יַ֬א</text:span><text:span text:style-name="T35_2"><text:s/></text:span></text:p>
          </table:table-cell>
          <table:table-cell table:style-name="Cell32">
            <text:p text:style-name="P36"><text:span text:style-name="T36_1">A<text:s/>fire<text:s/>came<text:s/>and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1">
          <table:table-cell table:style-name="Cell33">
            <text:p text:style-name="P37"><text:span text:style-name="T37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7_2">.<text:s/></text:span></text:p>
          </table:table-cell>
          <table:table-cell table:style-name="Cell34">
            <text:p text:style-name="P38"><text:span text:style-name="T38_1">wì-mĕi<text:s/>mádē<text:s/>dāwăr<text:s/>wì-mìyè[foot]From<text:s/></text:span><text:span text:style-name="T38_2">熄</text:span><text:span text:style-name="T38_3"><text:s/>miè[/foot]<text:s/>nà-ĕi<text:s/>nŭr<text:s/>xāw<text:s/>nà-ĕi<text:s/>gān<text:s/>dì<text:s/>dăqī<text:s/>nà-ĕi<text:s/>gŏ<text:s/>dì<text:s/>nĭhĕtì<text:s/>nà-ĕi<text:s/>māw<text:s/>dì<text:s/>mĭhăr<text:s/>nà-ĕi<text:s/>gădìyă<text:s/>dì<text:s/>băbá<text:s/>zăbĕn<text:s/>wì-sídì<text:s/>tìr-ĕi<text:s/>qén<text:s/>dì<text:s/>hād-ĕi<text:s/>gădìyă,<text:s/>hād-ĕi<text:s/>gădìyă<text:s/></text:span></text:p>
          </table:table-cell>
          <table:table-cell table:style-name="Cell35">
            <text:p text:style-name="P39"><text:span text:style-name="T39_1">וִ֖מֵ֬י<text:s/>מַ֥דֵ֨י<text:s/>דַ֨וַ֬ר<text:s/>וִ֖מִ֖יֵ֖י<text:s/>נַ֖אֵ֬י<text:s/>נ֬וּר<text:s/>שַ֨ו<text:s/>נַ֖אֵ֬י<text:s/>גַ֨ן<text:s/>דִ֖י<text:s/>דַ֬גִׄ֨י<text:s/>נַ֖אֵ֬י<text:s/>ג֬וֹ<text:s/>דִ֖י<text:s/>נִ֬הֵ֬תִ֖י<text:s/>נַ֖אֵ֬י<text:s/>מַ֨ו<text:s/>דִ֖י<text:s/>מִ֬הַ֬ר<text:s/>נַ֖אֵ֬י<text:s/>גַ֬דִ֖יַ֬א<text:s/>דִ֖י<text:s/>בַ֬בַ֥א<text:s/>זַ֬בֵ֬ן<text:s/>וִ֖סִ֥דִ֖י<text:s/>טִ֖רֵ֬י<text:s/>גֵ֥ׄן<text:s/>דִ֖י<text:s/>הַ֨דֵ֬י<text:s/>גַ֬דִ֖יַ֬א,<text:s/>הַ֨דֵ֬י<text:s/>גַ֬דִ֖יַ֬א</text:span><text:span text:style-name="T39_2"><text:s/></text:span></text:p>
          </table:table-cell>
          <table:table-cell table:style-name="Cell36">
            <text:p text:style-name="P40"><text:span text:style-name="T40_1">Water<text:s/>came<text:s/>and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2">
          <table:table-cell table:style-name="Cell37">
            <text:p text:style-name="P41"><text:span text:style-name="T41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1_2">.<text:s/></text:span></text:p>
          </table:table-cell>
          <table:table-cell table:style-name="Cell38">
            <text:p text:style-name="P42"><text:span text:style-name="T42_1">wì-níw[foot]From<text:s/></text:span><text:span text:style-name="T42_2">牛</text:span><text:span text:style-name="T42_3"><text:s/>níu[/foot]<text:s/>mádē<text:s/>dāwăr<text:s/>wì-hē[foot]From<text:s/></text:span><text:span text:style-name="T42_4">喝</text:span><text:span text:style-name="T42_5"><text:s/>hē[/foot]<text:s/>nà-ĕi<text:s/>mĕi<text:s/>mìyè<text:s/>nà-ĕi<text:s/>nŭr<text:s/>dì<text:s/>xāw<text:s/>nà-ĕi<text:s/>gān<text:s/>dì<text:s/>dăqī<text:s/>nà-ĕi<text:s/>gŏ<text:s/>dì<text:s/>nĭhĕtì<text:s/>nà-ĕi<text:s/>māw<text:s/>dì<text:s/>mĭhăr<text:s/>nà-ĕi<text:s/>gădìyă<text:s/>dì<text:s/>băbá<text:s/>zăbĕn<text:s/>wì-sídì<text:s/>tìr-ĕi<text:s/>qén<text:s/>dì<text:s/>hād-ĕi<text:s/>gădìyă,<text:s/>hād-ĕi<text:s/>gădìyă<text:s/></text:span></text:p>
          </table:table-cell>
          <table:table-cell table:style-name="Cell39">
            <text:p text:style-name="P43"><text:span text:style-name="T43_1">וִ֖נִ֥ו<text:s/>מַ֥דֵ֨י<text:s/>דַ֨וַ֬ר<text:s/>וִ֖הֵ֨י<text:s/>נַ֖אֵ֬י<text:s/>מֵ֬י<text:s/>מִ֖יֵ֖י<text:s/>נַ֖אֵ֬י<text:s/>נ֬וּר<text:s/>דִ֖י<text:s/>שַ֨ו<text:s/>נַ֖אֵ֬י<text:s/>גַ֨ן<text:s/>דִ֖י<text:s/>דַ֬גִׄ֨י<text:s/>נַ֖אֵ֬י<text:s/>ג֬וֹ<text:s/>דִ֖י<text:s/>נִ֬הֵ֬תִ֖י<text:s/>נַ֖אֵ֬י<text:s/>מַ֨ו<text:s/>דִ֖י<text:s/>מִ֬הַ֬ר<text:s/>נַ֖אֵ֬י<text:s/>גַ֬דִ֖יַ֬א<text:s/>דִ֖י<text:s/>בַ֬בַ֥א<text:s/>זַ֬בֵ֬ן<text:s/>וִ֖סִ֥דִ֖י<text:s/>טִ֖רֵ֬י<text:s/>גֵ֥ׄן<text:s/>דִ֖י<text:s/>הַ֨דֵ֬י<text:s/>גַ֬דִ֖יַ֬א,<text:s/>הַ֨דֵ֬י<text:s/>גַ֬דִ֖יַ֬א</text:span><text:span text:style-name="T43_2"><text:s/></text:span></text:p>
          </table:table-cell>
          <table:table-cell table:style-name="Cell40">
            <text:p text:style-name="P44"><text:span text:style-name="T44_1">An<text:s/>ox<text:s/>came<text:s/>and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3">
          <table:table-cell table:style-name="Cell41">
            <text:p text:style-name="P45"><text:span text:style-name="T45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5_2">.<text:s/></text:span></text:p>
          </table:table-cell>
          <table:table-cell table:style-name="Cell42">
            <text:p text:style-name="P46"><text:span text:style-name="T46_1">wì-xōhèdì<text:s/>mádē<text:s/>dāwăr<text:s/>wì-tú[foot]From<text:s/></text:span><text:span text:style-name="T46_2">屠</text:span><text:span text:style-name="T46_3"><text:s/>tú[/foot]<text:s/>nà-ĕi<text:s/>níw<text:s/>hē<text:s/>nà-ĕi<text:s/>mĕi<text:s/>dì<text:s/>mìyè<text:s/>nà-ĕi<text:s/>nŭr<text:s/>dì<text:s/>xāw<text:s/>nà-ĕi<text:s/>gān<text:s/>dì<text:s/>dăqī<text:s/>nà-ĕi<text:s/>gŏ<text:s/>dì<text:s/>nĭhĕtì<text:s/>nà-ĕi<text:s/>māw<text:s/>dì<text:s/>mĭhăr<text:s/>nà-ĕi<text:s/>gădìyă<text:s/>dì<text:s/>băbá<text:s/>zăbĕn<text:s/>wì-sídì<text:s/>tìr-ĕi<text:s/>qén<text:s/>dì<text:s/>hād-ĕi<text:s/>gădìyă,<text:s/>hād-ĕi<text:s/>gădìyă<text:s/></text:span></text:p>
          </table:table-cell>
          <table:table-cell table:style-name="Cell43">
            <text:p text:style-name="P47"><text:span text:style-name="T47_1">וִ֖שׁ֨וֹחֵ֖ט֖</text:span><text:span text:style-name="T47_2">[foot]Phonetic:<text:s/></text:span><text:span text:style-name="T47_3">ש֨וֹהֵ֖דִ֖י</text:span><text:span text:style-name="T47_4">[/foot]<text:s/></text:span><text:span text:style-name="T47_5">מַ֥דֵ֨י<text:s/>דַ֨וַ֬ר<text:s/>וִ֖ת֥וּ<text:s/>נַ֖אֵ֬י<text:s/>נִ֥ו<text:s/>הֵ֨י<text:s/>נַ֖אֵ֬י<text:s/>מֵ֬י<text:s/>דִ֖י<text:s/>מִ֖יֵ֖י<text:s/>נַ֖אֵ֬י<text:s/>נ֬וּר<text:s/>דִ֖י<text:s/>שַ֨ו<text:s/>נַ֖אֵ֬י<text:s/>גַ֨ן<text:s/>דִ֖י<text:s/>דַ֬גִׄ֨י<text:s/>נַ֖אֵ֬י<text:s/>ג֬וֹ<text:s/>דִ֖י<text:s/>נִ֬הֵ֬תִ֖י<text:s/>נַ֖אֵ֬י<text:s/>מַ֨ו<text:s/>דִ֖י<text:s/>מִ֬הַ֬ר<text:s/>נַ֖אֵ֬י<text:s/>גַ֬דִ֖יַ֬א<text:s/>דִ֖י<text:s/>בַ֬בַ֥א<text:s/>זַ֬בֵ֬ן<text:s/>וִ֖סִ֥דִ֖י<text:s/>טִ֖רֵ֬י<text:s/>גֵ֥ׄן<text:s/>דִ֖י<text:s/>הַ֨דֵ֬י<text:s/>גַ֬דִ֖יַ֬א,<text:s/>הַ֨דֵ֬י<text:s/>גַ֬דִ֖יַ֬א</text:span><text:span text:style-name="T47_6"><text:s/></text:span></text:p>
          </table:table-cell>
          <table:table-cell table:style-name="Cell44">
            <text:p text:style-name="P48"><text:span text:style-name="T48_1">A<text:s/>butcher<text:s/>came<text:s/>and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4">
          <table:table-cell table:style-name="Cell45">
            <text:p text:style-name="P49"><text:span text:style-name="T49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9_2">.<text:s/></text:span></text:p>
          </table:table-cell>
          <table:table-cell table:style-name="Cell46">
            <text:p text:style-name="P50"><text:span text:style-name="T50_1">wì-mărăhă<text:s/>măwĕtì<text:s/>mádē<text:s/>dāwăr<text:s/>wì-tú<text:s/>nà-ĕi<text:s/>xōhèdì<text:s/>tú<text:s/>nà-ĕi<text:s/>níw<text:s/>dì<text:s/>hē<text:s/>nà-ĕi<text:s/>mĕi<text:s/>dì<text:s/>mìyè<text:s/>nà-ĕi<text:s/>nŭr<text:s/>dì<text:s/>xāw<text:s/>nà-ĕi<text:s/>gān<text:s/>dì<text:s/>dăqī<text:s/>nà-ĕi<text:s/>gŏ<text:s/>dì<text:s/>nĭhĕtì<text:s/>nà-ĕi<text:s/>māw<text:s/>dì<text:s/>mĭhăr<text:s/>nà-ĕi<text:s/>gădìyă<text:s/>dì<text:s/>băbá<text:s/>zăbĕn<text:s/>wì-sídì<text:s/>tìr-ĕi<text:s/>qén<text:s/>dì<text:s/>hād-ĕi<text:s/>gădìyă,<text:s/>hād-ĕi<text:s/>gădìyă<text:s/></text:span></text:p>
          </table:table-cell>
          <table:table-cell table:style-name="Cell47">
            <text:p text:style-name="P51"><text:span text:style-name="T51_1">וִ֖מַ֬לְאַ֬ךְ<text:s/>הַ֬מַּ֬וֶ֬ת֖</text:span><text:span text:style-name="T51_2">[foot]Phonetic:<text:s/></text:span><text:span text:style-name="T51_3">מַ֬רַ֬הַ֬א<text:s/>מַ֬וֵ֬תִ֖י</text:span><text:span text:style-name="T51_4">[/foot]<text:s/></text:span><text:span text:style-name="T51_5">מַ֥דֵ֨י<text:s/>דַ֨וַ֬ר<text:s/>וִ֖ת֥וּ<text:s/>נַ֖אֵ֬י<text:s/>שׁ֨וֹחֵ֖ט֖<text:s/>ת֥וּ<text:s/>נַ֖אֵ֬י<text:s/>נִ֥ו<text:s/>דִ֖י<text:s/>הֵ֨י<text:s/>נַ֖אֵ֬י<text:s/>מֵ֬י<text:s/>דִ֖י<text:s/>מִ֖יֵ֖י<text:s/>נַ֖אֵ֬י<text:s/>נ֬וּר<text:s/>דִ֖י<text:s/>שַ֨ו<text:s/>נַ֖אֵ֬י<text:s/>גַ֨ן<text:s/>דִ֖י<text:s/>דַ֬גִׄ֨י<text:s/>נַ֖אֵ֬י<text:s/>ג֬וֹ<text:s/>דִ֖י<text:s/>נִ֬הֵ֬תִ֖י<text:s/>נַ֖אֵ֬י<text:s/>מַ֨ו<text:s/>דִ֖י<text:s/>מִ֬הַ֬ר<text:s/>נַ֖אֵ֬י<text:s/>גַ֬דִ֖יַ֬א<text:s/>דִ֖י<text:s/>בַ֬בַ֥א<text:s/>זַ֬בֵ֬ן<text:s/>וִ֖סִ֥דִ֖י<text:s/>טִ֖רֵ֬י<text:s/>גֵ֥ׄן<text:s/>דִ֖י<text:s/>הַ֨דֵ֬י<text:s/>גַ֬דִ֖יַ֬א,<text:s/>הַ֨דֵ֬י<text:s/>גַ֬דִ֖יַ֬א</text:span><text:span text:style-name="T51_6"><text:s/></text:span></text:p>
          </table:table-cell>
          <table:table-cell table:style-name="Cell48">
            <text:p text:style-name="P52"><text:span text:style-name="T52_1">The<text:s/>Angel<text:s/>of<text:s/>Death<text:s/>came<text:s/>and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5">
          <table:table-cell table:style-name="Cell49">
            <text:p text:style-name="P53"><text:span text:style-name="T53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wì-kádŏxì<text:s/>bălŭhŭ<text:s/>mádē<text:s/>dāwăr<text:s/>wì-tú<text:s/>nà-ĕi<text:s/>mărăhă<text:s/>măwĕtì<text:s/>tú<text:s/>nà-ĕi<text:s/>xōhèdì<text:s/>dì<text:s/>tú<text:s/>nà-ĕi<text:s/>níw<text:s/>dì<text:s/>hē<text:s/>nà-ĕi<text:s/>mĕi<text:s/>dì<text:s/>mìyè<text:s/>nà-ĕi<text:s/>nŭr<text:s/>dì<text:s/>xāw<text:s/>nà-ĕi<text:s/>gān<text:s/>dì<text:s/>dăqī<text:s/>nà-ĕi<text:s/>gŏ<text:s/>dì<text:s/>nĭhĕtì<text:s/>nà-ĕi<text:s/>māw<text:s/>dì<text:s/>mĭhăr<text:s/>nà-ĕi<text:s/>gădìyă<text:s/>dì<text:s/>băbá<text:s/>zăbĕn<text:s/>wì-sídì<text:s/>tìr-ĕi<text:s/>qén<text:s/>dì<text:s/>hād-ĕi<text:s/>gădìyă,<text:s/>hād-ĕi<text:s/>gădìyă<text:s/></text:span></text:p>
          </table:table-cell>
          <table:table-cell table:style-name="Cell51">
            <text:p text:style-name="P55"><text:span text:style-name="T55_1">וִ֖קָ֥ד֬וֹשׁ֖<text:s/>בָּ֬ר֬וּךְ־ה֬וּא</text:span><text:span text:style-name="T55_2">[foot]Phonetic:<text:s/></text:span><text:span text:style-name="T55_3">כַּ֥ד֬וֹשִ֖י<text:s/>בַּ֬ל֬וּה֬וּ</text:span><text:span text:style-name="T55_4">[/foot]<text:s/></text:span><text:span text:style-name="T55_5">מַ֥דֵ֨י<text:s/>דַ֨וַ֬ר<text:s/>וִ֖ת֥וּ<text:s/>נַ֖אֵ֬י<text:s/>מַ֬לְאַ֬ךְ<text:s/>הַ֬מַּ֬וֶ֬ת֖<text:s/>ת֥וּ<text:s/>נַ֖אֵ֬י<text:s/>שׁ֨וֹחֵ֖ט֖<text:s/>דִ֖י<text:s/>ת֥וּ<text:s/>נַ֖אֵ֬י<text:s/>נִ֥ו<text:s/>דִ֖י<text:s/>הֵ֨י<text:s/>נַ֖אֵ֬י<text:s/>מֵ֬י<text:s/>דִ֖י<text:s/>מִ֖יֵ֖י<text:s/>נַ֖אֵ֬י<text:s/>נ֬וּר<text:s/>דִ֖י<text:s/>שַ֨ו<text:s/>נַ֖אֵ֬י<text:s/>גַ֨ן<text:s/>דִ֖י<text:s/>דַ֬גִׄ֨י<text:s/>נַ֖אֵ֬י<text:s/>ג֬וֹ<text:s/>דִ֖י<text:s/>נִ֬הֵ֬תִ֖י<text:s/>נַ֖אֵ֬י<text:s/>מַ֨ו<text:s/>דִ֖י<text:s/>מִ֬הַ֬ר<text:s/>נַ֖אֵ֬י<text:s/>גַ֬דִ֖יַ֬א<text:s/>דִ֖י<text:s/>בַ֬בַ֥א<text:s/>זַ֬בֵ֬ן<text:s/>וִ֖סִ֥דִ֖י<text:s/>טִ֖רֵ֬י<text:s/>גֵ֥ׄן<text:s/>דִ֖י<text:s/>הַ֨דֵ֬י<text:s/>גַ֬דִ֖יַ֬א,<text:s/>הַ֨דֵ֬י<text:s/>גַ֬דִ֖יַ֬א</text:span><text:span text:style-name="T55_6"><text:s/></text:span></text:p>
          </table:table-cell>
          <table:table-cell table:style-name="Cell52">
            <text:p text:style-name="P56"><text:span text:style-name="T56_1">Then<text:s/>the<text:s/>blessed<text:s/>Holy<text:s/>One<text:s/>came<text:s/>and<text:s/>slaughtered<text:s/>the<text:s/>Angel<text:s/>of<text:s/>Death<text:s/>who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</table:table>
      <text:p text:style-name="P57"><text:span text:style-name="T57_1"><draw:rect svg:x="0cm" svg:y="0cm" svg:width="16.51cm" svg:height="0.053cm" draw:style-name="FR2" text:anchor-type="as-char" draw:z-index="0"/></text:span></text:p>
      <text:p text:style-name="P58"><text:span text:style-name="T58_1">This<text:s/>is<text:s/>the<text:s/>translation<text:s/>of<text:s/>Ḥad<text:s/>Gadya<text:s/>into<text:s/>an<text:s/>invented<text:s/>dialect<text:s/>of<text:s/>Aramaic<text:s/>in<text:s/>Kaifenfg<text:s/>by<text:s/>Isaac<text:s/>Gantwerk<text:s/>Mayer.<text:s/>The<text:s/>earliest<text:s/>known<text:s/>appearance<text:s/>of<text:s/>“Ḥad<text:s/>Gadya,”<text:s/>by<text:s/>an<text:s/>unknown<text:s/>author,<text:s/>can<text:s/>be<text:s/>found,<text:s/>handwritten,<text:s/>in<text:s/>the<text:s/>Prague<text:s/>Haggadah<text:s/>(1526).<text:s/>The<text:s/>Aramaic<text:s/>has<text:s/>been<text:s/>vocalized<text:s/>according<text:s/>to<text:s/>the<text:s/>Prague<text:s/>Haggadah<text:s/>(1590).<text:s/>Besides<text:s/>the<text:s/>transcription<text:s/>of<text:s/>the<text:s/>Aramaic<text:s/>with<text:s/>its<text:s/>vocalization,<text:s/>I<text:s/>have<text:s/>also<text:s/>added<text:s/>an<text:s/>English<text:s/>translation<text:s/>adapted<text:s/>from<text:s/>Eve<text:s/>Levavi<text:s/>Feinstein's<text:s/></text:span><text:span text:style-name="T58_2"><text:a xlink:type="simple" xlink:href="file:///?p=6207"><text:span text:style-name="T58_3">Passover<text:s/>Haggadah<text:s/>translation</text:span></text:a></text:span><text:span text:style-name="T58_4">.<text:s/>--Aharon<text:s/>N.<text:s/>Varady<text:s/></text:span><text:span text:style-name="T58_5"><text:a xlink:type="simple" xlink:href="https://opensiddur.org/wp-content/uploads/2024/02/Targun-Biyenliyen-Di-Isaac-Gantwerk-Mayer-2024.pdf"><text:span text:style-name="T58_6">Notes<text:s/>on<text:s/>Targun<text:s/>Biyenliyen<text:s/>Di<text:s/>(Isaac<text:s/>Gantwerk<text:s/>Mayer<text:s/>2024)</text:span></text:a></text:span><text:span text:style-name="T58_7">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imSun" svg:font-family="SimSun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חַד גַּדְיָא | Hād-ĕi Gădìyă (הַ֨דֵ֬י גַ֬דִ֖יַ֬א) — a Tărgŭn Bìyènlìyén Dì translation of Ḥad Gadya derived from an alternate timeline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