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6cm" style:rel-width="100%" fo:margin-left="0.051cm" style:writing-mode="lr-tb"/>
    </style:style>
    <style:style style:name="Column3" style:family="table-column">
      <style:table-column-properties style:column-width="3.424cm"/>
    </style:style>
    <style:style style:name="Column4" style:family="table-column">
      <style:table-column-properties style:column-width="6.84cm"/>
    </style:style>
    <style:style style:name="Column5" style:family="table-column">
      <style:table-column-properties style:column-width="6.14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la" fo:language-asian="la" fo:language-complex="none" fo:country="Latn" fo:country-asian="Latn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la" fo:language-asian="la" fo:language-complex="none" fo:country="Latn" fo:country-asian="Latn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la" fo:language-asian="la" fo:language-complex="none" fo:country="Latn" fo:country-asian="Latn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la" fo:language-asian="la" fo:language-complex="none" fo:country="Latn" fo:country-asian="Latn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la" fo:language-asian="la" fo:language-complex="none" fo:country="Latn" fo:country-asian="Latn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la" fo:language-asian="la" fo:language-complex="none" fo:country="Latn" fo:country-asian="Latn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la" fo:language-asian="la" fo:language-complex="none" fo:country="Latn" fo:country-asian="Latn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la" fo:language-asian="la" fo:language-complex="none" fo:country="Latn" fo:country-asian="Latn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en" fo:language-asian="en" fo:language-complex="none"/>
    </style:style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he" fo:language-asian="he" fo:language-complex="he" fo:country-complex="IL"/>
    </style:style>
    <style:style style:name="T38_2" style:family="text">
      <style:text-properties fo:language="he" fo:language-asian="he" fo:language-complex="none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la" fo:language-asian="la" fo:language-complex="none" fo:country="Latn" fo:country-asian="Latn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15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la" fo:language-asian="la" fo:language-complex="none" fo:country="Latn" fo:country-asian="Latn"/>
    </style:style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en" fo:language-asian="en" fo:language-complex="none"/>
    </style:style>
    <style:style style:name="P44" style:family="paragraph" style:parent-style-name="Normal"/>
    <style:style style:name="T44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5" style:family="paragraph" style:parent-style-name="Normal"/>
    <style:style style:name="T45_1" style:family="text"/>
    <style:style style:name="T45_2" style:family="text"/>
    <style:style style:name="T45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5_4" style:family="text"/>
    <style:style style:name="P46" style:family="paragraph" style:parent-style-name="Heading_20_3">
      <style:paragraph-properties fo:margin-top="0.496cm" fo:margin-bottom="0.496cm"/>
    </style:style>
    <style:style style:name="T4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7" style:family="paragraph" style:parent-style-name="Normal"/>
    <style:style style:name="T47_1" style:family="text"/>
    <style:style style:name="T47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8" style:family="paragraph" style:parent-style-name="Normal"/>
    <style:style style:name="T48_1" style:family="text"/>
  </office:automatic-styles>
  <office:body>
    <office:text>
      <text:h text:style-name="P1" text:outline-level="1"><text:span text:style-name="T1_1">חַד<text:s/>גַּדְיָא</text:span><text:span text:style-name="T1_2"><text:s/>|<text:s/>Unum<text:s/>hœdulum<text:s/>—<text:s/>a<text:s/>Latin<text:s/>translation<text:s/>of<text:s/>Ḥad<text:s/>Gadya<text:s/>by<text:s/>Johann<text:s/>Stephan<text:s/>Rittangel<text:s/>(164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3-20<text:s/>14:15:5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Nirt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37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Aramaic)</text:span></text:p>
            </table:table-cell>
            <table:table-cell table:style-name="Cell10">
              <text:p text:style-name="P12"><text:span text:style-name="T12_1">Translation<text:s/>(Latin)</text:span></text:p>
            </table:table-cell>
            <table:table-cell table:style-name="Cell11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חַד<text:s/>גַּדְיָא,<text:s/>חַד<text:s/>גַּדְיָא.<text:s/>דְּזַבִּן<text:s/>אַבָּא<text:s/>בִּתְרֵי<text:s/>זוּזֵי,<text:s/>חַד<text:s/>גַּדְיָא,<text:s/>חַד<text:s/>גַּדְיָא</text:span><text:span text:style-name="T14_2">.<text:s/></text:span></text:p>
          </table:table-cell>
          <table:table-cell table:style-name="Cell13">
            <text:p text:style-name="P15"><text:span text:style-name="T15_1">Unum<text:s/>hœdulum,<text:s/>unum<text:s/>hœdulum,<text:s/>quem<text:s/>emit<text:s/>pater<text:s/>duobus<text:s/>solidis,<text:s/>unum<text:s/>hœdulum,<text:s/>unum<text:s/>hœdulum.<text:s/></text:span></text:p>
          </table:table-cell>
          <table:table-cell table:style-name="Cell14">
            <text:p text:style-name="P16"><text:span text:style-name="T16_1">One<text:s/>little<text:s/>goat,<text:s/>one<text:s/>littl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7">
          <table:table-cell table:style-name="Cell15">
            <text:p text:style-name="P17"><text:span text:style-name="T17_1">וְאָתָא<text:s/>שֻׁנְרָא<text:s/>וְאָכְלָה<text:s/>לְגַדְיָא,<text:s/>דְּזַבִּן<text:s/>אַבָּא<text:s/>בִּתְרֵי<text:s/>זוּזֵי,<text:s/>חַד<text:s/>גַּדְיָא,<text:s/>חַד<text:s/>גַּדְיָא</text:span><text:span text:style-name="T17_2">.<text:s/></text:span></text:p>
          </table:table-cell>
          <table:table-cell table:style-name="Cell16">
            <text:p text:style-name="P18"><text:span text:style-name="T18_1">Et<text:s/>venit<text:s/>catus,<text:s/>&amp;<text:s/>comedit<text:s/>hœdulum,<text:s/>quem<text:s/>emerat<text:s/>pater<text:s/>duobus<text:s/>solidis,<text:s/>unum<text:s/>hœdulum,<text:s/>unum<text:s/>hœdulum.<text:s/></text:span></text:p>
          </table:table-cell>
          <table:table-cell table:style-name="Cell17">
            <text:p text:style-name="P19"><text:span text:style-name="T19_1">A<text:s/>cat<text:s/>came<text:s/>and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8">
          <table:table-cell table:style-name="Cell18">
            <text:p text:style-name="P20"><text:span text:style-name="T20_1">וְאָתָא<text:s/>כַּלְבָּא<text:s/>וְ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20_2">.<text:s/></text:span></text:p>
          </table:table-cell>
          <table:table-cell table:style-name="Cell19">
            <text:p text:style-name="P21"><text:span text:style-name="T21_1">Et<text:s/>venit<text:s/>canis<text:s/>&amp;<text:s/>momordit<text:s/>catum,<text:s/>qui<text:s/>comederat<text:s/>hœdulum,<text:s/>quem<text:s/>emerat<text:s/>pater<text:s/>duobus<text:s/>solidis,<text:s/>unum<text:s/>hœdulum,<text:s/>unum<text:s/>hœdulum.<text:s/></text:span></text:p>
          </table:table-cell>
          <table:table-cell table:style-name="Cell20">
            <text:p text:style-name="P22"><text:span text:style-name="T22_1">A<text:s/>dog<text:s/>came<text:s/>and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9">
          <table:table-cell table:style-name="Cell21">
            <text:p text:style-name="P23"><text:span text:style-name="T23_1">וְאָתָא<text:s/>חֻטְרָא<text:s/>וְ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23_2">.<text:s/></text:span></text:p>
          </table:table-cell>
          <table:table-cell table:style-name="Cell22">
            <text:p text:style-name="P24"><text:span text:style-name="T24_1">Et<text:s/>venit<text:s/>baculus<text:s/>&amp;<text:s/>percussit<text:s/>canem,<text:s/>qui<text:s/>momorderat<text:s/>catum,<text:s/>qui<text:s/>comederat<text:s/>hœdulum,<text:s/>quem<text:s/>emerat<text:s/>pater<text:s/>duobus<text:s/>solidis,<text:s/>unum<text:s/>hœdulum,<text:s/>unum<text:s/>hœdulum.<text:s/></text:span></text:p>
          </table:table-cell>
          <table:table-cell table:style-name="Cell23">
            <text:p text:style-name="P25"><text:span text:style-name="T25_1">A<text:s/>stick<text:s/>came<text:s/>and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0">
          <table:table-cell table:style-name="Cell24">
            <text:p text:style-name="P26"><text:span text:style-name="T26_1">וְאָתָא<text:s/>נוּרָא<text:s/>וְשָׂ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26_2">.<text:s/></text:span></text:p>
          </table:table-cell>
          <table:table-cell table:style-name="Cell25">
            <text:p text:style-name="P27"><text:span text:style-name="T27_1">Et<text:s/>venit<text:s/>ignis,<text:s/>&amp;<text:s/>combussit<text:s/>baculum,<text:s/>qui<text:s/>percusserat<text:s/>canem,<text:s/>qui<text:s/>momorderat<text:s/>catum,<text:s/>qui<text:s/>comederat<text:s/>hœdulum,<text:s/>quem<text:s/>emerat<text:s/>pater<text:s/>duobus<text:s/>solidis,<text:s/>unum<text:s/>hœdulum,<text:s/>unum<text:s/>hœdulum.<text:s/></text:span></text:p>
          </table:table-cell>
          <table:table-cell table:style-name="Cell26">
            <text:p text:style-name="P28"><text:span text:style-name="T28_1">A<text:s/>fire<text:s/>came<text:s/>and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1">
          <table:table-cell table:style-name="Cell27">
            <text:p text:style-name="P29"><text:span text:style-name="T29_1">וְאָתָא<text:s/>מַיָּא<text:s/>וְ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29_2">.<text:s/></text:span></text:p>
          </table:table-cell>
          <table:table-cell table:style-name="Cell28">
            <text:p text:style-name="P30"><text:span text:style-name="T30_1">Et<text:s/>venerunt<text:s/>aquæ<text:s/>&amp;<text:s/>extinxerunt<text:s/>ignem,<text:s/>qui<text:s/>combusserat<text:s/>baculum,<text:s/>qui<text:s/>percusserat<text:s/>canem,<text:s/>qui<text:s/>momorderat<text:s/>catum,<text:s/>qui<text:s/>comederat<text:s/>hœdulum,<text:s/>quem<text:s/>emerat<text:s/>pater<text:s/>duobus<text:s/>solidis,<text:s/>unum<text:s/>hœdulum,<text:s/>unum<text:s/>hœdulum.<text:s/></text:span></text:p>
          </table:table-cell>
          <table:table-cell table:style-name="Cell29">
            <text:p text:style-name="P31"><text:span text:style-name="T31_1">Water<text:s/>came<text:s/>and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2">
          <table:table-cell table:style-name="Cell30">
            <text:p text:style-name="P32"><text:span text:style-name="T32_1">וְאָתָא<text:s/>תּוֹרָא<text:s/>וְ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32_2">.<text:s/></text:span></text:p>
          </table:table-cell>
          <table:table-cell table:style-name="Cell31">
            <text:p text:style-name="P33"><text:span text:style-name="T33_1">Et<text:s/>venit<text:s/>bos,<text:s/>&amp;<text:s/>ebibit<text:s/>aquas,<text:s/>quæ<text:s/>extinxerant<text:s/>ignem,<text:s/>qui<text:s/>combusserat<text:s/>baculum,<text:s/>qui<text:s/>percusserat<text:s/>canem,<text:s/>qui<text:s/>momorderat<text:s/>catum,<text:s/>qui<text:s/>comederat<text:s/>hœdulum,<text:s/>quem<text:s/>emerat<text:s/>pater<text:s/>duobus<text:s/>solidis,<text:s/>unum<text:s/>hœdulum,<text:s/>unum<text:s/>hœdulum.<text:s/></text:span></text:p>
          </table:table-cell>
          <table:table-cell table:style-name="Cell32">
            <text:p text:style-name="P34"><text:span text:style-name="T34_1">An<text:s/>ox<text:s/>came<text:s/>and<text:s/>drank<text:s/>the<text:s/>water<text:s/>that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3">
          <table:table-cell table:style-name="Cell33">
            <text:p text:style-name="P35"><text:span text:style-name="T35_1">וְאָתָא<text:s/>הַשּׁוֹחֵט<text:s/>וְ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35_2">.<text:s/></text:span></text:p>
          </table:table-cell>
          <table:table-cell table:style-name="Cell34">
            <text:p text:style-name="P36"><text:span text:style-name="T36_1">Et<text:s/>venit<text:s/>lanius,<text:s/>&amp;<text:s/>mactavit<text:s/>bovem,<text:s/>qui<text:s/>ebiberat<text:s/>aquas,<text:s/>quæ<text:s/>extinxerant<text:s/>ignem,<text:s/>qui<text:s/>combusserat<text:s/>baculum,<text:s/>qui<text:s/>percusserat<text:s/>canem,<text:s/>qui<text:s/>momorderat<text:s/>catum,<text:s/>qui<text:s/>comederat<text:s/>hœdulum,<text:s/>quem<text:s/>emerat<text:s/>pater<text:s/>duobus<text:s/>solidis,<text:s/>unum<text:s/>hœdulum,<text:s/>unum<text:s/>hœdulum.<text:s/></text:span></text:p>
          </table:table-cell>
          <table:table-cell table:style-name="Cell35">
            <text:p text:style-name="P37"><text:span text:style-name="T37_1">A<text:s/>butcher<text:s/>came<text:s/>and<text:s/>slaughtered<text:s/>the<text:s/>ox<text:s/>that<text:s/>drank<text:s/>the<text:s/>water<text:s/>that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4">
          <table:table-cell table:style-name="Cell36">
            <text:p text:style-name="P38"><text:span text:style-name="T38_1">וְאָתָא<text:s/>מַלְאַךְ־הַמָּ֫וֶת<text:s/>וְשָׁחַט<text:s/>לְשׁוֹחֵט,<text:s/>דְּ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38_2">.<text:s/></text:span></text:p>
          </table:table-cell>
          <table:table-cell table:style-name="Cell37">
            <text:p text:style-name="P39"><text:span text:style-name="T39_1">Et<text:s/>venit<text:s/>Angelus<text:s/>mortis,<text:s/>&amp;<text:s/>mactavit<text:s/>lanium,<text:s/>qui<text:s/>mactaverat<text:s/>bovem,<text:s/>qui<text:s/>ebiberat<text:s/>aquas,<text:s/>quæ<text:s/>extinxerant<text:s/>ignem,<text:s/>qui<text:s/>combusserat<text:s/>baculum,<text:s/>qui<text:s/>percusserat<text:s/>canem,<text:s/>qui<text:s/>momorderat<text:s/>catum,<text:s/>qui<text:s/>comederat<text:s/>hœdulum,<text:s/>quem<text:s/>emerat<text:s/>pater<text:s/>duobus<text:s/>solidis,<text:s/>unum<text:s/>hœdulum,<text:s/>unum<text:s/>hœdulum.<text:s/></text:span></text:p>
          </table:table-cell>
          <table:table-cell table:style-name="Cell38">
            <text:p text:style-name="P40"><text:span text:style-name="T40_1">The<text:s/>Angel<text:s/>of<text:s/>Death<text:s/>came<text:s/>and<text:s/>slaughtered<text:s/>the<text:s/>shoḥet<text:s/>who<text:s/>slaughtered<text:s/>the<text:s/>ox<text:s/>that<text:s/>drank<text:s/>the<text:s/>water<text:s/>that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5">
          <table:table-cell table:style-name="Cell39">
            <text:p text:style-name="P41"><text:span text:style-name="T41_1">וְאָתָא<text:s/>הַקָּדוֹשׁ־בָּרוּךְ־הוּא<text:s/>וְשָׁחַט<text:s/>לְמַלְאַךְ־הַמָּ֫וֶת<text:s/>דְּשָׁחַט<text:s/>לְשׁוֹחֵט,<text:s/>דְּ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41_2">.<text:s/></text:span></text:p>
          </table:table-cell>
          <table:table-cell table:style-name="Cell40">
            <text:p text:style-name="P42"><text:span text:style-name="T42_1">Et<text:s/>venit<text:s/>Deus<text:s/>sanctus,<text:s/>benedictus<text:s/>(sit)<text:s/>ille,<text:s/>&amp;<text:s/>mactavit<text:s/>Angelum<text:s/>mortis,<text:s/>qui<text:s/>mactaverat<text:s/>lanium,<text:s/>qui<text:s/>mactaverat<text:s/>bovem,<text:s/>qui<text:s/>ebiberat<text:s/>aquas,<text:s/>quæ<text:s/>extinxerant<text:s/>ignem,<text:s/>qui<text:s/>combusserat<text:s/>baculum,<text:s/>qui<text:s/>percusserat<text:s/>canem,<text:s/>qui<text:s/>momorderat<text:s/>catum,<text:s/>qui<text:s/>comederat<text:s/>hœdulum,<text:s/>quem<text:s/>emerat<text:s/>pater<text:s/>duobus<text:s/>solidis,<text:s/>unum<text:s/>hœdulum,<text:s/>unum<text:s/>hœdulum.<text:s/></text:span></text:p>
          </table:table-cell>
          <table:table-cell table:style-name="Cell41">
            <text:p text:style-name="P43"><text:span text:style-name="T43_1">Then<text:s/>the<text:s/>blessed<text:s/>Holy<text:s/>One<text:s/>came<text:s/>and<text:s/>slaughtered<text:s/>the<text:s/>Angel<text:s/>of<text:s/>Death<text:s/>who<text:s/>slaughtered<text:s/>the<text:s/>shoḥet<text:s/>who<text:s/>slaughtered<text:s/>the<text:s/>ox<text:s/>that<text:s/>drank<text:s/>the<text:s/>water<text:s/>that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</table:table>
      <text:p text:style-name="P44"><text:span text:style-name="T44_1"><draw:rect svg:x="0cm" svg:y="0cm" svg:width="16.51cm" svg:height="0.053cm" draw:style-name="FR1" text:anchor-type="as-char" draw:z-index="0"/></text:span></text:p>
      <text:p text:style-name="P45"><text:span text:style-name="T45_1">This<text:s/>is<text:s/>the<text:s/>medieval<text:s/>piyyut,<text:s/>Ḥad<text:s/>Gadya,<text:s/>in<text:s/>its<text:s/>Latin<text:s/>translation<text:s/>by<text:s/>Johann<text:s/>Stephan<text:s/>Rittangel<text:s/>as<text:s/>found<text:s/>in<text:s/>his<text:s/>translation<text:s/>of<text:s/>the<text:s/>Pesaḥ<text:s/>seder<text:s/>haggadah,<text:s/></text:span><text:span text:style-name="T45_2"><text:a xlink:type="simple" xlink:href="file:///?p=19649"><text:span text:style-name="T45_3">Liber<text:s/>Rituum<text:s/>Paschalium</text:span></text:a></text:span><text:span text:style-name="T45_4"><text:s/>(1644).<text:s/>Transcription<text:s/>of<text:s/>the<text:s/>Latin<text:s/>by<text:s/>Isaac<text:s/>Gantwerk<text:s/>Mayer,<text:s/>and<text:s/>of<text:s/>the<text:s/>Hebrew<text:s/>(with<text:s/>English<text:s/>translation)<text:s/>by<text:s/>Aharon<text:s/>Varady.<text:s/></text:span></text:p>
      <text:h text:style-name="P46" text:outline-level="3"><text:span text:style-name="T46_1">Source(s)</text:span></text:h>
      <text:p text:style-name="P47"><text:span text:style-name="T47_1">[advanced_iframe<text:s/>securitykey="be1d939e6a1b36109171c7d5503b34cf9147aa7b"<text:s/>enable_external_height_workaround="true"<text:s/>src="https://archive.org/stream/LibraVeritatisEtDePaschateTractatus/Libra%20veritatis%20et%20de%20Paschate%20tractatus%20%28Johann%20Stephan%20Rittangel%29#page/n431/mode/2up"]<text:s/> <text:s/></text:span><text:span text:style-name="T47_2"><draw:rect svg:x="0cm" svg:y="0cm" svg:width="16.51cm" svg:height="0.053cm" draw:style-name="FR2" text:anchor-type="as-char" draw:z-index="0"/></text:span></text:p>
      <text:p text:style-name="P48"><text:span text:style-name="T48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חַד גַּדְיָא | Unum hœdulum — a Latin translation of Ḥad Gadya by Johann Stephan Rittangel (164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