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226cm"/>
    </style:style>
    <style:style style:name="Column4" style:family="table-column">
      <style:table-column-properties style:column-width="7.034cm"/>
    </style:style>
    <style:style style:name="Column5" style:family="table-column">
      <style:table-column-properties style:column-width="6.1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he" fo:country-complex="IL"/>
    </style:style>
    <style:style style:name="T14_2" style:family="text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none" fo:language-asian="none" fo:language-complex="he" fo:country-complex="IL"/>
    </style:style>
    <style:style style:name="T24_2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none" fo:language-asian="none" fo:language-complex="he" fo:country-complex="IL"/>
    </style:style>
    <style:style style:name="T26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none" fo:language-asian="none" fo:language-complex="he" fo:country-complex="IL"/>
    </style:style>
    <style:style style:name="T32_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language="none" fo:language-asian="none" fo:language-complex="he" fo:country-complex="IL"/>
    </style:style>
    <style:style style:name="T36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none" fo:language-asian="none" fo:language-complex="he" fo:country-complex="IL"/>
    </style:style>
    <style:style style:name="T39_2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divine-referent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 style:parent-style-name="hebrew">
      <style:text-properties fo:language="none" fo:language-asian="none" fo:language-complex="he" fo:country-complex="IL"/>
    </style:style>
    <style:style style:name="T42_3" style:family="text"/>
    <style:style style:name="T42_4" style:family="text" style:parent-style-name="hebrew">
      <style:text-properties fo:language="none" fo:language-asian="none" fo:language-complex="he" fo:country-complex="IL"/>
    </style:style>
    <style:style style:name="T42_5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חַד<text:s/>עוֹבַדְיָה</text:span><text:span text:style-name="T1_2"><text:s/>|<text:s/>Ḥad<text:s/>Ovadya<text:s/>(One<text:s/>Worker),<text:s/>a<text:s/>Yiddish<text:s/>Socialist<text:s/>adaptation<text:s/>of<text:s/>Ḥad<text:s/>Gadya<text:s/>(1900/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lomo<text:s/>Jack<text:s/>Enkin<text:s/>Lewi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8<text:s/>12:22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9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Translation<text:s/>(Aramaic)</text:span></text:p>
            </table:table-cell>
            <table:table-cell table:style-name="Cell10">
              <text:p text:style-name="P12"><text:span text:style-name="T12_1">Source<text:s/>(Yiddish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חַד<text:s/>עוֹבַדְיָה,<text:s/>חַד<text:s/>עוֹבַדְיָה,<text:s/>דְּזַבִּין<text:s/>אַבָּא<text:s/>מַסְטֶרָא<text:s/>בִּתְרֵי<text:s/>זוּזֵי.<text:s/>חַד<text:s/>עוֹבַדְיָה,<text:s/>חַד<text:s/>עוֹבַדְיָה</text:span><text:span text:style-name="T14_2">.<text:s/></text:span></text:p>
          </table:table-cell>
          <table:table-cell table:style-name="Cell13">
            <text:p text:style-name="P15"><text:span text:style-name="T15_1">חד<text:s/>עובדיה,<text:s/>אײן<text:s/>ארבײטער,<text:s/>װעלכען<text:s/>האָט<text:s/>געקויפֿט<text:s/>מײן<text:s/>טאַטע<text:s/>דער<text:s/>מײסטער<text:s/>פֿאַר<text:s/>צװײ<text:s/>גולדען.<text:s/>חד<text:s/>עובדיה,<text:s/>חד<text:s/>עובדיה</text:span><text:span text:style-name="T15_2">.<text:s/></text:span></text:p>
          </table:table-cell>
          <table:table-cell table:style-name="Cell14">
            <text:p text:style-name="P16"><text:span text:style-name="T16_1">Ḥad<text:s/>Ovadya,<text:s/>one<text:s/>worker,<text:s/>my<text:s/>father<text:s/>the<text:s/>boss<text:s/>bought<text:s/>for<text:s/>two<text:s/>bucks.<text:s/>Ḥad<text:s/>Ovadya,<text:s/>Ḥad<text:s/>Ovadya.<text:s/></text:span></text:p>
          </table:table-cell>
        </table:table-row>
        <table:table-row table:style-name="Row7">
          <table:table-cell table:style-name="Cell15">
            <text:p text:style-name="P17"><text:span text:style-name="T17_1">וְאָתָא<text:s/>בַּטְלָן<text:s/>וְאָכַל<text:s/>לְעוֹבַדְיָה,<text:s/>דְּזַבִּין<text:s/>אַבָּא<text:s/>מַסְטֶרָא<text:s/>בִּתְרֵי<text:s/>זוּזֵי.<text:s/>חַד<text:s/>עוֹבַדְיָה,<text:s/>חַד<text:s/>עוֹבַדְיָה</text:span><text:span text:style-name="T17_2">.<text:s/></text:span></text:p>
          </table:table-cell>
          <table:table-cell table:style-name="Cell16">
            <text:p text:style-name="P18"><text:span text:style-name="T18_1">און<text:s/>ער<text:s/>איז<text:s/>געקומען,<text:s/>אַ<text:s/>לײדיג־געהער,<text:s/>און<text:s/>ער<text:s/>האָט<text:s/>פֿערדרענגט<text:s/>דעם<text:s/>אַרבײטער,<text:s/>װעמען<text:s/>מײן<text:s/>טאַטע<text:s/>דער<text:s/>מײסטער<text:s/>האָט<text:s/>געקויפֿט<text:s/>פֿאַר<text:s/>צװײ<text:s/>גולדען.<text:s/>חד<text:s/>עובדיה,<text:s/>חד<text:s/>עובדיה</text:span><text:span text:style-name="T18_2">.<text:s/></text:span></text:p>
          </table:table-cell>
          <table:table-cell table:style-name="Cell17">
            <text:p text:style-name="P19"><text:span text:style-name="T19_1">Then<text:s/>came<text:s/>a<text:s/>bum<text:s/>and<text:s/>ousted<text:s/>the<text:s/>worker<text:s/>my<text:s/>father<text:s/>the<text:s/>boss<text:s/>bought<text:s/>for<text:s/>two<text:s/>bucks.<text:s/>Ḥad<text:s/>Ovadya,<text:s/>Ḥad<text:s/>Ovadya.<text:s/></text:span></text:p>
          </table:table-cell>
        </table:table-row>
        <table:table-row table:style-name="Row8">
          <table:table-cell table:style-name="Cell18">
            <text:p text:style-name="P20"><text:span text:style-name="T20_1">וְאָתָא<text:s/>חֶנְוָנִי<text:s/>וְהִכָּה<text:s/>לְבַּטְלָן,<text:s/>דְּאָכַל<text:s/>לְעוֹבַדְיָה,<text:s/>דְּזַבִּין<text:s/>אַבָּא<text:s/>מַסְטֶרָא<text:s/>בִּתְרֵי<text:s/>זוּזֵי.<text:s/>חַד<text:s/>עוֹבַדְיָה,<text:s/>חַד<text:s/>עוֹבַדְיָה</text:span><text:span text:style-name="T20_2">.<text:s/></text:span></text:p>
          </table:table-cell>
          <table:table-cell table:style-name="Cell19">
            <text:p text:style-name="P21"><text:span text:style-name="T21_1">און<text:s/>איז<text:s/>געקומען<text:s/>דער<text:s/>קרעמער<text:s/>און<text:s/>האָט<text:s/>אַרויסגעשטופט<text:s/>דעם<text:s/>לײדיג־געהער,<text:s/>װאָס<text:s/>האָט<text:s/>פֿערדרענגט<text:s/>דעם<text:s/>אַרבײטער,<text:s/>װעמען<text:s/>מײן<text:s/>טאַטע<text:s/>דער<text:s/>מײסטער<text:s/>האָט<text:s/>געקויפֿט<text:s/>פֿאַר<text:s/>צװײ<text:s/>גולדען.<text:s/>חד<text:s/>עובדיה,<text:s/>חד<text:s/>עובדיה</text:span><text:span text:style-name="T21_2">.<text:s/></text:span></text:p>
          </table:table-cell>
          <table:table-cell table:style-name="Cell20">
            <text:p text:style-name="P22"><text:span text:style-name="T22_1">Then<text:s/>came<text:s/>the<text:s/>shopkeeper<text:s/>and<text:s/>pushed<text:s/>out<text:s/>the<text:s/>bum,<text:s/>who<text:s/>ousted<text:s/>the<text:s/>worker<text:s/>my<text:s/>father<text:s/>the<text:s/>boss<text:s/>bought<text:s/>for<text:s/>two<text:s/>bucks.<text:s/>Ḥad<text:s/>Ovadya,<text:s/>Ḥad<text:s/>Ovadya.<text:s/></text:span></text:p>
          </table:table-cell>
        </table:table-row>
        <table:table-row table:style-name="Row9">
          <table:table-cell table:style-name="Cell21">
            <text:p text:style-name="P23"><text:span text:style-name="T23_1">וְאָתָא<text:s/>מַלְוֶה<text:s/>וְשָׁתָא<text:s/>לְחֶנְוָנִי,<text:s/>דְּהִכָּה<text:s/>לְבַּטְלָן,<text:s/>דְּאָכַל<text:s/>לְעוֹבַדְיָה,<text:s/>דְּזַבִּין<text:s/>אַבָּא<text:s/>מַסְטֶרָא<text:s/>בִּתְרֵי<text:s/>זוּזֵי.<text:s/>חַד<text:s/>עוֹבַדְיָה,<text:s/>חַד<text:s/>עוֹבַדְיָה</text:span><text:span text:style-name="T23_2">.<text:s/></text:span></text:p>
          </table:table-cell>
          <table:table-cell table:style-name="Cell22">
            <text:p text:style-name="P24"><text:span text:style-name="T24_1">און<text:s/>איז<text:s/>געקומען<text:s/>דער<text:s/>װאוכערער<text:s/>און<text:s/>האָט<text:s/>אײנגעשלונגען<text:s/>דעם<text:s/>קרעמער,<text:s/>װאָס<text:s/>האָט<text:s/>אַרויסגעשטופט<text:s/>דעם<text:s/>לײדיג־געהער,<text:s/>װאָס<text:s/>האָט<text:s/>פֿערדרענגט<text:s/>דעם<text:s/>אַרבײטער,<text:s/>װעמען<text:s/>מײן<text:s/>טאַטע<text:s/>דער<text:s/>מײסטער<text:s/>האָט<text:s/>געקויפֿט<text:s/>פֿאַר<text:s/>צװײ<text:s/>גולדען.<text:s/>חד<text:s/>עובדיה,<text:s/>חד<text:s/>עובדיה</text:span><text:span text:style-name="T24_2">.<text:s/></text:span></text:p>
          </table:table-cell>
          <table:table-cell table:style-name="Cell23">
            <text:p text:style-name="P25"><text:span text:style-name="T25_1">Then<text:s/>came<text:s/>the<text:s/>loan<text:s/>shark<text:s/>and<text:s/>swallowed<text:s/>up<text:s/>the<text:s/>shopkeeper,<text:s/>who<text:s/>pushed<text:s/>out<text:s/>the<text:s/>bum,<text:s/>who<text:s/>ousted<text:s/>the<text:s/>worker<text:s/>my<text:s/>father<text:s/>the<text:s/>boss<text:s/>bought<text:s/>for<text:s/>two<text:s/>bucks.<text:s/>Ḥad<text:s/>Ovadya,<text:s/>Ḥad<text:s/>Ovadya.<text:s/></text:span></text:p>
          </table:table-cell>
        </table:table-row>
        <table:table-row table:style-name="Row10">
          <table:table-cell table:style-name="Cell24">
            <text:p text:style-name="P26"><text:span text:style-name="T26_1">וְאָתָא<text:s/>בַּנְקיִרָא<text:s/>וְאָכלָה<text:s/>לְמַלְוֶה,<text:s/>דְשָׁתָא<text:s/>לְחֶנְוָנִי,<text:s/>דְּהִכָּה<text:s/>לְבַּטְלָן,<text:s/>דְּאָכַל<text:s/>לְעוֹבַדְיָה,<text:s/>דְּזַבִּין<text:s/>אַבָּא<text:s/>מַסְטֶרָא<text:s/>בִּתְרֵי<text:s/>זוּזֵי.<text:s/>חַד<text:s/>עוֹבַדְיָה,<text:s/>חַד<text:s/>עוֹבַדְיָה</text:span><text:span text:style-name="T26_2">.<text:s/></text:span></text:p>
          </table:table-cell>
          <table:table-cell table:style-name="Cell25">
            <text:p text:style-name="P27"><text:span text:style-name="T27_1">און<text:s/>איז<text:s/>געקומען<text:s/>דער<text:s/>באַנקיר<text:s/>און<text:s/>האָט<text:s/>אויפֿגעפֿרעסן<text:s/>דעם<text:s/>װאוכערער,<text:s/>װאָס<text:s/>האָט<text:s/>אײנגעשלונגען<text:s/>דעם<text:s/>קרעמער,<text:s/>װאָס<text:s/>האָט<text:s/>אַרויסגעשטופט<text:s/>דעם<text:s/>לײדיג־געהער,<text:s/>װאָס<text:s/>האָט<text:s/>פֿערדרענגט<text:s/>דעם<text:s/>אַרבײטער,<text:s/>װעמען<text:s/>מײן<text:s/>טאַטע<text:s/>דער<text:s/>מײסטער<text:s/>האָט<text:s/>געקויפֿט<text:s/>פֿאַר<text:s/>צװײ<text:s/>גולדען.<text:s/>חד<text:s/>עובדיה,<text:s/>חד<text:s/>עובדיה</text:span><text:span text:style-name="T27_2">.<text:s/></text:span></text:p>
          </table:table-cell>
          <table:table-cell table:style-name="Cell26">
            <text:p text:style-name="P28"><text:span text:style-name="T28_1">Then<text:s/>came<text:s/>the<text:s/>banker<text:s/>and<text:s/>devoured<text:s/>the<text:s/>loan<text:s/>shark,<text:s/>who<text:s/>swallowed<text:s/>up<text:s/>the<text:s/>shopkeeper,<text:s/>who<text:s/>pushed<text:s/>out<text:s/>the<text:s/>bum,<text:s/>who<text:s/>ousted<text:s/>the<text:s/>worker<text:s/>my<text:s/>father<text:s/>the<text:s/>boss<text:s/>bought<text:s/>for<text:s/>two<text:s/>bucks.<text:s/>Ḥad<text:s/>Ovadya,<text:s/>Ḥad<text:s/>Ovadya.<text:s/></text:span></text:p>
          </table:table-cell>
        </table:table-row>
        <table:table-row table:style-name="Row11">
          <table:table-cell table:style-name="Cell27">
            <text:p text:style-name="P29"><text:span text:style-name="T29_1">וְאָתָא<text:s/>בַּנְקְרוּטָא<text:s/>וְכָבָה<text:s/>לְבַּנְקיִרָא,<text:s/>דְּאָכלָה<text:s/>לְמַלְוֶה,<text:s/>דְשָׁתָא<text:s/>לְחֶנְוָנִי,<text:s/>דְּהִכָּה<text:s/>לְבַּטְלָן,<text:s/>דְּאָכַל<text:s/>לְעוֹבַדְיָה,<text:s/>דְּזַבִּין<text:s/>אַבָּא<text:s/>מַסְטֶרָא<text:s/>בִּתְרֵי<text:s/>זוּזֵי.<text:s/>חַד<text:s/>עוֹבַדְיָה,<text:s/>חַד<text:s/>עוֹבַדְיָה</text:span><text:span text:style-name="T29_2">.<text:s/></text:span></text:p>
          </table:table-cell>
          <table:table-cell table:style-name="Cell28">
            <text:p text:style-name="P30"><text:span text:style-name="T30_1">און<text:s/>איז<text:s/>געקומען<text:s/>אַ<text:s/>באַנקראָט<text:s/>און<text:s/>האָט<text:s/>פֿערניכטעט<text:s/>דעם<text:s/>באַנקיר,<text:s/>װאָס<text:s/>האָט<text:s/>אויפֿגעפֿרעסן<text:s/>דעם<text:s/>װאוכערער,<text:s/>װאָס<text:s/>האָט<text:s/>אײנגעשלונגען<text:s/>דעם<text:s/>קרעמער,<text:s/>װאָס<text:s/>האָט<text:s/>אַרויסגעשטופט<text:s/>דעם<text:s/>לײדיג־געהער,<text:s/>װאָס<text:s/>האָט<text:s/>פֿערדרענגט<text:s/>דעם<text:s/>אַרבײטער,<text:s/>װעמען<text:s/>מײן<text:s/>טאַטע<text:s/>דער<text:s/>מײסטער<text:s/>האָט<text:s/>געקויפֿט<text:s/>פֿאַר<text:s/>צװײ<text:s/>גולדען.<text:s/>חד<text:s/>עובדיה,<text:s/>חד<text:s/>עובדיה</text:span><text:span text:style-name="T30_2">.<text:s/></text:span></text:p>
          </table:table-cell>
          <table:table-cell table:style-name="Cell29">
            <text:p text:style-name="P31"><text:span text:style-name="T31_1">Then<text:s/>came<text:s/>a<text:s/>bankruptcy<text:s/>and<text:s/>annihilated<text:s/>the<text:s/>banker,<text:s/>who<text:s/>devoured<text:s/>the<text:s/>loan<text:s/>shark,<text:s/>who<text:s/>swallowed<text:s/>up<text:s/>the<text:s/>shopkeeper,<text:s/>who<text:s/>pushed<text:s/>out<text:s/>the<text:s/>bum,<text:s/>who<text:s/>ousted<text:s/>the<text:s/>worker<text:s/>my<text:s/>father<text:s/>the<text:s/>boss<text:s/>bought<text:s/>for<text:s/>two<text:s/>bucks.<text:s/>Ḥad<text:s/>Ovadya,<text:s/>Ḥad<text:s/>Ovadya.<text:s/></text:span></text:p>
          </table:table-cell>
        </table:table-row>
        <table:table-row table:style-name="Row12">
          <table:table-cell table:style-name="Cell30">
            <text:p text:style-name="P32"><text:span text:style-name="T32_1">וְאָתָא<text:s/>קְריִזיִתָא<text:s/>וְשָׂרַף<text:s/>לְבַּנְקְרוּטָא,<text:s/>דְּכָבָה<text:s/>לְבַּנְקיִרָא,<text:s/>דְּאָכלָה<text:s/>לְמַלְוֶה,<text:s/>דְשָׁתָא<text:s/>לְחֶנְוָנִי,<text:s/>דְּהִכָּה<text:s/>לְבַּטְלָן,<text:s/>דְּאָכַל<text:s/>לְעוֹבַדְיָה,<text:s/>דְּזַבִּין<text:s/>אַבָּא<text:s/>מַסְטֶרָא<text:s/>בִּתְרֵי<text:s/>זוּזֵי.<text:s/>חַד<text:s/>עוֹבַדְיָה,<text:s/>חַד<text:s/>עוֹבַדְיָה</text:span><text:span text:style-name="T32_2">.<text:s/></text:span></text:p>
          </table:table-cell>
          <table:table-cell table:style-name="Cell31">
            <text:p text:style-name="P33"><text:span text:style-name="T33_1">און<text:s/>איז<text:s/>געקומען<text:s/>אַ<text:s/>קריזיס<text:s/>און<text:s/>האָט<text:s/>פֿערברענט<text:s/>דעם<text:s/>באַנקראָט,<text:s/>װאָס<text:s/>האָט<text:s/>פֿערניכטעט<text:s/>דעם<text:s/>באַנקיר,<text:s/>װאָס<text:s/>האָט<text:s/>אויפֿגעפֿרעסן<text:s/>דעם<text:s/>װאוכערער,<text:s/>װאָס<text:s/>האָט<text:s/>אײנגעשלונגען<text:s/>דעם<text:s/>קרעמער,<text:s/>װאָס<text:s/>האָט<text:s/>אַרויסגעשטופט<text:s/>דעם<text:s/>לײדיג־געהער,<text:s/>װאָס<text:s/>האָט<text:s/>פֿערדרענגט<text:s/>דעם<text:s/>אַרבײטער,<text:s/>װעמען<text:s/>מײן<text:s/>טאַטע<text:s/>דער<text:s/>מײסטער<text:s/>האָט<text:s/>געקויפֿט<text:s/>פֿאַר<text:s/>צװײ<text:s/>גולדען.<text:s/>חד<text:s/>עובדיה,<text:s/>חד<text:s/>עובדיה</text:span><text:span text:style-name="T33_2">.<text:s/></text:span></text:p>
          </table:table-cell>
          <table:table-cell table:style-name="Cell32">
            <text:p text:style-name="P34"><text:span text:style-name="T34_1">Then<text:s/>came<text:s/>a<text:s/>crisis<text:s/>and<text:s/>burned<text:s/>up<text:s/>the<text:s/>bankruptcy,<text:s/>that<text:s/>annihilated<text:s/>the<text:s/>banker,<text:s/>who<text:s/>devoured<text:s/>the<text:s/>loan<text:s/>shark,<text:s/>who<text:s/>swallowed<text:s/>up<text:s/>the<text:s/>shopkeeper,<text:s/>who<text:s/>pushed<text:s/>out<text:s/>the<text:s/>bum,<text:s/>who<text:s/>ousted<text:s/>the<text:s/>worker<text:s/>my<text:s/>father<text:s/>the<text:s/>boss<text:s/>bought<text:s/>for<text:s/>two<text:s/>bucks.<text:s/>Ḥad<text:s/>Ovadya,<text:s/>Ḥad<text:s/>Ovadya.<text:s/></text:span></text:p>
          </table:table-cell>
        </table:table-row>
        <table:table-row table:style-name="Row13">
          <table:table-cell table:style-name="Cell33">
            <text:p text:style-name="P35"><text:span text:style-name="T35_1">וְאָתָא<text:s/>הַרֶיווֹלוּצְיָא<text:s/>הַגְדוֹלָה<text:s/>וְשָׁחַט<text:s/>לְקְריִזיִתָא,<text:s/>דְּשָׂרַף<text:s/>לְבַּנְקְרוּטָא,<text:s/>דְּכָבָה<text:s/>לְבַּנְקיִרָא,<text:s/>דְּאָכלָה<text:s/>לְמַלְוֶה,<text:s/>דְשָׁתָא<text:s/>לְחֶנְוָנִי,<text:s/>דְּהִכָּה<text:s/>לְבַּטְלָן,<text:s/>דְּאָכַל<text:s/>לְעוֹבַדְיָה,<text:s/>דְּזַבִּין<text:s/>אַבָּא<text:s/>מַסְטֶרָא<text:s/>בִּתְרֵי<text:s/>זוּזֵי.<text:s/>חַד<text:s/>עוֹבַדְיָה,<text:s/>חַד<text:s/>עוֹבַדְיָה</text:span><text:span text:style-name="T35_2">.<text:s/></text:span></text:p>
          </table:table-cell>
          <table:table-cell table:style-name="Cell34">
            <text:p text:style-name="P36"><text:span text:style-name="T36_1">און<text:s/>איז<text:s/>געקומען<text:s/>די<text:s/>סאָציאַלע<text:s/>רעװאָלוציע<text:s/>און<text:s/>האָט<text:s/>געקוילעט<text:s/>דעם<text:s/>קריזיס,<text:s/>װאָס<text:s/>האָט<text:s/>פֿערברענט<text:s/>דעם<text:s/>באַנקראָט,<text:s/>װאָס<text:s/>האָט<text:s/>פֿערניכטעט<text:s/>דעם<text:s/>באַנקיר,<text:s/>װאָס<text:s/>האָט<text:s/>אויפֿגעפֿרעסן<text:s/>דעם<text:s/>װאוכערער,<text:s/>װאָס<text:s/>האָט<text:s/>אײנגעשלונגען<text:s/>דעם<text:s/>קרעמער,<text:s/>װאָס<text:s/>האָט<text:s/>אַרויסגעשטופט<text:s/>דעם<text:s/>לײדיג־געהער,<text:s/>װאָס<text:s/>האָט<text:s/>פֿערדרענגט<text:s/>דעם<text:s/>אַרבײטער,<text:s/>װעמען<text:s/>מײן<text:s/>טאַטע<text:s/>דער<text:s/>מײסטער<text:s/>האָט<text:s/>געקויפֿט<text:s/>פֿאַר<text:s/>צװײ<text:s/>גולדען.<text:s/>חד<text:s/>עובדיה,<text:s/>חד<text:s/>עובדיה</text:span><text:span text:style-name="T36_2">.<text:s/></text:span></text:p>
          </table:table-cell>
          <table:table-cell table:style-name="Cell35">
            <text:p text:style-name="P37"><text:span text:style-name="T37_1">Then<text:s/>came<text:s/>the<text:s/>social<text:s/>revolution<text:s/>and<text:s/>slaughtered<text:s/>the<text:s/>crisis,<text:s/>that<text:s/>burnt<text:s/>up<text:s/>the<text:s/>bankruptcy,<text:s/>that<text:s/>annihilated<text:s/>the<text:s/>banker,<text:s/>who<text:s/>devoured<text:s/>the<text:s/>loan<text:s/>shark,<text:s/>who<text:s/>swallowed<text:s/>up<text:s/>the<text:s/>shopkeeper,<text:s/>who<text:s/>pushed<text:s/>out<text:s/>the<text:s/>bum,<text:s/>who<text:s/>ousted<text:s/>the<text:s/>worker<text:s/>my<text:s/>father<text:s/>the<text:s/>boss<text:s/>bought<text:s/>for<text:s/>two<text:s/>bucks.<text:s/>Ḥad<text:s/>Ovadya,<text:s/>Ḥad<text:s/>Ovadya.<text:s/></text:span></text:p>
          </table:table-cell>
        </table:table-row>
        <table:table-row table:style-name="Row14">
          <table:table-cell table:style-name="Cell36">
            <text:p text:style-name="P38"><text:span text:style-name="T38_1">וְאָתָא<text:s/>הַסְאָציִאַליִזְם<text:s/>בָּרוּךְ<text:s/>הוּא<text:s/>וְשָׁחַט<text:s/>לְרֶיווֹלוּצְיָא,<text:s/>דְּשָׁחַט<text:s/>לְקְריִזיִתָא,<text:s/>דְּשָׂרַף<text:s/>לְבַּנְקְרוּטָא,<text:s/>דְּכָבָה<text:s/>לְבַּנְקיִרָא,<text:s/>דְּאָכלָה<text:s/>לְמַלְוֶה,<text:s/>דְשָׁתָא<text:s/>לְחֶנְוָנִי,<text:s/>דְּהִכָּה<text:s/>לְבַּטְלָן,<text:s/>דְּאָכַל<text:s/>לְעוֹבַדְיָה,<text:s/>דְּזַבִּין<text:s/>אַבָּא<text:s/>מַסְטֶרָא<text:s/>בִּתְרֵי<text:s/>זוּזֵי.<text:s/>חַד<text:s/>עוֹבַדְיָה,<text:s/>חַד<text:s/>עוֹבַדְיָה</text:span><text:span text:style-name="T38_2">.<text:s/></text:span></text:p>
          </table:table-cell>
          <table:table-cell table:style-name="Cell37">
            <text:p text:style-name="P39"><text:span text:style-name="T39_1">און<text:s/>איז<text:s/>געקומען<text:s/>דער<text:s/>סאָציאַליזם,<text:s/>געבענשט<text:s/>זאָל<text:s/>ער<text:s/>זײן,<text:s/>און<text:s/>האָט<text:s/>געמאַכט<text:s/>א<text:s/>סוף<text:s/>צו<text:s/>דער<text:s/>רעװאָלוציע,<text:s/>װאָס<text:s/>האָט<text:s/>געקוילעט<text:s/>דעם<text:s/>קריזיס,<text:s/>װאָס<text:s/>האָט<text:s/>פֿערברענט<text:s/>דעם<text:s/>באַנקראָט,<text:s/>װאָס<text:s/>האָט<text:s/>פֿערניכטעט<text:s/>דעם<text:s/>באַנקיר,<text:s/>װאָס<text:s/>האָט<text:s/>אויפֿגעפֿרעסן<text:s/>דעם<text:s/>װאוכערער,<text:s/>װאָס<text:s/>האָט<text:s/>אײנגעשלונגען<text:s/>דעם<text:s/>קרעמער,<text:s/>װאָס<text:s/>האָט<text:s/>אַרויסגעשטופט<text:s/>דעם<text:s/>לײדיג־געהער,<text:s/>װאָס<text:s/>האָט<text:s/>פֿערדרענגט<text:s/>דעם<text:s/>אַרבײטער,<text:s/>װעמען<text:s/>מײן<text:s/>טאַטע<text:s/>דער<text:s/>מײסטער<text:s/>האָט<text:s/>געקויפֿט<text:s/>פֿאַר<text:s/>צװײ<text:s/>גולדען.<text:s/>חד<text:s/>עובדיה,<text:s/>חד<text:s/>עובדיה</text:span><text:span text:style-name="T39_2">.<text:s/></text:span></text:p>
          </table:table-cell>
          <table:table-cell table:style-name="Cell38">
            <text:p text:style-name="P40"><text:span text:style-name="T40_1">Then<text:s/>came<text:s/></text:span><text:span text:style-name="T40_2">Socialism</text:span><text:span text:style-name="T40_3">,<text:s/>blessed<text:s/>be,<text:s/>and<text:s/>made<text:s/>an<text:s/>end<text:s/>to<text:s/>the<text:s/>revolution,<text:s/>that<text:s/>slaughtered<text:s/>the<text:s/>crisis,<text:s/>that<text:s/>burnt<text:s/>up<text:s/>the<text:s/>bankruptcy,<text:s/>that<text:s/>annihilated<text:s/>the<text:s/>banker,<text:s/>who<text:s/>devoured<text:s/>the<text:s/>loan<text:s/>shark,<text:s/>who<text:s/>swallowed<text:s/>up<text:s/>the<text:s/>shopkeeper,<text:s/>who<text:s/>pushed<text:s/>out<text:s/>the<text:s/>bum,<text:s/>who<text:s/>ousted<text:s/>the<text:s/>worker<text:s/>my<text:s/>father<text:s/>the<text:s/>boss<text:s/>bought<text:s/>for<text:s/>two<text:s/>bucks.<text:s/>Ḥad<text:s/>Ovadya,<text:s/>Ḥad<text:s/>Ovadya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aken<text:s/>from<text:s/>the<text:s/></text:span><text:span text:style-name="T42_2">הגדה<text:s/>של<text:s/>פסח<text:s/>-<text:s/>מיט<text:s/>אַ<text:s/>סאָציאַליסטישען<text:s/>נוסח</text:span><text:span text:style-name="T42_3"><text:s/>(from<text:s/>the<text:s/></text:span><text:span text:style-name="T42_4">פאָדגורזש</text:span><text:span text:style-name="T42_5"><text:s/>printing<text:s/>in<text:s/>1919,<text:s/>first<text:s/>published<text:s/>in<text:s/>1900).<text:s/>Translated<text:s/>and<text:s/>edited<text:s/>by<text:s/>Shlomo<text:s/>Jack<text:s/>Enkin<text:s/>Lewis,<text:s/>with<text:s/>thanks<text:s/>to<text:s/>Daniel<text:s/>Kaplan,<text:s/>2024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haggadah-for-pesah-with-a-socialist-nusah-1919/Haggadah%20shel%20Pesach%20mit%20a%20sotsyalistishn%20nosach%20%28Krak%C3%B3w-Podg%C3%B3rze-%20Binyamin%20Geizhals%20for%20Der%20Sotsyaldemokrat%201919%29#page/n1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חַד עוֹבַדְיָה | Ḥad Ovadya (One Worker), a Yiddish Socialist adaptation of Ḥad Gadya (1900/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