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</office:automatic-styles>
  <office:body>
    <office:text>
      <text:h text:style-name="P1" text:outline-level="1"><text:span text:style-name="T1_1">Haftara<text:s/>for<text:s/>MLK<text:s/>Shabba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1-15<text:s/>09:38:0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630</text:span></text:p>
          </table:table-cell>
        </table:table-row>
      </table:table>
      <text:p text:style-name="P10"><text:span text:style-name="T10_1">"Haftara<text:s/>for<text:s/>MLK<text:s/>Shabbat"<text:s/>from<text:s/>[non-album<text:s/>recordings]<text:s/>by<text:s/>Jack<text:s/>Kessler.<text:s/>Released:<text:s/>2014.<text:s/>Genre:<text:s/>Hazzanut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Haftara for MLK Shabba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