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ize="14.5pt" style:font-size-asian="14.5pt" style:font-size-complex="14.5pt" fo:language="en" fo:language-asian="en" fo:language-complex="none"/>
    </style:style>
    <style:style style:name="T10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9.671cm"/>
    </style:style>
    <style:style style:name="Column5" style:family="table-column">
      <style:table-column-properties style:column-width="2.98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he" fo:language-asian="he" fo:language-complex="he" fo:country-complex="IL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divine-referent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divine-referent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divine-referent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 style:parent-style-name="divine-referent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>
      <style:text-properties fo:font-style="italic" style:font-style-asian="italic" style:font-style-complex="italic" fo:language="en" fo:language-asian="en" fo:language-complex="none"/>
    </style:style>
    <style:style style:name="T20_15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 style:parent-style-name="scribe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T24_4" style:family="text">
      <style:text-properties fo:language="he" fo:language-asian="h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 style:parent-style-name="divine-referent">
      <style:text-properties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T29_4" style:family="text" style:parent-style-name="divine-referent">
      <style:text-properties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divine-referent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divine-referent">
      <style:text-properties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T32_10" style:family="text" style:parent-style-name="divine-referent">
      <style:text-properties fo:language="en" fo:language-asian="en" fo:language-complex="none"/>
    </style:style>
    <style:style style:name="T32_11" style:family="text">
      <style:text-properties fo:language="en" fo:language-asian="en" fo:language-complex="none"/>
    </style:style>
    <style:style style:name="T32_12" style:family="text" style:parent-style-name="divine-referent">
      <style:text-properties fo:language="en" fo:language-asian="en" fo:language-complex="none"/>
    </style:style>
    <style:style style:name="T32_13" style:family="text">
      <style:text-properties fo:language="en" fo:language-asian="en" fo:language-complex="none"/>
    </style:style>
    <style:style style:name="T32_14" style:family="text" style:parent-style-name="divine-referent">
      <style:text-properties fo:language="en" fo:language-asian="en" fo:language-complex="none"/>
    </style:style>
    <style:style style:name="T32_15" style:family="text">
      <style:text-properties fo:language="en" fo:language-asian="en" fo:language-complex="none"/>
    </style:style>
    <style:style style:name="T32_16" style:family="text" style:parent-style-name="divine-referent">
      <style:text-properties fo:language="en" fo:language-asian="en" fo:language-complex="none"/>
    </style:style>
    <style:style style:name="T32_17" style:family="text">
      <style:text-properties fo:language="en" fo:language-asian="en" fo:language-complex="none"/>
    </style:style>
    <style:style style:name="T32_18" style:family="text" style:parent-style-name="divine-referent">
      <style:text-properties fo:language="en" fo:language-asian="en" fo:language-complex="none"/>
    </style:style>
    <style:style style:name="T32_19" style:family="text">
      <style:text-properties fo:language="en" fo:language-asian="en" fo:language-complex="none"/>
    </style:style>
    <style:style style:name="T32_20" style:family="text" style:parent-style-name="divine-referent">
      <style:text-properties fo:language="en" fo:language-asian="en" fo:language-complex="none"/>
    </style:style>
    <style:style style:name="T32_21" style:family="text">
      <style:text-properties fo:language="en" fo:language-asian="en" fo:language-complex="none"/>
    </style:style>
    <style:style style:name="T32_22" style:family="text" style:parent-style-name="divine-referent">
      <style:text-properties fo:language="en" fo:language-asian="en" fo:language-complex="none"/>
    </style:style>
    <style:style style:name="T32_23" style:family="text">
      <style:text-properties fo:language="en" fo:language-asian="en" fo:language-complex="none"/>
    </style:style>
    <style:style style:name="T32_24" style:family="text" style:parent-style-name="divine-referent">
      <style:text-properties fo:language="en" fo:language-asian="en" fo:language-complex="none"/>
    </style:style>
    <style:style style:name="T32_25" style:family="text">
      <style:text-properties fo:language="en" fo:language-asian="en" fo:language-complex="none"/>
    </style:style>
    <style:style style:name="T32_26" style:family="text" style:parent-style-name="divine-referent">
      <style:text-properties fo:language="en" fo:language-asian="en" fo:language-complex="none"/>
    </style:style>
    <style:style style:name="T32_27" style:family="text">
      <style:text-properties fo:language="en" fo:language-asian="en" fo:language-complex="none"/>
    </style:style>
    <style:style style:name="T32_28" style:family="text" style:parent-style-name="divine-referent">
      <style:text-properties fo:language="en" fo:language-asian="en" fo:language-complex="none"/>
    </style:style>
    <style:style style:name="T32_29" style:family="text">
      <style:text-properties fo:language="en" fo:language-asian="en" fo:language-complex="none"/>
    </style:style>
    <style:style style:name="T32_30" style:family="text" style:parent-style-name="divine-referent">
      <style:text-properties fo:language="en" fo:language-asian="en" fo:language-complex="none"/>
    </style:style>
    <style:style style:name="T32_31" style:family="text">
      <style:text-properties fo:language="en" fo:language-asian="en" fo:language-complex="none"/>
    </style:style>
    <style:style style:name="T32_32" style:family="text" style:parent-style-name="divine-referent">
      <style:text-properties fo:language="en" fo:language-asian="en" fo:language-complex="none"/>
    </style:style>
    <style:style style:name="T32_33" style:family="text">
      <style:text-properties fo:language="en" fo:language-asian="en" fo:language-complex="none"/>
    </style:style>
    <style:style style:name="T32_34" style:family="text" style:parent-style-name="divine-referent">
      <style:text-properties fo:language="en" fo:language-asian="en" fo:language-complex="none"/>
    </style:style>
    <style:style style:name="T32_35" style:family="text">
      <style:text-properties fo:language="en" fo:language-asian="en" fo:language-complex="none"/>
    </style:style>
    <style:style style:name="T32_36" style:family="text" style:parent-style-name="divine-referent">
      <style:text-properties fo:language="en" fo:language-asian="en" fo:language-complex="none"/>
    </style:style>
    <style:style style:name="T32_37" style:family="text">
      <style:text-properties fo:language="en" fo:language-asian="en" fo:language-complex="none"/>
    </style:style>
    <style:style style:name="T32_38" style:family="text" style:parent-style-name="divine-referent">
      <style:text-properties fo:language="en" fo:language-asian="en" fo:language-complex="none"/>
    </style:style>
    <style:style style:name="T32_39" style:family="text">
      <style:text-properties fo:language="en" fo:language-asian="en" fo:language-complex="none"/>
    </style:style>
    <style:style style:name="T32_40" style:family="text" style:parent-style-name="divine-referent">
      <style:text-properties fo:language="en" fo:language-asian="en" fo:language-complex="none"/>
    </style:style>
    <style:style style:name="T32_41" style:family="text">
      <style:text-properties fo:language="en" fo:language-asian="en" fo:language-complex="none"/>
    </style:style>
    <style:style style:name="T32_42" style:family="text" style:parent-style-name="divine-referent">
      <style:text-properties fo:language="en" fo:language-asian="en" fo:language-complex="none"/>
    </style:style>
    <style:style style:name="T32_43" style:family="text">
      <style:text-properties fo:language="en" fo:language-asian="en" fo:language-complex="none"/>
    </style:style>
    <style:style style:name="T32_44" style:family="text" style:parent-style-name="divine-referent">
      <style:text-properties fo:language="en" fo:language-asian="en" fo:language-complex="none"/>
    </style:style>
    <style:style style:name="T32_45" style:family="text">
      <style:text-properties fo:language="en" fo:language-asian="en" fo:language-complex="none"/>
    </style:style>
    <style:style style:name="T32_46" style:family="text" style:parent-style-name="divine-referent">
      <style:text-properties fo:language="en" fo:language-asian="en" fo:language-complex="none"/>
    </style:style>
    <style:style style:name="T32_47" style:family="text">
      <style:text-properties fo:language="en" fo:language-asian="en" fo:language-complex="none"/>
    </style:style>
    <style:style style:name="T32_48" style:family="text" style:parent-style-name="divine-referent">
      <style:text-properties fo:language="en" fo:language-asian="en" fo:language-complex="none"/>
    </style:style>
    <style:style style:name="T32_49" style:family="text">
      <style:text-properties fo:language="en" fo:language-asian="en" fo:language-complex="none"/>
    </style:style>
    <style:style style:name="T32_50" style:family="text" style:parent-style-name="divine-referent">
      <style:text-properties fo:language="en" fo:language-asian="en" fo:language-complex="none"/>
    </style:style>
    <style:style style:name="T32_51" style:family="text">
      <style:text-properties fo:language="en" fo:language-asian="en" fo:language-complex="none"/>
    </style:style>
    <style:style style:name="T32_52" style:family="text" style:parent-style-name="divine-referent">
      <style:text-properties fo:language="en" fo:language-asian="en" fo:language-complex="none"/>
    </style:style>
    <style:style style:name="T32_53" style:family="text">
      <style:text-properties fo:language="en" fo:language-asian="en" fo:language-complex="none"/>
    </style:style>
    <style:style style:name="T32_54" style:family="text" style:parent-style-name="divine-referent">
      <style:text-properties fo:language="en" fo:language-asian="en" fo:language-complex="none"/>
    </style:style>
    <style:style style:name="T32_55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 style:parent-style-name="divine-referent">
      <style:text-properties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T35_4" style:family="text" style:parent-style-name="divine-referent">
      <style:text-properties fo:language="en" fo:language-asian="en" fo:language-complex="none"/>
    </style:style>
    <style:style style:name="T35_5" style:family="text">
      <style:text-properties fo:language="en" fo:language-asian="en" fo:language-complex="none"/>
    </style:style>
    <style:style style:name="T35_6" style:family="text" style:parent-style-name="divine-referent">
      <style:text-properties fo:language="en" fo:language-asian="en" fo:language-complex="none"/>
    </style:style>
    <style:style style:name="T35_7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divine-referent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divine-referent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T41_2" style:family="text" style:parent-style-name="divine-referent">
      <style:text-properties fo:language="en" fo:language-asian="en" fo:language-complex="none"/>
    </style:style>
    <style:style style:name="T41_3" style:family="text">
      <style:text-properties fo:language="en" fo:language-asian="en" fo:language-complex="none"/>
    </style:style>
    <style:style style:name="T41_4" style:family="text" style:parent-style-name="divine-referent">
      <style:text-properties fo:language="en" fo:language-asian="en" fo:language-complex="none"/>
    </style:style>
    <style:style style:name="T41_5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divine-referent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divine-referent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divine-referent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none" fo:language-asian="none" fo:language-complex="he" fo:country-complex="IL"/>
    </style:style>
    <style:style style:name="T46_2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 style:parent-style-name="divine-referent">
      <style:text-properties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 style:parent-style-name="divine-referent">
      <style:text-properties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T47_6" style:family="text" style:parent-style-name="divine-referent">
      <style:text-properties fo:language="en" fo:language-asian="en" fo:language-complex="none"/>
    </style:style>
    <style:style style:name="T47_7" style:family="text">
      <style:text-properties fo:language="en" fo:language-asian="en" fo:language-complex="none"/>
    </style:style>
    <style:style style:name="T47_8" style:family="text" style:parent-style-name="divine-referent">
      <style:text-properties fo:language="en" fo:language-asian="en" fo:language-complex="none"/>
    </style:style>
    <style:style style:name="T47_9" style:family="text">
      <style:text-properties fo:language="en" fo:language-asian="en" fo:language-complex="none"/>
    </style:style>
    <style:style style:name="T47_10" style:family="text" style:parent-style-name="divine-referent">
      <style:text-properties fo:language="en" fo:language-asian="en" fo:language-complex="none"/>
    </style:style>
    <style:style style:name="T47_11" style:family="text">
      <style:text-properties fo:language="en" fo:language-asian="en" fo:language-complex="none"/>
    </style:style>
    <style:style style:name="T47_12" style:family="text">
      <style:text-properties fo:font-style="italic" style:font-style-asian="italic" style:font-style-complex="italic" fo:language="en" fo:language-asian="en" fo:language-complex="none"/>
    </style:style>
    <style:style style:name="T47_13" style:family="text">
      <style:text-properties fo:language="en" fo:language-asian="en" fo:language-complex="none"/>
    </style:style>
    <style:style style:name="T47_14" style:family="text">
      <style:text-properties fo:font-style="italic" style:font-style-asian="italic" style:font-style-complex="italic" fo:language="en" fo:language-asian="en" fo:language-complex="none"/>
    </style:style>
    <style:style style:name="T47_15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text-properties fo:language="he" fo:language-asian="he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 style:parent-style-name="divine-referent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T50_4" style:family="text" style:parent-style-name="divine-referent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T50_6" style:family="text" style:parent-style-name="divine-referent">
      <style:text-properties fo:language="en" fo:language-asian="en" fo:language-complex="none"/>
    </style:style>
    <style:style style:name="T50_7" style:family="text">
      <style:text-properties fo:language="en" fo:language-asian="en" fo:language-complex="none"/>
    </style:style>
    <style:style style:name="T50_8" style:family="text" style:parent-style-name="divine-referent">
      <style:text-properties fo:language="en" fo:language-asian="en" fo:language-complex="none"/>
    </style:style>
    <style:style style:name="T50_9" style:family="text">
      <style:text-properties fo:language="en" fo:language-asian="en" fo:language-complex="none"/>
    </style:style>
    <style:style style:name="T50_10" style:family="text" style:parent-style-name="divine-referent">
      <style:text-properties fo:language="en" fo:language-asian="en" fo:language-complex="none"/>
    </style:style>
    <style:style style:name="T50_11" style:family="text">
      <style:text-properties fo:language="en" fo:language-asian="en" fo:language-complex="none"/>
    </style:style>
    <style:style style:name="T50_12" style:family="text" style:parent-style-name="divine-referent">
      <style:text-properties fo:language="en" fo:language-asian="en" fo:language-complex="none"/>
    </style:style>
    <style:style style:name="T50_13" style:family="text">
      <style:text-properties fo:language="en" fo:language-asian="en" fo:language-complex="none"/>
    </style:style>
    <style:style style:name="T50_14" style:family="text" style:parent-style-name="divine-referent">
      <style:text-properties fo:language="en" fo:language-asian="en" fo:language-complex="none"/>
    </style:style>
    <style:style style:name="T50_15" style:family="text">
      <style:text-properties fo:language="en" fo:language-asian="en" fo:language-complex="none"/>
    </style:style>
    <style:style style:name="T50_16" style:family="text" style:parent-style-name="divine-referent">
      <style:text-properties fo:language="en" fo:language-asian="en" fo:language-complex="none"/>
    </style:style>
    <style:style style:name="T50_17" style:family="text">
      <style:text-properties fo:language="en" fo:language-asian="en" fo:language-complex="none"/>
    </style:style>
    <style:style style:name="T50_18" style:family="text" style:parent-style-name="divine-referent">
      <style:text-properties fo:language="en" fo:language-asian="en" fo:language-complex="none"/>
    </style:style>
    <style:style style:name="T50_19" style:family="text">
      <style:text-properties fo:language="en" fo:language-asian="en" fo:language-complex="none"/>
    </style:style>
    <style:style style:name="T50_20" style:family="text" style:parent-style-name="divine-referent">
      <style:text-properties fo:language="en" fo:language-asian="en" fo:language-complex="none"/>
    </style:style>
    <style:style style:name="T50_21" style:family="text">
      <style:text-properties fo:language="en" fo:language-asian="en" fo:language-complex="none"/>
    </style:style>
    <style:style style:name="T50_22" style:family="text" style:parent-style-name="divine-referent">
      <style:text-properties fo:language="en" fo:language-asian="en" fo:language-complex="none"/>
    </style:style>
    <style:style style:name="T50_23" style:family="text">
      <style:text-properties fo:language="en" fo:language-asian="en" fo:language-complex="none"/>
    </style:style>
    <style:style style:name="T50_24" style:family="text" style:parent-style-name="divine-referent">
      <style:text-properties fo:language="en" fo:language-asian="en" fo:language-complex="none"/>
    </style:style>
    <style:style style:name="T50_25" style:family="text">
      <style:text-properties fo:language="en" fo:language-asian="en" fo:language-complex="none"/>
    </style:style>
    <style:style style:name="T50_26" style:family="text" style:parent-style-name="divine-referent">
      <style:text-properties fo:language="en" fo:language-asian="en" fo:language-complex="none"/>
    </style:style>
    <style:style style:name="T50_27" style:family="text">
      <style:text-properties fo:language="en" fo:language-asian="en" fo:language-complex="none"/>
    </style:style>
    <style:style style:name="T50_28" style:family="text" style:parent-style-name="divine-referent">
      <style:text-properties fo:language="en" fo:language-asian="en" fo:language-complex="none"/>
    </style:style>
    <style:style style:name="T50_29" style:family="text">
      <style:text-properties fo:language="en" fo:language-asian="en" fo:language-complex="none"/>
    </style:style>
    <style:style style:name="T50_30" style:family="text" style:parent-style-name="divine-referent">
      <style:text-properties fo:language="en" fo:language-asian="en" fo:language-complex="none"/>
    </style:style>
    <style:style style:name="T50_31" style:family="text">
      <style:text-properties fo:language="en" fo:language-asian="en" fo:language-complex="none"/>
    </style:style>
    <style:style style:name="T50_32" style:family="text" style:parent-style-name="divine-referent">
      <style:text-properties fo:language="en" fo:language-asian="en" fo:language-complex="none"/>
    </style:style>
    <style:style style:name="T50_33" style:family="text">
      <style:text-properties fo:language="en" fo:language-asian="en" fo:language-complex="none"/>
    </style:style>
    <style:style style:name="T50_34" style:family="text">
      <style:text-properties fo:font-style="italic" style:font-style-asian="italic" style:font-style-complex="italic" fo:language="en" fo:language-asian="en" fo:language-complex="none"/>
    </style:style>
    <style:style style:name="T50_35" style:family="text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 style:parent-style-name="divine-referent">
      <style:text-properties fo:language="en" fo:language-asian="en" fo:language-complex="none"/>
    </style:style>
    <style:style style:name="T53_3" style:family="text">
      <style:text-properties fo:language="en" fo:language-asian="en" fo:language-complex="none"/>
    </style:style>
    <style:style style:name="T53_4" style:family="text">
      <style:text-properties fo:font-style="italic" style:font-style-asian="italic" style:font-style-complex="italic"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 style:parent-style-name="divine-referent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divine-referent">
      <style:text-properties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 style:parent-style-name="divine-referent">
      <style:text-properties fo:language="en" fo:language-asian="en" fo:language-complex="none"/>
    </style:style>
    <style:style style:name="T56_7" style:family="text">
      <style:text-properties fo:language="en" fo:language-asian="en" fo:language-complex="none"/>
    </style:style>
    <style:style style:name="T56_8" style:family="text" style:parent-style-name="divine-referent">
      <style:text-properties fo:language="en" fo:language-asian="en" fo:language-complex="none"/>
    </style:style>
    <style:style style:name="T56_9" style:family="text">
      <style:text-properties fo:language="en" fo:language-asian="en" fo:language-complex="none"/>
    </style:style>
    <style:style style:name="T56_10" style:family="text" style:parent-style-name="divine-referent">
      <style:text-properties fo:language="en" fo:language-asian="en" fo:language-complex="none"/>
    </style:style>
    <style:style style:name="T56_11" style:family="text">
      <style:text-properties fo:language="en" fo:language-asian="en" fo:language-complex="none"/>
    </style:style>
    <style:style style:name="T56_12" style:family="text">
      <style:text-properties fo:font-style="italic" style:font-style-asian="italic" style:font-style-complex="italic" fo:language="en" fo:language-asian="en" fo:language-complex="none"/>
    </style:style>
    <style:style style:name="T56_13" style:family="text">
      <style:text-properties fo:language="en" fo:language-asian="en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T59_2" style:family="text" style:parent-style-name="instruction">
      <style:text-properties fo:language="en" fo:language-asian="en" fo:language-complex="none"/>
    </style:style>
    <style:style style:name="T59_3" style:family="text">
      <style:text-properties fo:language="en" fo:language-asian="en" fo:language-complex="none"/>
    </style:style>
    <style:style style:name="T59_4" style:family="text" style:parent-style-name="divine-referent">
      <style:text-properties fo:language="en" fo:language-asian="en" fo:language-complex="none"/>
    </style:style>
    <style:style style:name="T59_5" style:family="text">
      <style:text-properties fo:language="en" fo:language-asian="en" fo:language-complex="none"/>
    </style:style>
    <style:style style:name="T59_6" style:family="text" style:parent-style-name="divine-referent">
      <style:text-properties fo:language="en" fo:language-asian="en" fo:language-complex="none"/>
    </style:style>
    <style:style style:name="T59_7" style:family="text">
      <style:text-properties fo:language="en" fo:language-asian="en" fo:language-complex="none"/>
    </style:style>
    <style:style style:name="T59_8" style:family="text" style:parent-style-name="instruction">
      <style:text-properties fo:language="en" fo:language-asian="en" fo:language-complex="none"/>
    </style:style>
    <style:style style:name="T59_9" style:family="text">
      <style:text-properties fo:language="en" fo:language-asian="en" fo:language-complex="none"/>
    </style:style>
    <style:style style:name="T59_10" style:family="text" style:parent-style-name="divine-referent">
      <style:text-properties fo:language="en" fo:language-asian="en" fo:language-complex="none"/>
    </style:style>
    <style:style style:name="T59_11" style:family="text">
      <style:text-properties fo:language="en" fo:language-asian="en" fo:language-complex="none"/>
    </style:style>
    <style:style style:name="T59_12" style:family="text" style:parent-style-name="divine-referent">
      <style:text-properties fo:language="en" fo:language-asian="en" fo:language-complex="none"/>
    </style:style>
    <style:style style:name="T59_13" style:family="text">
      <style:text-properties fo:language="en" fo:language-asian="en" fo:language-complex="none"/>
    </style:style>
    <style:style style:name="T59_14" style:family="text" style:parent-style-name="divine-referent">
      <style:text-properties fo:language="en" fo:language-asian="en" fo:language-complex="none"/>
    </style:style>
    <style:style style:name="T59_15" style:family="text">
      <style:text-properties fo:language="en" fo:language-asian="en" fo:language-complex="none"/>
    </style:style>
    <style:style style:name="T59_16" style:family="text" style:parent-style-name="instruction">
      <style:text-properties fo:language="en" fo:language-asian="en" fo:language-complex="none"/>
    </style:style>
    <style:style style:name="T59_17" style:family="text">
      <style:text-properties fo:language="en" fo:language-asian="en" fo:language-complex="none"/>
    </style:style>
    <style:style style:name="T59_18" style:family="text">
      <style:text-properties fo:font-style="italic" style:font-style-asian="italic" style:font-style-complex="italic" fo:language="en" fo:language-asian="en" fo:language-complex="none"/>
    </style:style>
    <style:style style:name="T59_19" style:family="text">
      <style:text-properties fo:language="en" fo:language-asian="en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he" fo:country-complex="IL"/>
    </style:style>
    <style:style style:name="T60_2" style:family="text" style:parent-style-name="instruction">
      <style:text-properties fo:language="he" fo:language-asian="he" fo:language-complex="he" fo:country-complex="IL"/>
    </style:style>
    <style:style style:name="T60_3" style:family="text">
      <style:text-properties fo:language="he" fo:language-asian="he" fo:language-complex="none"/>
    </style:style>
    <style:style style:name="T60_4" style:family="text" style:parent-style-name="instruction">
      <style:text-properties fo:language="he" fo:language-asian="he" fo:language-complex="he" fo:country-complex="IL"/>
    </style:style>
    <style:style style:name="T60_5" style:family="text">
      <style:text-properties fo:language="he" fo:language-asian="he" fo:language-complex="none"/>
    </style:style>
    <style:style style:name="T60_6" style:family="text" style:parent-style-name="instruction">
      <style:text-properties fo:language="he" fo:language-asian="he" fo:language-complex="he" fo:country-complex="IL"/>
    </style:style>
    <style:style style:name="T60_7" style:family="text">
      <style:text-properties fo:language="he" fo:language-asian="he" fo:language-complex="none"/>
    </style:style>
    <style:style style:name="T60_8" style:family="text">
      <style:text-properties fo:language="he" fo:language-asian="he" fo:language-complex="none"/>
    </style:style>
    <style:style style:name="P61" style:family="paragraph" style:parent-style-name="Normal"/>
    <style:style style:name="T61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הַפְטָרָה<text:s/>לְחַג<text:s/>הַפַּאי</text:span><text:span text:style-name="T1_4"><text:s/>|<text:s/>Haftarah<text:s/>for<text:s/>the<text:s/>Festival<text:s/>of<text:s/>π<text:s/>(I<text:s/>Kings<text:s/>7:23-26<text:s/>and<text:s/>8:54-66),<text:s/>the<text:s/>twenty-second<text:s/>day<text:s/>of<text:s/>the<text:s/>seventh<text:s/>month<text:s/>(which<text:s/>falls<text:s/>on<text:s/>Shmini<text:s/>Atsere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3<text:s/>11:05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π<text:s/>Day<text:s/>Readings<text:s/>|<text:s/>Shemini<text:s/>Atseret<text:s/>&amp;amp;<text:s/>Simḥat<text:s/>Tor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150</text:span></text:p>
          </table:table-cell>
        </table:table-row>
      </table:table>
      <text:p text:style-name="P10"><text:span text:style-name="T10_1">Shmini<text:s/>Atseret<text:s/>is<text:s/>a<text:s/>strange<text:s/>festival.<text:s/>In<text:s/>some<text:s/>ways<text:s/>part<text:s/>of<text:s/>Sukkot,<text:s/>in<text:s/>some<text:s/>ways<text:s/>its<text:s/>own<text:s/>thing,<text:s/>it<text:s/>occupies<text:s/>an<text:s/>equivocal<text:s/>place<text:s/>in<text:s/>the<text:s/>yearly<text:s/>cycle.<text:s/>But<text:s/>one<text:s/>thing<text:s/>that<text:s/>is<text:s/>completely<text:s/>true:<text:s/>Shmini<text:s/>Atseret<text:s/>is<text:s/>on<text:s/>Pi<text:s/>Day.<text:s/>Well,<text:s/>Pi<text:s/>Approximation<text:s/>Day<text:s/>—<text:s/>the<text:s/>twenty-second<text:s/>day<text:s/>of<text:s/>the<text:s/>seventh<text:s/>month.<text:s/>Inspired<text:s/>by<text:s/>my<text:s/>friend<text:s/>and<text:s/>math<text:s/>enthusiast<text:s/>Aryeh<text:s/>Baruch<text:s/>(may<text:s/>he<text:s/>have<text:s/>a<text:s/>long<text:s/>life),<text:s/>I've<text:s/>compiled<text:s/>this<text:s/>altered<text:s/>form<text:s/>of<text:s/>the<text:s/>haftarah<text:s/>for<text:s/>Shmini<text:s/>Atseret<text:s/>in<text:s/>the<text:s/>diaspora,<text:s/>including<text:s/>the<text:s/>description<text:s/>of<text:s/>King<text:s/>Solomon's<text:s/>"molten<text:s/>sea,"<text:s/>as<text:s/>well<text:s/>as<text:s/>an<text:s/>Aramaic<text:s/>"reshut"<text:s/>poem<text:s/>with<text:s/>a<text:s/>numeral<text:s/>acrostic<text:s/>of<text:s/>the<text:s/>first<text:s/>few<text:s/>digits<text:s/>of<text:s/>pi.<text:s/>But<text:s/>if<text:s/>we're<text:s/>reading<text:s/>an<text:s/>Aramaic<text:s/>reshut<text:s/>poem,<text:s/>then<text:s/>we've<text:s/>got<text:s/>to<text:s/>get<text:s/>a<text:s/>meturgeman<text:s/>on<text:s/>it!<text:s/>In<text:s/>the<text:s/>synagogue<text:s/>of<text:s/>old,<text:s/>one<text:s/>of<text:s/>the<text:s/>key<text:s/>roles<text:s/>was<text:s/>that<text:s/>of<text:s/>the<text:s/>meturgeman,<text:s/>whose<text:s/>job<text:s/>was<text:s/>to<text:s/>recite<text:s/>the<text:s/>Torah<text:s/>and<text:s/>Haftarah<text:s/>verse-by-verse<text:s/>in<text:s/>an<text:s/>Aramaic<text:s/>translation.<text:s/>As<text:s/>Aramaic<text:s/>stopped<text:s/>being<text:s/>the<text:s/>vernacular<text:s/>of<text:s/>the<text:s/>Jewish<text:s/>community,<text:s/>the<text:s/>position<text:s/>of<text:s/>the<text:s/>meturgeman<text:s/>began<text:s/>to<text:s/>fade<text:s/>out,<text:s/>and<text:s/>nowadays<text:s/>the<text:s/>only<text:s/>major<text:s/>Jewish<text:s/>community<text:s/>that<text:s/>preserves<text:s/>it<text:s/>is<text:s/>that<text:s/>of<text:s/>the<text:s/>Yemenites.<text:s/>But<text:s/>until<text:s/>relatively<text:s/>recently,<text:s/>Ashkenazim<text:s/>preserved<text:s/>the<text:s/>practice<text:s/>of<text:s/>using<text:s/>a<text:s/>meturgeman<text:s/>on<text:s/>certain<text:s/>specific<text:s/>days<text:s/>—<text:s/>the<text:s/>seventh<text:s/>day<text:s/>of<text:s/>Pesaḥ<text:s/>and<text:s/>the<text:s/>first<text:s/>day<text:s/>of<text:s/>Shavuot<text:s/>—<text:s/>and<text:s/>reciting<text:s/>complex<text:s/>Aramaic<text:s/>poems<text:s/>called<text:s/>reshuyot<text:s/>to<text:s/>honor<text:s/>the<text:s/>occasion.<text:s/>I<text:s/>always<text:s/>felt<text:s/>like<text:s/>the<text:s/>autumn<text:s/>festival<text:s/>season<text:s/>deserves<text:s/>its<text:s/>own<text:s/>meturgeman<text:s/>day<text:s/>as<text:s/>well,<text:s/>and<text:s/>Shmini<text:s/>Atseret<text:s/>is<text:s/>as<text:s/>good<text:s/>a<text:s/>time<text:s/>as<text:s/>any.<text:s/>Note:<text:s/>“</text:span><text:span text:style-name="T10_2">The<text:s/>CAUSE</text:span><text:span text:style-name="T10_3">”<text:s/>is<text:s/>used<text:s/>to<text:s/>translate<text:s/>the<text:s/>Divine<text:s/>Name<text:s/></text:span><text:span text:style-name="T10_4">YHVH</text:span><text:span text:style-name="T10_5">,<text:s/>based<text:s/>on<text:s/>the<text:s/>philosophical<text:s/>idea<text:s/>of<text:s/></text:span><text:span text:style-name="T10_6">God</text:span><text:span text:style-name="T10_7"><text:s/>as<text:s/>the<text:s/></text:span><text:span text:style-name="T10_8">Prime<text:s/>Mover</text:span><text:span text:style-name="T10_9"><text:s/>and<text:s/>on<text:s/>the<text:s/>interpretation<text:s/>of<text:s/></text:span><text:span text:style-name="T10_10">the<text:s/>Name</text:span><text:span text:style-name="T10_11"><text:s/>as<text:s/>a<text:s/>causative<text:s/>form<text:s/>of<text:s/>the<text:s/>copula<text:s/>–<text:s/>“causes<text:s/>to<text:s/>be.”<text:s/>This<text:s/>translation<text:s/>also<text:s/>uses<text:s/>the<text:s/>pluralis<text:s/>majestatis<text:s/>to<text:s/>refer<text:s/>to<text:s/></text:span><text:span text:style-name="T10_12">the<text:s/>Divine</text:span><text:span text:style-name="T10_13">.<text:s/>This<text:s/>is<text:s/>not<text:s/>meant<text:s/>to<text:s/>imply<text:s/>that<text:s/></text:span><text:span text:style-name="T10_14">God</text:span><text:span text:style-name="T10_15"><text:s/>is<text:s/>more<text:s/>than<text:s/>one,<text:s/>ḥas<text:s/>v’shalom,<text:s/>but<text:s/>rather<text:s/>to<text:s/>reflect<text:s/>the<text:s/>vastness<text:s/>and<text:s/>majesty<text:s/>of<text:s/></text:span><text:span text:style-name="T10_16">God</text:span><text:span text:style-name="T10_17"><text:s/>while<text:s/>also<text:s/>avoiding<text:s/>gendered<text:s/>language.<text:s/>(Find<text:s/>Ibn<text:s/>Ezra’s<text:s/>commentary<text:s/>on<text:s/>Genesis<text:s/>1:1<text:s/>for<text:s/>a<text:s/>discussion<text:s/>of<text:s/>the<text:s/></text:span><text:span text:style-name="T10_18">pluralis<text:s/>majestatis</text:span><text:span text:style-name="T10_19"><text:s/>when<text:s/>referring<text:s/>to<text:s/></text:span><text:span text:style-name="T10_20">God</text:span><text:span text:style-name="T10_21">.)<text:s/>[From<text:s/>a<text:s/>family<text:s/>of<text:s/>musicians,<text:s/>Isaac<text:s/>Gantwerk<text:s/>Mayer<text:s/>believes<text:s/>that<text:s/>creative<text:s/>art<text:s/>is<text:s/>one<text:s/>of<text:s/>the<text:s/>most<text:s/>powerful<text:s/>ways<text:s/>to<text:s/>get<text:s/>in<text:s/>touch<text:s/>with<text:s/>the<text:s/>divine.<text:s/>He<text:s/>composes<text:s/>music<text:s/>and<text:s/>poetry<text:s/>in<text:s/>Hebrew<text:s/>and<text:s/>English.<text:s/>Isaac<text:s/>runs<text:s/>a<text:s/>Jewish<text:s/>music<text:s/>transcription<text:s/>service,<text:s/>which<text:s/>will<text:s/>transcribe<text:s/>and<text:s/>set<text:s/>any<text:s/>Jewish<text:s/>music<text:s/>in<text:s/>any<text:s/>language,<text:s/>recorded<text:s/>or<text:s/>written.<text:s/>To<text:s/>commission<text:s/>works,<text:s/>check<text:s/>out<text:s/>his<text:s/>website<text:s/>at<text:s/></text:span><text:span text:style-name="T10_22"><text:a xlink:type="simple" xlink:href="file:///igmjewishcreativeworks.com"><text:span text:style-name="T10_23">igmjewishcreativeworks.com</text:span></text:a></text:span><text:span text:style-name="T10_24"><text:s/>or<text:s/>email<text:s/>him<text:s/>at<text:s/>his<text:s/>work<text:s/>email<text:s/>isaacgmayerjewishtranscription<text:s/>[at]<text:s/>gmail<text:s/>[dot]<text:s/>com.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Targum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Source<text:s/>(Hebrew)</text:span></text:p>
            </table:table-cell>
          </table:table-row>
        </table:table-header-rows>
        <table:table-row table:style-name="Row6">
          <table:table-cell table:style-name="Cell12">
            <text:p text:style-name="P16"/>
          </table:table-cell>
          <table:table-cell table:style-name="Cell13">
            <text:p text:style-name="P17"><text:span text:style-name="T17_1">Haftarah<text:s/>for<text:s/>the<text:s/>Festival<text:s/>of<text:s/>Pi,<text:s/>the<text:s/>twenty-second<text:s/>day<text:s/>of<text:s/>the<text:s/>seventh<text:s/>month<text:s/>(which<text:s/>falls<text:s/>on<text:s/>Shmini<text:s/>Atseret),<text:s/>with<text:s/>a<text:s/>cantillated<text:s/>targum<text:s/>and<text:s/>Aramaic<text:s/>piyyut,<text:s/>in<text:s/>honor<text:s/>of<text:s/>Mr.<text:s/>Aryeh<text:s/>Baruch<text:s/>(may<text:s/>he<text:s/>live<text:s/>long)<text:s/>—<text:s/>I<text:s/>Kings<text:s/>7:23-26<text:s/>and<text:s/>I<text:s/>Kings<text:s/>8:54-66.</text:span></text:p>
          </table:table-cell>
          <table:table-cell table:style-name="Cell14">
            <text:p text:style-name="P18"><text:span text:style-name="T18_1">הפטרה<text:s/>לחג<text:s/>הפאי,<text:s/>יום<text:s/>עשרים<text:s/>ושנים<text:s/>בחודש<text:s/>השביעי<text:s/>(שחל<text:s/>ביום<text:s/>השמיני<text:s/>חג<text:s/>העצרת)<text:s/>עם<text:s/>תרגום<text:s/>מוטעם<text:s/>ופיוט<text:s/>ארמי,<text:s/>לכבוד<text:s/>מר<text:s/>אריה<text:s/>ברוך<text:s/>שליט״א<text:s/>—<text:s/>מלכים<text:s/>א׳<text:s/>ז:כג-כו,<text:s/>ח:נד-סו</text:span></text:p>
          </table:table-cell>
        </table:table-row>
        <table:table-row table:style-name="Row7">
          <table:table-cell table:style-name="Cell15">
            <text:p text:style-name="P19"/>
          </table:table-cell>
          <table:table-cell table:style-name="Cell16">
            <text:p text:style-name="P20"><text:span text:style-name="T20_1">Blessed<text:s/>are<text:s/>You,<text:s/></text:span><text:span text:style-name="T20_2">CAUSE</text:span><text:span text:style-name="T20_3"><text:s/>our<text:s/></text:span><text:span text:style-name="T20_4">God</text:span><text:span text:style-name="T20_5">,<text:s/>Sovereign<text:s/>of<text:s/>Eternity,<text:s/>who<text:s/>chose<text:s/>good<text:s/>prophets<text:s/>and<text:s/>desired<text:s/></text:span><text:span text:style-name="T20_6">their</text:span><text:span text:style-name="T20_7"><text:s/>ways<text:s/>to<text:s/>be<text:s/>said<text:s/>in<text:s/>truth.<text:s/>Blessed<text:s/>are<text:s/>You,<text:s/></text:span><text:span text:style-name="T20_8">CAUSE</text:span><text:span text:style-name="T20_9">,<text:s/>who<text:s/>chose<text:s/>the<text:s/>Torah<text:s/>and<text:s/>Moshe<text:s/></text:span><text:span text:style-name="T20_10">THEIR</text:span><text:span text:style-name="T20_11"><text:s/>servant<text:s/>and<text:s/>Israel<text:s/></text:span><text:span text:style-name="T20_12">THEIR</text:span><text:span text:style-name="T20_13"><text:s/>people<text:s/>and<text:s/>in<text:s/>prophets<text:s/>of<text:s/>truth<text:s/>and<text:s/>justice.<text:s/></text:span><text:span text:style-name="T20_14">Amen</text:span><text:span text:style-name="T20_15">.<text:s/></text:span></text:p>
          </table:table-cell>
          <table:table-cell table:style-name="Cell17">
            <text:p text:style-name="P21"><text:span text:style-name="T21_1">בָּר֨וּךְ<text:s/>אַתָּ֤ה<text:s/>יְהֹוָה֙<text:s/>אֱלֹהֵ֨ינוּ֙<text:s/>מֶ֣לֶךְ<text:s/>הָעוֹלָ֔ם<text:s/>אֲשֶׁ֤ר<text:s/>בָּחַר֙<text:s/>בִּנְבִיאִ֣ים<text:s/>טוֹבִ֔ים<text:s/>וְרָצָ֥ה<text:s/>בְדִבְרֵיהֶ֖ם<text:s/>הַנֶּאֱמָרִ֣ים<text:s/>בֶּאֱמֶ֑ת<text:s/>׀<text:s/>בָּר֨וּךְ<text:s/>אַתָּ֜ה<text:s/>יְהֹוָה֗<text:s/>הַבּוֹחֵ֤ר<text:s/>בַּתּוֹרָה֙<text:s/>וּבְמֹשֶׁ֣ה<text:s/>עַבְדּ֔וֹ<text:s/>וּבְיִשְׂרָאֵ֣ל<text:s/>עַמּ֔וֹ<text:s/>וּבִנְבִיאֵ֥י<text:s/>הָאֱמֶ֖ת<text:s/>וָצֶֽדֶק׃<text:s/>אָמֵן׃</text:span><text:span text:style-name="T21_2"><text:s/></text:span></text:p>
          </table:table-cell>
        </table:table-row>
        <table:table-row table:style-name="Row8">
          <table:table-cell table:style-name="Cell18">
            <text:p text:style-name="P22"><text:span text:style-name="T22_1">וַעֲבַ֥ד<text:s/>יַת־יַ֖מָא<text:s/>מַתַּ֑ךְ<text:s/>עֲסַ֣ר<text:s/>אַ֠מִין<text:s/>מִסִפְתֵ֨יהּ<text:s/>עַד־סִפְתֵ֜יהּ<text:s/>סְגַלְגַ֣ל ׀<text:s/>סְח֣וֹר<text:s/>סְח֗וֹר<text:s/>וַחֲמֵ֤שׁ<text:s/>אַמִין֙<text:s/>רוּמֵ֔יהּ<text:s/>וְחוּט֙ מְשַׁ֣ח־תְּלָתִ֣ין<text:s/>אַמִ֔ין<text:s/>מַקַ֥ף<text:s/>לֵ֖יהּ<text:s/>סְח֥וֹר<text:s/>סְחֽוֹר׃<text:s/>וְצוּרַ֣ת בֵּיעִין֩<text:s/>מִלְרַ֨ע<text:s/>לְסִפְתֵּ֤יהּ<text:s/>׀ סְח֥וֹר־סְחוֹר֙<text:s/>מַקְפִ֣ין<text:s/>לֵ֔יהּ<text:s/>עֲסַר֙<text:s/>אַמִ֔ין<text:s/>מַקְפִ֥ין<text:s/>יַת־יַ֖מָא<text:s/>סְח֣וֹר<text:s/>סְח֑וֹר<text:s/>תְּרֵ֤ין<text:s/>סִדְרִין֙<text:s/>דְצוּרַ֣ת<text:s/>בֵּיעִ֔ין<text:s/>מַתְּכִ֖ין<text:s/>בְּאַתָּכוּתֵֽיהּ׃<text:s/>קָאֵ֞ים<text:s/>עַל־תְּרֵ֧י<text:s/>עֲסַ֣ר<text:s/>תּוֹרִ֗ין<text:s/>תְּלָ֣תָא<text:s/>אַפֵּיה֣וֹן<text:s/>׀ לְצִיפ֡וּנָא<text:s/>וּתְלָ֩תָא֩<text:s/>אַפֵּיה֨וֹן ׀<text:s/>לְדָר֜וֹמָא<text:s/>וּתְלָ֣תָא ׀<text:s/>אַפֵּיה֣וֹן<text:s/>לְמַעַ֗רְבָא<text:s/>וּתְלָ֙תָא֙<text:s/>אַפֵּיה֣וֹן<text:s/>לְמַדִ֔ינְחָא<text:s/>וְיַ֥מָא<text:s/>מְתַקֵֽן־עִלַוֵיה֖וֹן<text:s/>מִלְעֵ֑ילָא<text:s/>וְכׇל־אֲחוֹרֵיה֖וֹן<text:s/>לְגָֽיו׃<text:s/>וְסוּמְכֵ֣יהּ<text:s/>פ֔וּשְׁכָא<text:s/>וְסִפְתֵּ֛יהּ<text:s/>כְּעוֹבַ֥ד<text:s/>שְׂפַת־כָּ֖ס<text:s/>סְגַלְגַֽל־לָקִ֣יט<text:s/>בְּשׁוֹשַׁ֑נְתָּא<text:s/>תְּרֵין־אַלְפִ֥ין<text:s/>בֵּיתִ֖ין<text:s/>בִּרְטִ֥יבָא<text:s/>מְחָסֵֽיל׃</text:span><text:span text:style-name="T22_2"><text:s/></text:span></text:p>
          </table:table-cell>
          <table:table-cell table:style-name="Cell19">
            <text:p text:style-name="P23"><text:span text:style-name="T23_1">And<text:s/>he<text:s/>made<text:s/>the<text:s/>cast-metal<text:s/>vat,<text:s/>ten<text:s/>cubits<text:s/>from<text:s/>rim<text:s/>to<text:s/>rim,<text:s/>completely<text:s/>round,<text:s/>fifty<text:s/>cubits<text:s/>in<text:s/>height,<text:s/>and<text:s/>a<text:s/>border<text:s/>[foot]Targum<text:s/>adds:<text:s/>“measuring”[/foot]thirty<text:s/>cubits<text:s/>encircling<text:s/>it<text:s/>all<text:s/>around.<text:s/>And<text:s/>knobs[foot]Targum<text:s/>replaces<text:s/>“knobs”<text:s/>with<text:s/>“egg-shaped<text:s/>forms”[/foot]<text:s/>below<text:s/>the<text:s/>rim<text:s/>all<text:s/>around<text:s/>[foot]Targum<text:s/>adds:<text:s/>“encircling”[/foot]it,<text:s/>ten<text:s/>per<text:s/>cubit<text:s/>encircling<text:s/>the<text:s/>vat<text:s/>around,<text:s/>two<text:s/>rows<text:s/>of<text:s/>knobs[foot]Targum<text:s/>replaces<text:s/>“knobs”<text:s/>with<text:s/>“egg-shaped<text:s/>forms”[/foot]<text:s/>cast<text:s/>with<text:s/>its<text:s/>casting.<text:s/>It<text:s/>was<text:s/>standing<text:s/>on<text:s/>twelve<text:s/>oxen,<text:s/>three<text:s/>facing<text:s/>north<text:s/>and<text:s/>three<text:s/>facing<text:s/>south<text:s/>and<text:s/>three<text:s/>facing<text:s/>east<text:s/>and<text:s/>three<text:s/>facing<text:s/>west,<text:s/>and<text:s/>the<text:s/>vat<text:s/>[foot]Targum<text:s/>adds:<text:s/>“that<text:s/>was<text:s/>placed”[/foot]upon<text:s/>them<text:s/>was<text:s/>above<text:s/>them,<text:s/>and<text:s/>all<text:s/>their<text:s/>backs<text:s/>were<text:s/>inward.<text:s/>And<text:s/>its<text:s/>thickness<text:s/>was<text:s/>a<text:s/>handbreadth,<text:s/>and<text:s/>its<text:s/>rim<text:s/>was<text:s/>made<text:s/>like<text:s/>the<text:s/>rim<text:s/>of<text:s/>a<text:s/>cup,<text:s/>[foot]Targum<text:s/>adds:<text:s/>“bunched<text:s/>round<text:s/>like”[/foot]a<text:s/>lily<text:s/>flower,<text:s/>two<text:s/>thousand<text:s/>bath<text:s/>of<text:s/>[foot]Targum<text:s/>adds:<text:s/>“liquid”[/foot]capacity.<text:s/></text:span></text:p>
          </table:table-cell>
          <table:table-cell table:style-name="Cell20">
            <text:p text:style-name="P24"><text:span text:style-name="T24_1">וַיַּ֥עַשׂ<text:s/>אֶת־הַיָּ֖ם<text:s/>מוּצָ֑ק<text:s/>עֶ֣שֶׂר<text:s/>בָּ֠אַמָּ֠ה<text:s/>מִשְּׂפָת֨וֹ<text:s/>עַד־שְׂפָת֜וֹ<text:s/>עָגֹ֣ל ׀<text:s/>סָבִ֗יב<text:s/>וְחָמֵ֤שׁ<text:s/>בָּֽאַמָּה֙<text:s/>קוֹמָת֔וֹ<text:s/></text:span><text:span text:style-name="T24_2">וקוה</text:span><text:span text:style-name="T24_3"><text:s/>וְקָו֙<text:s/>שְׁלֹשִׁ֣ים<text:s/>בָּאַמָּ֔ה<text:s/>יָסֹ֥ב<text:s/>אֹת֖וֹ<text:s/>סָבִֽיב׃<text:s/>וּפְקָעִים֩<text:s/>מִתַּ֨חַת<text:s/>לִשְׂפָת֤וֹ<text:s/>׀<text:s/>סָבִיב֙<text:s/>סֹבְבִ֣ים<text:s/>אֹת֔וֹ<text:s/>עֶ֚שֶׂר<text:s/>בָּאַמָּ֔ה<text:s/>מַקִּפִ֥ים<text:s/>אֶת־הַיָּ֖ם<text:s/>סָבִ֑יב<text:s/>שְׁנֵ֤י<text:s/>טוּרִים֙<text:s/>הַפְּקָעִ֔ים<text:s/>יְצֻקִ֖ים<text:s/>בִּיצֻֽקָתֽוֹ׃<text:s/>עֹמֵ֞ד<text:s/>עַל־שְׁנֵ֧י<text:s/>עָשָׂ֣ר<text:s/>בָּקָ֗ר<text:s/>שְׁלֹשָׁ֣ה<text:s/>פֹנִ֣ים ׀ צָפ֡וֹנָה<text:s/>וּשְׁלֹשָׁה֩<text:s/>פֹנִ֨ים<text:s/>׀<text:s/>יָ֜מָּה<text:s/>וּשְׁלֹשָׁ֣ה<text:s/>׀ פֹּנִ֣ים<text:s/>נֶ֗גְבָּה<text:s/>וּשְׁלֹשָׁה֙<text:s/>פֹּנִ֣ים<text:s/>מִזְרָ֔חָה<text:s/>וְהַיָּ֥ם<text:s/>עֲלֵיהֶ֖ם<text:s/>מִלְמָ֑עְלָה<text:s/>וְכׇל־אֲחֹרֵיהֶ֖ם<text:s/>בָּֽיְתָה׃<text:s/>וְעׇבְי֣וֹ<text:s/>טֶ֔פַח<text:s/>וּשְׂפָת֛וֹ<text:s/>כְּמַעֲשֵׂ֥ה<text:s/>שְׂפַת־כּ֖וֹס<text:s/>פֶּ֣רַח<text:s/>שׁוֹשָׁ֑ן<text:s/>אַלְפַּ֥יִם<text:s/>בַּ֖ת<text:s/>יָכִֽיל׃</text:span><text:span text:style-name="T24_4"><text:s/></text:span></text:p>
          </table:table-cell>
        </table:table-row>
        <table:table-row table:style-name="Row9">
          <table:table-cell table:style-name="Cell21">
            <text:p text:style-name="P25"><text:span text:style-name="T25_1">גַּׄדְפָא<text:s/>אׄוֹבְרִיזָא<text:s/>דְּׄעֲבַדַת<text:s/>אׄוּמָנוּתָא<text:s/>[גׄ<text:s/>אׄ<text:s/>דׄ<text:s/>אׄ] <text:s/>הַׄדֵין<text:s/>טַׄסָּא<text:s/>בְּׄעִיגּוּלָא<text:s/>וּׄמַשְׁכִּילְתָּא<text:s/>[הׄ<text:s/>טׄ<text:s/>בׄ<text:s/>וׄ] <text:s/>הַׄדֵין<text:s/>גַּׄדְפָא<text:s/>הׄוּ<text:s/>חַׄגֲל<text:s/>[הׄ<text:s/>גׄ<text:s/>הׄ<text:s/>חׄ] <text:s/>טִׄיבּוּלָא<text:s/>זַׄרְבּוּבִית<text:s/>טְׄהַר<text:s/>גַּׄלְגַל<text:s/>[טׄ<text:s/>זׄ<text:s/>טׄ<text:s/>גׄ] <text:s/>בְּׄתַּשְׁמִישׁ<text:s/>גִּׄימַטְתְרְיַּנָא<text:s/>חַׄשִׁיבוּ<text:s/>דְּׄנָא<text:s/>[בׄ<text:s/>גׄ<text:s/>חׄ<text:s/>דׄ] <text:s/>וּׄשְׁמַעוּ<text:s/>בְּׄיוֹמָא<text:s/>וַׄעִידָא<text:s/>[וׄ<text:s/>בׄ<text:s/>וׄ] <text:s/>דְּׄרַשׁוּ<text:s/>גְּׄאוֹנַיָּא<text:s/>גְׄבַנוּ<text:s/>חֲׄדָא<text:s/>[דׄ<text:s/>גׄ<text:s/>גׄ<text:s/>חׄ] <text:s/>גָּׄלִיהוּ<text:s/>בְׄבָּתֵּינָן<text:s/>[גׄ<text:s/>בׄ] <text:s/>זְׄקִיף<text:s/>טַׄיֵּיטִית<text:s/>הָׄן!<text:s/>[זׄ<text:s/>טׄ<text:s/>חׄ</text:span><text:span text:style-name="T25_2">] <text:s/></text:span></text:p>
          </table:table-cell>
          <table:table-cell table:style-name="Cell22">
            <text:p text:style-name="P26"><text:span text:style-name="T26_1">The<text:s/>pure-golden<text:s/>rim<text:s/>that<text:s/>craftsmanship<text:s/>made<text:s/>[3.141] <text:s/>it<text:s/>is<text:s/>the<text:s/>armor<text:s/>on<text:s/>the<text:s/>circle<text:s/>and<text:s/>washbasin.<text:s/>[5926] <text:s/>This<text:s/>rim<text:s/>is<text:s/>encircling<text:s/>the<text:s/>immersion,<text:s/>[5358] <text:s/>a<text:s/>disk,<text:s/>pure,<text:s/>a<text:s/>wheel.<text:s/>[9793] <text:s/>With<text:s/>use<text:s/>of<text:s/>our<text:s/>gematrias,<text:s/>calculate<text:s/>this,<text:s/>[2384] <text:s/>And<text:s/>hear<text:s/>on<text:s/>the<text:s/>day<text:s/>of<text:s/>assembly.<text:s/>[626] <text:s/>The<text:s/>sages<text:s/>pondered<text:s/>and<text:s/>gathered<text:s/>as<text:s/>one.<text:s/>[4338] <text:s/>Reveal<text:s/>it<text:s/>in<text:s/>our<text:s/>stanzas,<text:s/>[32] <text:s/>standing<text:s/>out<text:s/>where<text:s/>I<text:s/>dotted<text:s/>it<text:s/>here!<text:s/>[795] <text:s/></text:span></text:p>
          </table:table-cell>
          <table:table-cell table:style-name="Cell23">
            <text:p text:style-name="P27"/>
          </table:table-cell>
        </table:table-row>
        <table:table-row table:style-name="Row10">
          <table:table-cell table:style-name="Cell24">
            <text:p text:style-name="P28"><text:span text:style-name="T28_1">וַהֲוָ֣ה ׀<text:s/>כַ֣ד<text:s/>שֵׁיצֵ֣י<text:s/>שְׁלֹמֹ֗ה<text:s/>לְצַלָ֙אָה֙<text:s/>קֳדָם־יְיֹיָ֔י<text:s/>יַ֛ת<text:s/>כׇּל־צְל֥וֹתָא<text:s/>וּבָע֖וּתָא<text:s/>הָדָ֑א<text:s/>קָ֞ם<text:s/>מִן־קֳדָ֨ם<text:s/>מַדְבְּחָ֤א<text:s/>דַייֹיָי֙<text:s/>מִדְהֲוָֽה־כְּרִ֣יעַ<text:s/>עַל־בִּרְכּ֔וֹהִי<text:s/>וִיד֖וֹהִי<text:s/>פְּרִיסָ֥ן<text:s/>בִּֽצְלוֹ־לְצֵֽית־שְׁמַֽיָא׃</text:span><text:span text:style-name="T28_2"><text:s/></text:span></text:p>
          </table:table-cell>
          <table:table-cell table:style-name="Cell25">
            <text:p text:style-name="P29"><text:span text:style-name="T29_1">And<text:s/>it<text:s/>was,<text:s/>when<text:s/>Shlomo<text:s/>finished<text:s/>praying<text:s/>all<text:s/>this<text:s/>prayer<text:s/>and<text:s/>petition<text:s/>to<text:s/>[foot]Targum<text:s/>adds:<text:s/>“before”[/foot]</text:span><text:span text:style-name="T29_2">the<text:s/>CAUSE</text:span><text:span text:style-name="T29_3">,<text:s/>he<text:s/>stood<text:s/>before<text:s/>the<text:s/>altar<text:s/>of<text:s/></text:span><text:span text:style-name="T29_4">the<text:s/>CAUSE</text:span><text:span text:style-name="T29_5">,<text:s/>[foot]Targum<text:s/>adds:<text:s/>“and<text:s/>he<text:s/>was”[/foot]bowing<text:s/>on<text:s/>his<text:s/>knees,<text:s/>and<text:s/>his<text:s/>hands<text:s/>were<text:s/>spread<text:s/>[foot]Targum<text:s/>adds:<text:s/>“in<text:s/>prayer<text:s/>up”[/foot]to<text:s/>heaven.<text:s/></text:span></text:p>
          </table:table-cell>
          <table:table-cell table:style-name="Cell26">
            <text:p text:style-name="P30"><text:span text:style-name="T30_1">וַיְהִ֣י<text:s/>׀<text:s/>כְּכַלּ֣וֹת<text:s/>שְׁלֹמֹ֗ה<text:s/>לְהִתְפַּלֵּל֙<text:s/>אֶל־יְהֹוָ֔ה<text:s/>אֵ֛ת<text:s/>כׇּל־הַתְּפִלָּ֥ה<text:s/>וְהַתְּחִנָּ֖ה<text:s/>הַזֹּ֑את<text:s/>קָ֞ם<text:s/>מִלִּפְנֵ֨י<text:s/>מִזְבַּ֤ח<text:s/>יְהֹוָה֙<text:s/>מִכְּרֹ֣עַ<text:s/>עַל־בִּרְכָּ֔יו<text:s/>וְכַפָּ֖יו<text:s/>פְּרֻשׂ֥וֹת<text:s/>הַשָּׁמָֽיִם׃</text:span><text:span text:style-name="T30_2"><text:s/></text:span></text:p>
          </table:table-cell>
        </table:table-row>
        <table:table-row table:style-name="Row11">
          <table:table-cell table:style-name="Cell27">
            <text:p text:style-name="P31"><text:span text:style-name="T31_1">וְקָ֕ם<text:s/>וּבְרִ֕יךְ<text:s/>יַ֖ת<text:s/>כׇּל־קְהָ֣לָא<text:s/>דְיִשְׂרָאֵ֑ל<text:s/>קַ֥ל<text:s/>רַ֖ב<text:s/>לְמֵימָֽר׃<text:s/>בְּרִ֣יךְ<text:s/>יְיֹיָ֗י<text:s/>דִ֨י<text:s/>יְהִ֤יב<text:s/>נְיָ֙חָא֙<text:s/>לְעַמֵ֣יהּ<text:s/>יִשְׂרָאֵ֔ל<text:s/>כְּכֹ֖ל דִ֣י<text:s/>מַלֵ֑יל<text:s/>לָא־בְּטִ֞יל<text:s/>פִּתְגָ֣מָא<text:s/>חַ֗ד<text:s/>מִכֹּל֙<text:s/>פִּתְגָמ֣וֹהִי<text:s/>תַקְנַ֔יָא<text:s/>דִ֣י<text:s/>מַלֵ֔יל<text:s/>בִּידָ֖א<text:s/>דְמֹשֶׁ֥ה<text:s/>עַבְדֵֽיהּ׃<text:s/>יְהֵ֨י<text:s/>מֵימְרָא־דַיְיֹיָ֤י<text:s/>אֱלָהָ֙נָא֙<text:s/>בְּסַעֲדָ֔נָא<text:s/>כְּמָ֥א<text:s/>דַהֲוָ֖ה<text:s/>בְּסַֽעֲדָא־דַאֲבָהָתָ֑נָא<text:s/>לָא־יִשְׁבְּקִינָ֖נָא<text:s/>וְלָֽא־יַרְחִקִינָֽנָא׃<text:s/>לְאַפְנָ֥אָה<text:s/>לִבָּ֖נָא<text:s/>לִדְחַלְתֵּ֑יהּ<text:s/>לִמְהַ֣ךְ<text:s/>בְכׇל־אוֹרְחָ֣ן־דְתַקְנָ֣ן־קָדָמ֗וֹהִי<text:s/>וּלְמִטַ֨ר<text:s/>פִּקוּד֤וֹהִי<text:s/>וּקְיָמ֙וֹהִי֙<text:s/>וְדִינ֔וֹהִי<text:s/>דְ֥פַקֵ֖יד<text:s/>יַת־אֲבָהָתָֽנָא׃<text:s/>וִיה֨וֹן<text:s/>פִּתְגָמֵ֜י<text:s/>אִלֵ֗ין<text:s/>דִ֤י<text:s/>בְעֵ֙יתִי֙<text:s/>מִן־קֳדָ֣ם<text:s/>יְיֹיָ֔י<text:s/>מִתְקַבְּלִ֛ין<text:s/>קֳדָם־יְיֹיָ֥י<text:s/>אֱלָהָ֖נָא<text:s/>יֵימָ֣ם<text:s/>וְלֵילֵ֑י<text:s/>לְמֶעְבַּ֣ד ׀<text:s/>דִ֣ין<text:s/>עַבְדֵ֗יהּ<text:s/>וְעוּלְבַּ֛ן<text:s/>עַמֵ֥יהּ<text:s/>יִשְׂרָאֵ֖ל<text:s/>פִּתְגָֽם־י֥וֹם<text:s/>בְּיוֹמֵֽיהּ׃<text:s/>בְּדִ֗יל<text:s/>דְיֵדְעוּן֙<text:s/>כׇּל־עַמְמֵ֣י<text:s/>אַ֔רְעָא<text:s/>אֲרֵ֥י<text:s/>יְיֹיָ֖י<text:s/>ה֣וּא<text:s/>אֱלֹהִ֑ים<text:s/>לֵ֥ית<text:s/>עֽוֹד׃<text:s/>וִיהֵ֤י<text:s/>לִבְּכוֹן֙<text:s/>שְׁלִ֔ים<text:s/>בִּדְחַ֖לְתָּא<text:s/>דַייֹיָ֣י<text:s/>אֱלָהָ֑נָא<text:s/>לִמְהַ֧ךְ<text:s/>בִּקְיָמ֛וֹהִי<text:s/>וּלְמִטַ֥ר<text:s/>פִּקוּד֖וֹהִי<text:s/>כְּי֥וֹמָא<text:s/>הָדֵֽין׃</text:span><text:span text:style-name="T31_2"><text:s/></text:span></text:p>
          </table:table-cell>
          <table:table-cell table:style-name="Cell28">
            <text:p text:style-name="P32"><text:span text:style-name="T32_1">And<text:s/>he<text:s/>stood<text:s/>and<text:s/>blessed<text:s/>all<text:s/>the<text:s/>community<text:s/>of<text:s/>Israel<text:s/>aloud,<text:s/>saying:<text:s/>“Blessed<text:s/>be<text:s/></text:span><text:span text:style-name="T32_2">the<text:s/>CAUSE</text:span><text:span text:style-name="T32_3">,<text:s/>who<text:s/>gave<text:s/>rest<text:s/>to<text:s/></text:span><text:span text:style-name="T32_4">THEIR</text:span><text:span text:style-name="T32_5"><text:s/>people<text:s/>Israel,<text:s/>according<text:s/>to<text:s/>all<text:s/>that<text:s/></text:span><text:span text:style-name="T32_6">THEY</text:span><text:span text:style-name="T32_7"><text:s/>said;<text:s/>not<text:s/>a<text:s/>single<text:s/>word<text:s/>failed<text:s/>out<text:s/>of<text:s/>all<text:s/></text:span><text:span text:style-name="T32_8">THEIR</text:span><text:span text:style-name="T32_9"><text:s/>good[foot]Targum<text:s/>replaces<text:s/>“good”<text:s/>with<text:s/>“correct”[/foot]<text:s/>word<text:s/>that<text:s/></text:span><text:span text:style-name="T32_10">THEY</text:span><text:span text:style-name="T32_11"><text:s/>spoke<text:s/>by<text:s/>the<text:s/>hand<text:s/>of<text:s/>Moshe<text:s/></text:span><text:span text:style-name="T32_12">THEIR</text:span><text:span text:style-name="T32_13"><text:s/>servant.<text:s/>May<text:s/>the<text:s/>[foot]Targum<text:s/>adds:<text:s/>“word<text:s/>of<text:s/>the”[/foot]</text:span><text:span text:style-name="T32_14">CAUSE</text:span><text:span text:style-name="T32_15"><text:s/>our<text:s/></text:span><text:span text:style-name="T32_16">God</text:span><text:span text:style-name="T32_17"><text:s/>be<text:s/>with<text:s/>us,[foot]Targum<text:s/>replaces<text:s/>“with<text:s/>us”<text:s/>with<text:s/>“as<text:s/>our<text:s/>help”[/foot]<text:s/>just<text:s/>as<text:s/></text:span><text:span text:style-name="T32_18">THEY</text:span><text:span text:style-name="T32_19"><text:s/>were<text:s/>helping<text:s/>with[foot]Targum<text:s/>replaces<text:s/>“with”<text:s/>with<text:s/>“the<text:s/>help<text:s/>of”[/foot]<text:s/>our<text:s/>ancestors,<text:s/>may<text:s/></text:span><text:span text:style-name="T32_20">THEY</text:span><text:span text:style-name="T32_21"><text:s/>never<text:s/>leave<text:s/>us<text:s/>nor<text:s/>abandon<text:s/>us.[foot]Targum<text:s/>replaces<text:s/>“abandon<text:s/>us”<text:s/>with<text:s/>“draw<text:s/>further<text:s/>from<text:s/>us”[/foot]<text:s/>To<text:s/>turn<text:s/>our<text:s/>hearts<text:s/>to<text:s/>[foot]Targum<text:s/>adds:<text:s/>“revere”[/foot]</text:span><text:span text:style-name="T32_22">THEM</text:span><text:span text:style-name="T32_23">,<text:s/>to<text:s/>walk<text:s/>in<text:s/>all<text:s/></text:span><text:span text:style-name="T32_24">THEIR</text:span><text:span text:style-name="T32_25"><text:s/>ways,[foot]Targum<text:s/>replaces<text:s/>“</text:span><text:span text:style-name="T32_26">THEIR</text:span><text:span text:style-name="T32_27"><text:s/>ways”<text:s/>with<text:s/>“the<text:s/>correct<text:s/>ways<text:s/>before<text:s/></text:span><text:span text:style-name="T32_28">THEM</text:span><text:span text:style-name="T32_29">”[/foot]<text:s/>and<text:s/>to<text:s/>guard<text:s/></text:span><text:span text:style-name="T32_30">THEIR</text:span><text:span text:style-name="T32_31"><text:s/>commandments<text:s/>and<text:s/>precepts<text:s/>and<text:s/>judgements<text:s/>that<text:s/></text:span><text:span text:style-name="T32_32">THEY</text:span><text:span text:style-name="T32_33"><text:s/>commanded<text:s/>our<text:s/>ancestors.<text:s/>And<text:s/>my<text:s/>these,<text:s/>my<text:s/>words,<text:s/>that<text:s/>I<text:s/>have<text:s/>petitioned<text:s/>[foot]Targum<text:s/>adds:<text:s/>“from”[/foot]before<text:s/></text:span><text:span text:style-name="T32_34">the<text:s/>CAUSE</text:span><text:span text:style-name="T32_35">,<text:s/>[foot]Targum<text:s/>adds:<text:s/>“be<text:s/>made<text:s/>to”[/foot]come<text:s/>close<text:s/>to<text:s/>[foot]Targum<text:s/>adds:<text:s/>“before”[/foot]</text:span><text:span text:style-name="T32_36">the<text:s/>CAUSE</text:span><text:span text:style-name="T32_37"><text:s/>our<text:s/></text:span><text:span text:style-name="T32_38">God</text:span><text:span text:style-name="T32_39"><text:s/>day<text:s/>and<text:s/>night,<text:s/>to<text:s/>do<text:s/></text:span><text:span text:style-name="T32_40">THEIR</text:span><text:span text:style-name="T32_41"><text:s/>servant<text:s/>justice<text:s/>and<text:s/></text:span><text:span text:style-name="T32_42">THEIR</text:span><text:span text:style-name="T32_43"><text:s/>[foot]Targum<text:s/>adds:<text:s/>“humiliated”[/foot]people<text:s/>Israel<text:s/>justice<text:s/>as<text:s/>a<text:s/>daily<text:s/>matter.<text:s/>Thus<text:s/>all<text:s/>the<text:s/>nations<text:s/>of<text:s/>the<text:s/>earth<text:s/>will<text:s/>know<text:s/>that<text:s/></text:span><text:span text:style-name="T32_44">the<text:s/>CAUSE</text:span><text:span text:style-name="T32_45"><text:s/>is<text:s/></text:span><text:span text:style-name="T32_46">Elohim</text:span><text:span text:style-name="T32_47">,<text:s/>there<text:s/>is<text:s/>no<text:s/>other.<text:s/>And<text:s/>your<text:s/>hears<text:s/>will<text:s/>be<text:s/>full<text:s/>with<text:s/>[foot]Targum<text:s/>adds:<text:s/>“reverence<text:s/>for”[/foot]</text:span><text:span text:style-name="T32_48">the<text:s/>CAUSE</text:span><text:span text:style-name="T32_49"><text:s/>your<text:s/></text:span><text:span text:style-name="T32_50">God</text:span><text:span text:style-name="T32_51">,<text:s/>to<text:s/>walk<text:s/>in<text:s/></text:span><text:span text:style-name="T32_52">THEIR</text:span><text:span text:style-name="T32_53"><text:s/>precepts<text:s/>and<text:s/>to<text:s/>guard<text:s/></text:span><text:span text:style-name="T32_54">THEIR</text:span><text:span text:style-name="T32_55"><text:s/>commandments<text:s/>as<text:s/>this<text:s/>day.”<text:s/></text:span></text:p>
          </table:table-cell>
          <table:table-cell table:style-name="Cell29">
            <text:p text:style-name="P33"><text:span text:style-name="T33_1">וַיַּעֲמֹ֕ד<text:s/>וַיְבָ֕רֶךְ<text:s/>אֵ֖ת<text:s/>כׇּל־קְהַ֣ל<text:s/>יִשְׂרָאֵ֑ל<text:s/>ק֥וֹל<text:s/>גָּד֖וֹל<text:s/>לֵאמֹֽר׃<text:s/>בָּר֣וּךְ<text:s/>יְהֹוָ֗ה<text:s/>אֲשֶׁ֨ר<text:s/>נָתַ֤ן<text:s/>מְנוּחָה֙<text:s/>לְעַמּ֣וֹ<text:s/>יִשְׂרָאֵ֔ל<text:s/>כְּכֹ֖ל<text:s/>אֲשֶׁ֣ר<text:s/>דִּבֵּ֑ר<text:s/>לֹֽא־נָפַ֞ל<text:s/>דָּבָ֣ר<text:s/>אֶחָ֗ד<text:s/>מִכֹּל֙<text:s/>דְּבָר֣וֹ<text:s/>הַטּ֔וֹב<text:s/>אֲשֶׁ֣ר<text:s/>דִּבֶּ֔ר<text:s/>בְּיַ֖ד<text:s/>מֹשֶׁ֥ה<text:s/>עַבְדּֽוֹ׃<text:s/>יְהִ֨י<text:s/>יְהֹוָ֤ה<text:s/>אֱלֹהֵ֙ינוּ֙<text:s/>עִמָּ֔נוּ<text:s/>כַּאֲשֶׁ֥ר<text:s/>הָיָ֖ה<text:s/>עִם־אֲבֹתֵ֑ינוּ<text:s/>אַל־יַעַזְבֵ֖נוּ<text:s/>וְאַֽל־יִטְּשֵֽׁנוּ׃<text:s/>לְהַטּ֥וֹת<text:s/>לְבָבֵ֖נוּ<text:s/>אֵלָ֑יו<text:s/>לָלֶ֣כֶת<text:s/>בְּכׇל־דְּרָכָ֗יו<text:s/>וְלִשְׁמֹ֨ר<text:s/>מִצְוֺתָ֤יו<text:s/>וְחֻקָּיו֙<text:s/>וּמִשְׁפָּטָ֔יו<text:s/>אֲשֶׁ֥ר<text:s/>צִוָּ֖ה<text:s/>אֶת־אֲבֹתֵֽינוּ׃<text:s/>וְיִֽהְי֨וּ<text:s/>דְבָרַ֜י<text:s/>אֵ֗לֶּה<text:s/>אֲשֶׁ֤ר<text:s/>הִתְחַנַּ֙נְתִּי֙<text:s/>לִפְנֵ֣י<text:s/>יְהֹוָ֔ה<text:s/>קְרֹבִ֛ים<text:s/>אֶל־יְהֹוָ֥ה<text:s/>אֱלֹהֵ֖ינוּ<text:s/>יוֹמָ֣ם<text:s/>וָלָ֑יְלָה<text:s/>לַעֲשׂ֣וֹת<text:s/>׀<text:s/>מִשְׁפַּ֣ט<text:s/>עַבְדּ֗וֹ<text:s/>וּמִשְׁפַּ֛ט<text:s/>עַמּ֥וֹ<text:s/>יִשְׂרָאֵ֖ל<text:s/>דְּבַר־י֥וֹם<text:s/>בְּיוֹמֽוֹ׃<text:s/>לְמַ֗עַן<text:s/>דַּ֚עַת<text:s/>כׇּל־עַמֵּ֣י<text:s/>הָאָ֔רֶץ<text:s/>כִּ֥י<text:s/>יְהֹוָ֖ה<text:s/>ה֣וּא<text:s/>הָאֱלֹהִ֑ים<text:s/>אֵ֖ין<text:s/>עֽוֹד׃<text:s/>וְהָיָ֤ה<text:s/>לְבַבְכֶם֙<text:s/>שָׁלֵ֔ם<text:s/>עִ֖ם<text:s/>יְהֹוָ֣ה<text:s/>אֱלֹהֵ֑ינוּ<text:s/>לָלֶ֧כֶת<text:s/>בְּחֻקָּ֛יו<text:s/>וְלִשְׁמֹ֥ר<text:s/>מִצְוֺתָ֖יו<text:s/>כַּיּ֥וֹם<text:s/>הַזֶּֽה׃</text:span><text:span text:style-name="T33_2"><text:s/></text:span></text:p>
          </table:table-cell>
        </table:table-row>
        <table:table-row table:style-name="Row12">
          <table:table-cell table:style-name="Cell30">
            <text:p text:style-name="P34"><text:span text:style-name="T34_1">וּֽמַ֔לְכָּא<text:s/>וְכׇל־יִשְׂרָאֵ֖ל<text:s/>עִמֵ֑יהּ<text:s/>מְנַכְסִ֥ין<text:s/>נִֽכְסַת־קוּדְשִׁ֖ין<text:s/>קֳדָ֥ם<text:s/>יְיֹיָֽי׃<text:s/>וּנְכַ֣ס<text:s/>שְׁלֹמֹ֗ה<text:s/>יַ֣ת<text:s/>נִכְסַ֣ת<text:s/>קוּדְשַׁ֮יָא֮<text:s/>דִ֣י<text:s/>נְכִ֣יס<text:s/>קֳדָֽם־יְיֹיָי֒<text:s/>תּוֹרֵ֗י<text:s/>תַּרְתֵּֽין־רִבּ֤וֹא<text:s/>וּתְרֵין֙<text:s/>אַלְפִ֔ין<text:s/>וַעֲנָ֕א<text:s/>תַּרְתָּ֥א<text:s/>עַסְרֵ֖י<text:s/>רִבּ֑וֹא<text:s/>וַחֲנִיכוּ֙<text:s/>יַת־בֵּית־מַ֣קְדְשָׁא<text:s/>דַייֹיָ֔י<text:s/>מַ֖לְכָּא<text:s/>וְכׇל־בְּנֵ֥י<text:s/>יִשְׂרָאֵֽל׃</text:span><text:span text:style-name="T34_2"><text:s/></text:span></text:p>
          </table:table-cell>
          <table:table-cell table:style-name="Cell31">
            <text:p text:style-name="P35"><text:span text:style-name="T35_1">And<text:s/>the<text:s/>king<text:s/>and<text:s/>all<text:s/>Israel<text:s/>with<text:s/>him<text:s/>offered<text:s/>[foot]Targum<text:s/>adds:<text:s/>“holy”[/foot]offerings<text:s/>before<text:s/></text:span><text:span text:style-name="T35_2">the<text:s/>CAUSE</text:span><text:span text:style-name="T35_3">.<text:s/>And<text:s/>Shlomo<text:s/>offered<text:s/>peace-offerings[foot]Targum<text:s/>here<text:s/>replaces<text:s/>“peace”<text:s/>with<text:s/>“holy”[/foot]<text:s/>that<text:s/>he<text:s/>offered<text:s/>to<text:s/>[foot]Targum<text:s/>adds:<text:s/>“before”[/foot]</text:span><text:span text:style-name="T35_4">the<text:s/>CAUSE</text:span><text:span text:style-name="T35_5">:<text:s/>cattle<text:s/>22,000[foot]Hebrew<text:s/>counts<text:s/>as<text:s/>twenty<text:s/>and<text:s/>two<text:s/>thousands,<text:s/>Targum<text:s/>counts<text:s/>as<text:s/>two<text:s/>myriads<text:s/>and<text:s/>two<text:s/>thousands[/foot]<text:s/>and<text:s/>sheep<text:s/>120,000,[foot]Hebrew<text:s/>counts<text:s/>as<text:s/>a<text:s/>hundred<text:s/>and<text:s/>twenty<text:s/>thousands,<text:s/>Targum<text:s/>counts<text:s/>as<text:s/>twelve<text:s/>myriads[/foot]<text:s/>and<text:s/>he<text:s/>dedicated<text:s/>the<text:s/>[foot]Targum<text:s/>adds:<text:s/>“holy”[/foot]house<text:s/>of<text:s/></text:span><text:span text:style-name="T35_6">the<text:s/>CAUSE</text:span><text:span text:style-name="T35_7">,<text:s/>the<text:s/>king<text:s/>and<text:s/>all<text:s/>the<text:s/>Israelites.<text:s/></text:span></text:p>
          </table:table-cell>
          <table:table-cell table:style-name="Cell32">
            <text:p text:style-name="P36"><text:span text:style-name="T36_1">וְֽהַמֶּ֔לֶךְ<text:s/>וְכׇל־יִשְׂרָאֵ֖ל<text:s/>עִמּ֑וֹ<text:s/>זֹבְחִ֥ים<text:s/>זֶ֖בַח<text:s/>לִפְנֵ֥י<text:s/>יְהֹוָֽה׃<text:s/>וַיִּזְבַּ֣ח<text:s/>שְׁלֹמֹ֗ה<text:s/>אֵ֣ת<text:s/>זֶ֣בַח<text:s/>הַשְּׁלָמִים֮<text:s/>אֲשֶׁ֣ר<text:s/>זָבַ֣ח<text:s/>לַיהֹוָה֒<text:s/>בָּקָ֗ר<text:s/>עֶשְׂרִ֤ים<text:s/>וּשְׁנַ֙יִם֙<text:s/>אֶ֔לֶף<text:s/>וְצֹ֕אן<text:s/>מֵאָ֥ה<text:s/>וְעֶשְׂרִ֖ים<text:s/>אָ֑לֶף<text:s/>וַֽיַּחְנְכוּ֙<text:s/>אֶת־בֵּ֣ית<text:s/>יְהֹוָ֔ה<text:s/>הַמֶּ֖לֶךְ<text:s/>וְכׇל־בְּנֵ֥י<text:s/>יִשְׂרָאֵֽל׃</text:span><text:span text:style-name="T36_2"><text:s/></text:span></text:p>
          </table:table-cell>
        </table:table-row>
        <table:table-row table:style-name="Row13">
          <table:table-cell table:style-name="Cell33">
            <text:p text:style-name="P37"><text:span text:style-name="T37_1">בְּי֣וֹמָא<text:s/>הַה֗וּא<text:s/>קַדִ֨ישׁ<text:s/>מַ֜לְכָּא<text:s/>יַת־ג֣וֹ<text:s/>דָ֗רְתָא<text:s/>דִי֙<text:s/>קֳדָ֣ם<text:s/>בֵּית־מַֽקְדְשָׁא־דַייֹיָ֔י<text:s/>אֲרֵי־עֲבַ֣ד<text:s/>תַּמָ֗ן<text:s/>יַת־עֲלָ֙תָא֙<text:s/>וְיַת־מִנְחָ֔תָא<text:s/>וְיַ֖ת<text:s/>תַּרְבֵּ֣י<text:s/>נִכְסַֽת־קוּדְשַׁ֑יָא<text:s/>אֲרֵי־מַ֤דְבְּחָא<text:s/>דִנְחָ֙שָׁא֙<text:s/>דִ֣י<text:s/>קֳדָ֣ם<text:s/>יְיֹיָ֔י<text:s/>דָחִ֗יק<text:s/>מִלְסוֹבָ֙רָא֙<text:s/>יַת־עֲלָ֣תָא<text:s/>וְיַת־מִנְחָ֔תָא<text:s/>וְיַ֖ת<text:s/>תַּרְבֵּ֥י<text:s/>נִכְסַֽת־קוּדְשַֽׁיָא׃</text:span><text:span text:style-name="T37_2"><text:s/></text:span></text:p>
          </table:table-cell>
          <table:table-cell table:style-name="Cell34">
            <text:p text:style-name="P38"><text:span text:style-name="T38_1">On<text:s/>that<text:s/>day<text:s/>the<text:s/>king<text:s/>sanctified<text:s/>the<text:s/>inside<text:s/>of<text:s/>the<text:s/>courtyard<text:s/>that<text:s/>was<text:s/>before<text:s/>the<text:s/>[foot]Targum<text:s/>adds:<text:s/>“holy”[/foot]house<text:s/>of<text:s/></text:span><text:span text:style-name="T38_2">the<text:s/>CAUSE</text:span><text:span text:style-name="T38_3">,<text:s/>for<text:s/>he<text:s/>did<text:s/>there<text:s/>the<text:s/>whole-offerings<text:s/>and<text:s/>grain-offerings<text:s/>and<text:s/>suet<text:s/>of<text:s/>the<text:s/>peace[foot]Targum<text:s/>here<text:s/>replaces<text:s/>“peace”<text:s/>with<text:s/>“holy”[/foot]-offerings,<text:s/>for<text:s/>the<text:s/>bronze<text:s/>altar<text:s/>that<text:s/>was<text:s/>before<text:s/></text:span><text:span text:style-name="T38_4">the<text:s/>CAUSE</text:span><text:span text:style-name="T38_5"><text:s/>was<text:s/>too<text:s/>small<text:s/>to<text:s/>hold<text:s/>the<text:s/>whole-offerings<text:s/>and<text:s/>grain-offerings<text:s/>and<text:s/>suet<text:s/>of<text:s/>the<text:s/>peace[foot]Targum<text:s/>here<text:s/>replaces<text:s/>“peace”<text:s/>with<text:s/>“holy”[/foot]-offerings.<text:s/></text:span></text:p>
          </table:table-cell>
          <table:table-cell table:style-name="Cell35">
            <text:p text:style-name="P39"><text:span text:style-name="T39_1">בַּיּ֣וֹם<text:s/>הַה֗וּא<text:s/>קִדַּ֨שׁ<text:s/>הַמֶּ֜לֶךְ<text:s/>אֶת־תּ֣וֹךְ<text:s/>הֶחָצֵ֗ר<text:s/>אֲשֶׁר֙<text:s/>לִפְנֵ֣י<text:s/>בֵית־יְהֹוָ֔ה<text:s/>כִּי־עָ֣שָׂה<text:s/>שָׁ֗ם<text:s/>אֶת־הָֽעֹלָה֙<text:s/>וְאֶת־הַמִּנְחָ֔ה<text:s/>וְאֵ֖ת<text:s/>חֶלְבֵ֣י<text:s/>הַשְּׁלָמִ֑ים<text:s/>כִּֽי־מִזְבַּ֤ח<text:s/>הַנְּחֹ֙שֶׁת֙<text:s/>אֲשֶׁ֣ר<text:s/>לִפְנֵ֣י<text:s/>יְהֹוָ֔ה<text:s/>קָטֹ֗ן<text:s/>מֵֽהָכִיל֙<text:s/>אֶת־הָעֹלָ֣ה<text:s/>וְאֶת־הַמִּנְחָ֔ה<text:s/>וְאֵ֖ת<text:s/>חֶלְבֵ֥י<text:s/>הַשְּׁלָמִֽים׃</text:span><text:span text:style-name="T39_2"><text:s/></text:span></text:p>
          </table:table-cell>
        </table:table-row>
        <table:table-row table:style-name="Row14">
          <table:table-cell table:style-name="Cell36">
            <text:p text:style-name="P40"><text:span text:style-name="T40_1">וַעֲבַ֣ד<text:s/>שְׁלֹמֹ֣ה<text:s/>בְּעִדָֽנָא־הַהִ֣יא ׀<text:s/>יַת־חַ֡גָא<text:s/>וְכׇל־יִשְׂרָאֵ֣ל<text:s/>עִמֵהּ֩<text:s/>קְהָ֨לָא<text:s/>רַ֜ב<text:s/>מִמַעֲלָ֥נָא<text:s/>דַחֲמָ֣ת ׀<text:s/>עַד־נַ֣חֲלָא<text:s/>דְמִצְרַ֗יִם<text:s/>קֳדָם֙<text:s/>יְיֹיָ֣י<text:s/>אֱלָהָ֔נָא<text:s/>שַׁבְעָֽא־יוֹמִ֥ין<text:s/>חֲנֻכַּת־בֵּ֖יתָא<text:s/>וְשַׁבְעָא־יוֹמִ֣ין<text:s/>חַ֑גָא<text:s/>אַרְבַּעַ֥ת<text:s/>עֲשַׂ֖ר<text:s/>יוֹמִֽין׃</text:span><text:span text:style-name="T40_2"><text:s/></text:span></text:p>
          </table:table-cell>
          <table:table-cell table:style-name="Cell37">
            <text:p text:style-name="P41"><text:span text:style-name="T41_1">And<text:s/>at<text:s/>that<text:s/>time<text:s/>Shlomo<text:s/>made<text:s/>the<text:s/>pilgrimage-festival,<text:s/>and<text:s/>all<text:s/>Israel<text:s/>with<text:s/>him,<text:s/>a<text:s/>great<text:s/>community,<text:s/>coming<text:s/>from<text:s/>Ḥamat<text:s/>to<text:s/>the<text:s/>Wadi<text:s/>of<text:s/>Egypt,<text:s/>before<text:s/></text:span><text:span text:style-name="T41_2">the<text:s/>CAUSE</text:span><text:span text:style-name="T41_3"><text:s/>our<text:s/></text:span><text:span text:style-name="T41_4">God</text:span><text:span text:style-name="T41_5">,<text:s/>seven<text:s/>days[foot]Targum<text:s/>adds:<text:s/>“of<text:s/>consecrating<text:s/>the<text:s/>house”[/foot]<text:s/>and<text:s/>seven<text:s/>days,[foot]Targum<text:s/>adds:<text:s/>“of<text:s/>the<text:s/>pilgrimage-festival”[/foot]<text:s/>fourteen<text:s/>days.<text:s/></text:span></text:p>
          </table:table-cell>
          <table:table-cell table:style-name="Cell38">
            <text:p text:style-name="P42"><text:span text:style-name="T42_1">וַיַּ֣עַשׂ<text:s/>שְׁלֹמֹ֣ה<text:s/>בָעֵת־הַהִ֣יא<text:s/>׀<text:s/>אֶת־הֶחָ֡ג<text:s/>וְכׇל־יִשְׂרָאֵ֣ל<text:s/>עִמּוֹ֩<text:s/>קָהָ֨ל<text:s/>גָּד֜וֹל<text:s/>מִלְּב֥וֹא<text:s/>חֲמָ֣ת<text:s/>׀<text:s/>עַד־נַ֣חַל<text:s/>מִצְרַ֗יִם<text:s/>לִפְנֵי֙<text:s/>יְהֹוָ֣ה<text:s/>אֱלֹהֵ֔ינוּ<text:s/>שִׁבְעַ֥ת<text:s/>יָמִ֖ים<text:s/>וְשִׁבְעַ֣ת<text:s/>יָמִ֑ים<text:s/>אַרְבָּעָ֥ה<text:s/>עָשָׂ֖ר<text:s/>יֽוֹם׃</text:span><text:span text:style-name="T42_2"><text:s/></text:span></text:p>
          </table:table-cell>
        </table:table-row>
        <table:table-row table:style-name="Row15">
          <table:table-cell table:style-name="Cell39">
            <text:p text:style-name="P43"><text:span text:style-name="T43_1">בְּי֤וֹמָא<text:s/>תְמִינָ֙אָה֙<text:s/>שַׁלַ֣ח<text:s/>יַת־עַ֔מָא<text:s/>וּבָרִיכ֖וּ<text:s/>יַת־מַ֑לְכָּא<text:s/>וַאֲזַ֣ל<text:s/>לְקִרְוֵיה֗וֹן<text:s/>כַּד־חָדָן֙<text:s/>וְשַׁפִּ֣ירָא<text:s/>לִבְּה֔וֹן<text:s/>עַ֣ל<text:s/>כׇּל־טַ֗בְתָא<text:s/>דַ֨עֲבַ֤ד<text:s/>יְיֹיָי֙<text:s/>לְדָוִ֣ד<text:s/>עַבְדֵ֔יהּ<text:s/>וּלְיִשְׂרָאֵ֖ל<text:s/>עַמֵֽיהּ׃</text:span><text:span text:style-name="T43_2"><text:s/></text:span></text:p>
          </table:table-cell>
          <table:table-cell table:style-name="Cell40">
            <text:p text:style-name="P44"><text:span text:style-name="T44_1">On<text:s/>the<text:s/>eight<text:s/>day<text:s/>he<text:s/>sent<text:s/>out<text:s/>the<text:s/>people<text:s/>and<text:s/>they<text:s/>blessed<text:s/>the<text:s/>king<text:s/>and<text:s/>left<text:s/>to<text:s/>their<text:s/>tents,<text:s/>[foot]Targum<text:s/>adds:<text:s/>“being”[/foot]happy<text:s/>and<text:s/>lighthearted,<text:s/>for<text:s/>the<text:s/>good<text:s/>that<text:s/></text:span><text:span text:style-name="T44_2">the<text:s/>CAUSE</text:span><text:span text:style-name="T44_3"><text:s/>had<text:s/>done<text:s/>to<text:s/>David<text:s/></text:span><text:span text:style-name="T44_4">THEIR</text:span><text:span text:style-name="T44_5"><text:s/>servant<text:s/>and<text:s/>Israel<text:s/></text:span><text:span text:style-name="T44_6">THEIR</text:span><text:span text:style-name="T44_7"><text:s/>people.<text:s/></text:span></text:p>
          </table:table-cell>
          <table:table-cell table:style-name="Cell41">
            <text:p text:style-name="P45"><text:span text:style-name="T45_1">בַּיּ֤וֹם<text:s/>הַשְּׁמִינִי֙<text:s/>שִׁלַּ֣ח<text:s/>אֶת־הָעָ֔ם<text:s/>וַֽיְבָרְכ֖וּ<text:s/>אֶת־הַמֶּ֑לֶךְ<text:s/>וַיֵּלְכ֣וּ<text:s/>לְאׇהֳלֵיהֶ֗ם<text:s/>שְׂמֵחִים֙<text:s/>וְט֣וֹבֵי<text:s/>לֵ֔ב<text:s/>עַ֣ל<text:s/>כׇּל־הַטּוֹבָ֗ה<text:s/>אֲשֶׁ֨ר<text:s/>עָשָׂ֤ה<text:s/>יְהֹוָה֙<text:s/>לְדָוִ֣ד<text:s/>עַבְדּ֔וֹ<text:s/>וּלְיִשְׂרָאֵ֖ל<text:s/>עַמּֽוֹ׃</text:span><text:span text:style-name="T45_2"><text:s/></text:span></text:p>
          </table:table-cell>
        </table:table-row>
        <table:table-row table:style-name="Row16">
          <table:table-cell table:style-name="Cell42">
            <text:p text:style-name="P46"><text:span text:style-name="T46_1">עַל־דָּא<text:s/>יִתְבָּרַךְ<text:s/>וְיִתְרוֹמַם<text:s/>וְיִשְׁתַּבַּח<text:s/>שְׁמֵהּ<text:s/>דְּמָרֵיהּ<text:s/>כֹּלָא<text:s/>דְּאִתְרְעֵי<text:s/>בִּנְבִיאֵי<text:s/>צַדִּיקַיָּא<text:s/>לְאַלָפָא<text:s/>לְעַמֵּיהּ<text:s/>יִשְׂרָאֵל<text:s/>וִיהַב<text:s/>לָנָא<text:s/>אוֹרַיְתָא<text:s/>עַל־יְדֵי<text:s/>מֹשֶׁה<text:s/>רַבָּנָא<text:s/>לְשִׁבּוּחֵי<text:s/>וּלְבָרוֹכֵי<text:s/>שְׁמֵיהּ<text:s/>דְּקֻדְשָׁא<text:s/>בְּרִיךְ־הוּא<text:s/>וְאִמְרוּ<text:s/>אָמֵן׃<text:s/>אָמֵן׃</text:span><text:span text:style-name="T46_2"><text:s/></text:span></text:p>
          </table:table-cell>
          <table:table-cell table:style-name="Cell43">
            <text:p text:style-name="P47"><text:span text:style-name="T47_1">For<text:s/>all<text:s/>this,<text:s/>blessed<text:s/>and<text:s/>exalted<text:s/>and<text:s/>praised<text:s/>be<text:s/></text:span><text:span text:style-name="T47_2">the<text:s/>name</text:span><text:span text:style-name="T47_3"><text:s/>of<text:s/>the<text:s/></text:span><text:span text:style-name="T47_4">Master<text:s/>of<text:s/>All</text:span><text:span text:style-name="T47_5">,<text:s/>who<text:s/>desired<text:s/>prophets<text:s/>of<text:s/>righteousness<text:s/>to<text:s/>teach<text:s/></text:span><text:span text:style-name="T47_6">THEIR</text:span><text:span text:style-name="T47_7"><text:s/>people<text:s/>Israel,<text:s/>and<text:s/>gave<text:s/>to<text:s/>us<text:s/>the<text:s/>Teaching<text:s/>by<text:s/>the<text:s/>hand<text:s/>of<text:s/>Moses<text:s/>our<text:s/>master,<text:s/>to<text:s/>praise<text:s/>and<text:s/>bless<text:s/></text:span><text:span text:style-name="T47_8">the<text:s/>Name</text:span><text:span text:style-name="T47_9"><text:s/>of<text:s/></text:span><text:span text:style-name="T47_10">the<text:s/>blessed<text:s/>Holy<text:s/>One</text:span><text:span text:style-name="T47_11">,<text:s/>and<text:s/>we<text:s/>say<text:s/></text:span><text:span text:style-name="T47_12">amen</text:span><text:span text:style-name="T47_13">.<text:s/></text:span><text:span text:style-name="T47_14">Amen</text:span><text:span text:style-name="T47_15">.<text:s/></text:span></text:p>
          </table:table-cell>
          <table:table-cell table:style-name="Cell44">
            <text:p text:style-name="P48"/>
          </table:table-cell>
        </table:table-row>
        <table:table-row table:style-name="Row17">
          <table:table-cell table:style-name="Cell45">
            <text:p text:style-name="P49"/>
          </table:table-cell>
          <table:table-cell table:style-name="Cell46">
            <text:p text:style-name="P50"><text:span text:style-name="T50_1">Blessed<text:s/>are<text:s/>You,<text:s/></text:span><text:span text:style-name="T50_2">CAUSE</text:span><text:span text:style-name="T50_3"><text:s/>our<text:s/></text:span><text:span text:style-name="T50_4">God</text:span><text:span text:style-name="T50_5">,<text:s/></text:span><text:span text:style-name="T50_6">Sovereign<text:s/>of<text:s/>the<text:s/>Universe</text:span><text:span text:style-name="T50_7">,<text:s/></text:span><text:span text:style-name="T50_8">Rock<text:s/>of<text:s/>all<text:s/>universes</text:span><text:span text:style-name="T50_9">,<text:s/></text:span><text:span text:style-name="T50_10">Righteous<text:s/>in<text:s/>all<text:s/>the<text:s/>generations</text:span><text:span text:style-name="T50_11">,<text:s/>the<text:s/></text:span><text:span text:style-name="T50_12">Trustworthy<text:s/>God</text:span><text:span text:style-name="T50_13">,<text:s/>who<text:s/>says<text:s/>and<text:s/>does,<text:s/>who<text:s/>speaks<text:s/>and<text:s/>fulfills,<text:s/>for<text:s/>all<text:s/>of<text:s/></text:span><text:span text:style-name="T50_14">THEIR</text:span><text:span text:style-name="T50_15"><text:s/>words<text:s/>are<text:s/>truth<text:s/>and<text:s/>righteousness.<text:s/></text:span><text:span text:style-name="T50_16">Trustworthy</text:span><text:span text:style-name="T50_17"><text:s/>are<text:s/>You,<text:s/></text:span><text:span text:style-name="T50_18">CAUSE</text:span><text:span text:style-name="T50_19"><text:s/>are<text:s/></text:span><text:span text:style-name="T50_20">God</text:span><text:span text:style-name="T50_21">,<text:s/>and<text:s/>trustworthy<text:s/>are<text:s/>Your<text:s/>words,<text:s/>and<text:s/>not<text:s/>a<text:s/>single<text:s/>one<text:s/>of<text:s/>Your<text:s/>words<text:s/>will<text:s/>ever<text:s/>turn<text:s/>out<text:s/>baseless,<text:s/>because<text:s/>a<text:s/></text:span><text:span text:style-name="T50_22">Sovereign<text:s/>God</text:span><text:span text:style-name="T50_23">,<text:s/></text:span><text:span text:style-name="T50_24">Trustworthy</text:span><text:span text:style-name="T50_25"><text:s/>and<text:s/></text:span><text:span text:style-name="T50_26">Compassionate</text:span><text:span text:style-name="T50_27"><text:s/>are<text:s/>You.<text:s/>Blessed<text:s/>are<text:s/>You,<text:s/></text:span><text:span text:style-name="T50_28">CAUSE</text:span><text:span text:style-name="T50_29">,<text:s/></text:span><text:span text:style-name="T50_30">the<text:s/>God</text:span><text:span text:style-name="T50_31">,<text:s/>trustworthy<text:s/>in<text:s/>all<text:s/></text:span><text:span text:style-name="T50_32">THEIR</text:span><text:span text:style-name="T50_33"><text:s/>words.<text:s/></text:span><text:span text:style-name="T50_34">Amen</text:span><text:span text:style-name="T50_35">.<text:s/></text:span></text:p>
          </table:table-cell>
          <table:table-cell table:style-name="Cell47">
            <text:p text:style-name="P51"><text:span text:style-name="T51_1">בָּרוּךְ<text:s/>אַתָּה<text:s/>יְהֹוָה<text:s/>אֱלֹהֵֽינוּ<text:s/>מֶֽלֶךְ<text:s/>הָעוֹלָם<text:s/>צוּר<text:s/>כׇּל־הָעוֹלָמִים<text:s/>צַדִּיק<text:s/>בְּכׇל־הַדּוֹרוֹת<text:s/>הָאֵל<text:s/>הַנֶּאֱמָן<text:s/>הָאוֹמֵר<text:s/>וְעוֹשֶׂה<text:s/>הַמְדַבֵּר<text:s/>וּמְקַיֵּם<text:s/>שֶׁכׇּל־דְּבָרָיו<text:s/>אֱמֶת<text:s/>וָצֶֽדֶק׃<text:s/>נֶאֱמָן<text:s/>אַתָּה<text:s/>הוּא<text:s/>יְהֹוָה<text:s/>אֱלֹהֵֽינוּ<text:s/>וְנֶאֱמָנִים<text:s/>דְּבָרֶֽיךָ<text:s/>וְדָבָר<text:s/>אֶחָד<text:s/>מִדְּבָרֶֽיךָ<text:s/>אָחוֹר<text:s/>לֹא־יָשׁוּב<text:s/>רֵיקָם<text:s/>כִּי־אֵל<text:s/>מֶֽלֶךְ<text:s/>נֶאֱמָן<text:s/>וְרַחֲמָן<text:s/>אָֽתָּה׃<text:s/>בָּרוּךְ<text:s/>אַתָּה<text:s/>יְהֹוָה<text:s/>הָאֵל<text:s/>הַנֶּאֱמָן<text:s/>בְּכׇל־דְּבָרָיו׃<text:s/>אָמֵן׃</text:span><text:span text:style-name="T51_2"><text:s/></text:span></text:p>
          </table:table-cell>
        </table:table-row>
        <table:table-row table:style-name="Row18">
          <table:table-cell table:style-name="Cell48">
            <text:p text:style-name="P52"/>
          </table:table-cell>
          <table:table-cell table:style-name="Cell49">
            <text:p text:style-name="P53"><text:span text:style-name="T53_1">Have<text:s/>compassion<text:s/>on<text:s/>Zion,<text:s/>for<text:s/>she<text:s/>is<text:s/>our<text:s/>lives’<text:s/>home,<text:s/>and<text:s/>save<text:s/>the<text:s/>wretched-spirited<text:s/>quickly<text:s/>in<text:s/>our<text:s/>days!<text:s/>Blessed<text:s/>are<text:s/>You,<text:s/></text:span><text:span text:style-name="T53_2">CAUSE</text:span><text:span text:style-name="T53_3">,<text:s/>letting<text:s/>Zion<text:s/>rejoice<text:s/>through<text:s/>her<text:s/>children.<text:s/></text:span><text:span text:style-name="T53_4">Amen</text:span><text:span text:style-name="T53_5">.<text:s/></text:span></text:p>
          </table:table-cell>
          <table:table-cell table:style-name="Cell50">
            <text:p text:style-name="P54"><text:span text:style-name="T54_1">רַחֵם<text:s/>עַל־צִיּוֹן<text:s/>כִּי־הִיא<text:s/>בֵּית<text:s/>חַיֵּינוּ<text:s/>וְלַעֲלוּבַת<text:s/>נֶֽפֶשׁ<text:s/>תּוֹשִֽׁיעַ<text:s/>בִּמְהֵרָה<text:s/>בְיָמֵֽינוּ׃<text:s/>בָּרוּךְ<text:s/>אַתָּה<text:s/>יְהֹוָה<text:s/>מְשַׂמֵּֽחַ<text:s/>צִיּוֹן<text:s/>בְּבָנֶֽיהָ׃<text:s/>אָמֵן׃</text:span><text:span text:style-name="T54_2"><text:s/></text:span></text:p>
          </table:table-cell>
        </table:table-row>
        <table:table-row table:style-name="Row19">
          <table:table-cell table:style-name="Cell51">
            <text:p text:style-name="P55"/>
          </table:table-cell>
          <table:table-cell table:style-name="Cell52">
            <text:p text:style-name="P56"><text:span text:style-name="T56_1">Let<text:s/>us<text:s/>rejoice,<text:s/></text:span><text:span text:style-name="T56_2">CAUSE</text:span><text:span text:style-name="T56_3"><text:s/>our<text:s/></text:span><text:span text:style-name="T56_4">God</text:span><text:span text:style-name="T56_5">,<text:s/>with<text:s/>Elijah<text:s/>the<text:s/>Prophet<text:s/>Your<text:s/>servant,<text:s/>and<text:s/>the<text:s/>rule<text:s/>of<text:s/>the<text:s/>house<text:s/>of<text:s/>David<text:s/>Your<text:s/>anointed.<text:s/>Speedily<text:s/>may<text:s/>he<text:s/>come<text:s/>and<text:s/>cheer<text:s/>our<text:s/>hearts;<text:s/>let<text:s/>not<text:s/>a<text:s/>stranger<text:s/>sit<text:s/>on<text:s/>this<text:s/>throne,<text:s/>nor<text:s/>let<text:s/>others<text:s/>inherit<text:s/>his<text:s/>glory,<text:s/>for<text:s/>in<text:s/>Your<text:s/></text:span><text:span text:style-name="T56_6">Holy<text:s/>Name</text:span><text:span text:style-name="T56_7"><text:s/>You<text:s/>swore<text:s/>to<text:s/>him<text:s/>that<text:s/>his<text:s/>light<text:s/>would<text:s/>never<text:s/>be<text:s/>extinguished<text:s/>until<text:s/>eternity.<text:s/>Blessed<text:s/>are<text:s/>You,<text:s/></text:span><text:span text:style-name="T56_8">CAUSE</text:span><text:span text:style-name="T56_9">,<text:s/></text:span><text:span text:style-name="T56_10">shield<text:s/>of<text:s/>David</text:span><text:span text:style-name="T56_11">.<text:s/></text:span><text:span text:style-name="T56_12">Amen</text:span><text:span text:style-name="T56_13">.<text:s/></text:span></text:p>
          </table:table-cell>
          <table:table-cell table:style-name="Cell53">
            <text:p text:style-name="P57"><text:span text:style-name="T57_1">שַׂמְּחֵֽנוּ<text:s/>יְהֹוָה<text:s/>אֱלֹהֵֽינוּ<text:s/>בְּאֵלִיָֽהוּ<text:s/>הַנָּבִיא<text:s/>עַבְדֶּֽךָ<text:s/>וּבְמַלְכוּת<text:s/>בֵּית־דָּוִד<text:s/>מְשִׁיחֶֽךָ<text:s/>בִּמְהֵרָה<text:s/>יָבֹא<text:s/>וְיָגֵל<text:s/>לִבֵּֽנוּ<text:s/>עַל־כִּסְאוֹ<text:s/>לֹא־יֵשֵׁב<text:s/>זָר<text:s/>וְלֹא־יִנְחֲלוּ<text:s/>עוֹד<text:s/>אֲחֵרִים<text:s/>אֶת־כְּבוֹדוֹ<text:s/>כִּי־בְשֵׁם<text:s/>קׇדְשֶֽׁךָ<text:s/>נִשְׁבַּֽעְתָּלֹּו<text:s/>שֶׁלֹּא<text:s/>יִכְבֶּה<text:s/>נֵרוֹ<text:s/>לְעוֹלָם<text:s/>וָעֶד׃<text:s/>בָּרוּךְ<text:s/>אַתָּה<text:s/>יְהֹוָה<text:s/>מָגֵן<text:s/>דָּוִד׃<text:s/>אָמֵן׃</text:span><text:span text:style-name="T57_2"><text:s/></text:span></text:p>
          </table:table-cell>
        </table:table-row>
        <table:table-row table:style-name="Row20">
          <table:table-cell table:style-name="Cell54">
            <text:p text:style-name="P58"/>
          </table:table-cell>
          <table:table-cell table:style-name="Cell55">
            <text:p text:style-name="P59"><text:span text:style-name="T59_1">For<text:s/>the<text:s/>Teaching,<text:s/>and<text:s/>for<text:s/>the<text:s/>service,<text:s/>and<text:s/>for<text:s/>the<text:s/>prophets,<text:s/>(</text:span><text:span text:style-name="T59_2">On<text:s/>Shabbat<text:s/>add:</text:span><text:span text:style-name="T59_3"><text:s/>for<text:s/>this<text:s/>Sabbath<text:s/>Day,<text:s/>and)<text:s/>for<text:s/>this<text:s/>Sabbath<text:s/>Day,<text:s/>and<text:s/>for<text:s/>this<text:s/>Eighth<text:s/>Day<text:s/>Assembly<text:s/>Pilgrimage,<text:s/>that<text:s/>You<text:s/>gave<text:s/>us,<text:s/></text:span><text:span text:style-name="T59_4">CAUSE</text:span><text:span text:style-name="T59_5"><text:s/>our<text:s/></text:span><text:span text:style-name="T59_6">God</text:span><text:span text:style-name="T59_7">,<text:s/>(</text:span><text:span text:style-name="T59_8">On<text:s/>Shabbat<text:s/>add:</text:span><text:span text:style-name="T59_9"><text:s/>for<text:s/>holiness<text:s/>and<text:s/>rest),<text:s/>for<text:s/>happiness<text:s/>and<text:s/>rejoicing,<text:s/>for<text:s/>glory<text:s/>and<text:s/>for<text:s/>splendor.<text:s/>For<text:s/>all<text:s/>this,<text:s/></text:span><text:span text:style-name="T59_10">CAUSE</text:span><text:span text:style-name="T59_11"><text:s/>our<text:s/></text:span><text:span text:style-name="T59_12">God</text:span><text:span text:style-name="T59_13">,<text:s/>we<text:s/>thank<text:s/>You,<text:s/>and<text:s/>bless<text:s/>You,<text:s/>may<text:s/>Your<text:s/>name<text:s/>be<text:s/>blessed<text:s/>in<text:s/>the<text:s/>mouth<text:s/>of<text:s/>all<text:s/>life<text:s/>always,<text:s/>until<text:s/>eternity.<text:s/>Blessed<text:s/>are<text:s/>You,<text:s/></text:span><text:span text:style-name="T59_14">CAUSE</text:span><text:span text:style-name="T59_15">,<text:s/>who<text:s/>sanctifies<text:s/>(</text:span><text:span text:style-name="T59_16">On<text:s/>Shabbat<text:s/>add:</text:span><text:span text:style-name="T59_17"><text:s/>the<text:s/>Sabbath),<text:s/>Israel<text:s/>and<text:s/>the<text:s/>seasons.<text:s/></text:span><text:span text:style-name="T59_18">Amen</text:span><text:span text:style-name="T59_19">.<text:s/></text:span></text:p>
          </table:table-cell>
          <table:table-cell table:style-name="Cell56">
            <text:p text:style-name="P60"><text:span text:style-name="T60_1">עַל־הַתּוֹרָה<text:s/>וְעַל־הָעֲבוֹדָה<text:s/>וְעַל־הַנְּבִיאִים<text:s/>(</text:span><text:span text:style-name="T60_2">על<text:s/>השבת:</text:span><text:span text:style-name="T60_3"><text:s/>וְעַל־יוֹם<text:s/>הַשַּׁבָּת<text:s/>הַזֶּה)<text:s/>וְעַל־יוֹם<text:s/>הַשְׁמִינִי<text:s/>חַג<text:s/>הָעֲצֶָרֶת<text:s/>הַזֶּה<text:s/>שֶׁנָּתַֽתָּ־לָּֽנוּ<text:s/>יְהֹוָה<text:s/>אֱלֹהֵֽינוּ<text:s/>(</text:span><text:span text:style-name="T60_4">על<text:s/>השבת:</text:span><text:span text:style-name="T60_5"><text:s/>לִקְדֻשָּׁה<text:s/>וְלִמְנוּחָה)<text:s/>לְשָׂשּׂוֹן<text:s/>וּלְשִׂמְחָה<text:s/>לְכָבוֹד<text:s/>וּלְתִפְאָֽרֶת׃<text:s/>עַל־הַכֹּל<text:s/>יְהֹוָה<text:s/>אֱלֹהֵֽינוּ<text:s/>אֲנַֽחְנוּ<text:s/>מוֹדִים<text:s/>לָךְ<text:s/>וּמְבָרְכִים<text:s/>אוֹתָךְ<text:s/>יִתְבָּרַךְ<text:s/>שִׁמְךָ<text:s/>בְּפִי<text:s/>כׇּל־חַי<text:s/>תָּמִיד<text:s/>לְעוֹלָם<text:s/>וָעֶד׃<text:s/>בָּרוּךְ<text:s/>אַתָּה<text:s/>יְהֹוָה<text:s/>מְקַדֵּשׁ(</text:span><text:span text:style-name="T60_6">על<text:s/>השבת:</text:span><text:span text:style-name="T60_7"><text:s/>הַשַּׁבָּת)<text:s/>וְיִשְׂרָאֵל<text:s/>וְהַזְּמָנִים׃<text:s/>אָמֵן׃</text:span><text:span text:style-name="T60_8"><text:s/></text:span></text:p>
          </table:table-cell>
        </table:table-row>
      </table:table>
      <text:p text:style-name="P61"><text:span text:style-name="T6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style:style style:name="scribe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ac; הַפְטָרָה לְחַג הַפַּאי | Haftarah for the Festival of π (I Kings 7:23-26 and 8:54-66), the twenty-second day of the seventh month (which falls on Shmini Atsere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