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he" fo:country-complex="IL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language="en" fo:language-asian="en" fo:language-complex="he" fo:country-complex="IL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he" fo:country-complex="IL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language="en" fo:language-asian="en" fo:language-complex="he" fo:country-complex="IL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he" fo:country-complex="IL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he" fo:country-complex="IL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language="en" fo:language-asian="en" fo:language-complex="he" fo:country-complex="IL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language="en" fo:language-asian="en" fo:language-complex="he" fo:country-complex="IL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language="en" fo:language-asian="en" fo:language-complex="he" fo:country-complex="IL"/>
    </style:style>
    <style:style style:name="T20_9" style:family="text">
      <style:text-properties fo:language="en" fo:language-asian="en" fo:language-complex="none"/>
    </style:style>
    <style:style style:name="T20_10" style:family="text">
      <style:text-properties fo:language="en" fo:language-asian="en" fo:language-complex="he" fo:country-complex="IL"/>
    </style:style>
    <style:style style:name="T20_11" style:family="text">
      <style:text-properties fo:language="en" fo:language-asian="en" fo:language-complex="none"/>
    </style:style>
    <style:style style:name="T20_12" style:family="text">
      <style:text-properties fo:language="en" fo:language-asian="en" fo:language-complex="he" fo:country-complex="IL"/>
    </style:style>
    <style:style style:name="T20_13" style:family="text">
      <style:text-properties fo:language="en" fo:language-asian="en" fo:language-complex="none"/>
    </style:style>
    <style:style style:name="T20_14" style:family="text">
      <style:text-properties fo:language="en" fo:language-asian="en" fo:language-complex="he" fo:country-complex="IL"/>
    </style:style>
    <style:style style:name="T20_15" style:family="text">
      <style:text-properties fo:language="en" fo:language-asian="en" fo:language-complex="none"/>
    </style:style>
    <style:style style:name="T20_16" style:family="text">
      <style:text-properties fo:font-style="italic" style:font-style-asian="italic" style:font-style-complex="italic" fo:language="en" fo:language-asian="en" fo:language-complex="none"/>
    </style:style>
    <style:style style:name="T20_1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he" fo:country-complex="IL"/>
    </style:style>
    <style:style style:name="T22_3" style:family="text">
      <style:text-properties fo:language="en" fo:language-asian="en" fo:language-complex="none"/>
    </style:style>
    <style:style style:name="T22_4" style:family="text" style:parent-style-name="hebrew">
      <style:text-properties fo:language="he" fo:language-asian="he" fo:language-complex="he" fo:country-complex="IL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font-style="italic" style:font-style-asian="italic" style:font-style-complex="italic"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💬</text:span><text:span text:style-name="T1_2"><text:s/>Excerpts<text:s/>from<text:s/>speeches<text:s/>by<text:s/>Rev.<text:s/>Dr.<text:s/>Martin<text:s/>Luther<text:s/>King<text:s/>Jr.<text:s/>(1956-1968)<text:s/>selected<text:s/>by<text:s/>Rabbi<text:s/>Marcia<text:s/>Prager,<text:s/>cantillated<text:s/>by<text:s/>Ḥazzan<text:s/>Jack<text:s/>Kess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ack<text:s/>Kessler<text:s/>(trōpific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15<text:s/>09:27:3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tin<text:s/>Luther<text:s/>King<text:s/>Jr.<text:s/>Day<text:s/>Readings<text:s/>|<text:s/>Modern<text:s/>Miscellan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6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are<text:s/>on<text:s/>the<text:s/>move<text:s/>now<text:s/>The<text:s/>burning<text:s/>of<text:s/>our<text:s/>churches<text:s/>will<text:s/>not<text:s/>deter<text:s/>us<text:s/>We<text:s/>are<text:s/>on<text:s/>the<text:s/>move<text:s/>now<text:s/>The<text:s/>bombing<text:s/>of<text:s/>our<text:s/>homes<text:s/>will<text:s/>not<text:s/>dissuade<text:s/>us<text:s/>We<text:s/>are<text:s/>on<text:s/>the<text:s/>move<text:s/>now<text:s/>The<text:s/>beating<text:s/>and<text:s/>killing<text:s/>of<text:s/>our<text:s/>clergymen<text:s/>and<text:s/>young<text:s/>people<text:s/>will<text:s/>not<text:s/>divert<text:s/>us</text:span><text:span text:style-name="T14_2">׃</text:span><text:span text:style-name="T14_3"><text:s/>We<text:s/>are<text:s/>on<text:s/>the<text:s/>move<text:s/>now.<text:s/>Like<text:s/>an<text:s/>idea<text:s/>whose<text:s/>time<text:s/>has<text:s/>come,<text:s/>not<text:s/>even<text:s/>the<text:s/>marching<text:s/>of<text:s/>mighty<text:s/>armies<text:s/>can<text:s/>halt<text:s/>us.<text:s/>We<text:s/>are<text:s/>moving<text:s/>to<text:s/>the<text:s/>land<text:s/>of<text:s/>freedom</text:span><text:span text:style-name="T14_4">׃</text:span><text:span text:style-name="T14_5">[foot]Speech<text:s/>before<text:s/>the<text:s/>Alabama<text:s/>State<text:s/>Capitol<text:s/>building<text:s/>in<text:s/>Montgomery,<text:s/>at<text:s/>the<text:s/>conclusion<text:s/>of<text:s/>the<text:s/>march<text:s/>from<text:s/>Selma<text:s/>to<text:s/>Montgomery,March<text:s/>25,<text:s/>1965;<text:s/>in<text:s/>James<text:s/>M.<text:s/>Washington,<text:s/>ed.,<text:s/></text:span><text:span text:style-name="T14_6">A<text:s/>Testament<text:s/>of<text:s/>Hope:<text:s/>The<text:s/>EssentialWritings<text:s/>and<text:s/>Speeches<text:s/>of<text:s/>Martin<text:s/>Luther<text:s/>King<text:s/>Jr.</text:span><text:span text:style-name="T14_7"><text:s/>(New<text:s/>York:<text:s/>HarperCollins,<text:s/>1986),<text:s/>229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Now<text:s/>the<text:s/>fact<text:s/>that<text:s/>this<text:s/>new<text:s/>age<text:s/>is<text:s/>emerging<text:s/>reveals<text:s/>something<text:s/>basic<text:s/>about<text:s/>the<text:s/>universe.<text:s/>It<text:s/>tells<text:s/>us<text:s/>something<text:s/>about<text:s/>the<text:s/>core<text:s/>and<text:s/>heartbeat<text:s/>of<text:s/>the<text:s/>cosmos.<text:s/>It<text:s/>reminds<text:s/>us<text:s/>that<text:s/>the<text:s/>universe<text:s/>is<text:s/>on<text:s/>the<text:s/>side<text:s/>of<text:s/>justice</text:span><text:span text:style-name="T16_2">׃</text:span><text:span text:style-name="T16_3"><text:s/>It<text:s/>says<text:s/>to<text:s/>those<text:s/>who<text:s/>struggle<text:s/>for<text:s/>justice:<text:s/>“You<text:s/>do<text:s/>not<text:s/>struggle<text:s/>alone,<text:s/>but<text:s/>God<text:s/>struggles<text:s/>with<text:s/>you.”<text:s/>This<text:s/>belief<text:s/>that<text:s/>God<text:s/>is<text:s/>on<text:s/>the<text:s/>side<text:s/>of<text:s/>truth<text:s/>and<text:s/>justice<text:s/>comes<text:s/>down<text:s/>to<text:s/>us<text:s/>from<text:s/>the<text:s/>long<text:s/>tradition<text:s/>of<text:s/>our<text:s/>faith</text:span><text:span text:style-name="T16_4">׃</text:span><text:span text:style-name="T16_5">[foot]Address<text:s/>to<text:s/>the<text:s/>First<text:s/>Annual<text:s/>Institute<text:s/>on<text:s/>Non-Violence<text:s/>and<text:s/>Social<text:s/>Change,<text:s/>Montgomery,<text:s/>Alabama,<text:s/>December<text:s/>1956;<text:s/>in<text:s/></text:span><text:span text:style-name="T16_6">A<text:s/>Testament<text:s/>of<text:s/>Hope</text:span><text:span text:style-name="T16_7">,<text:s/>141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am<text:s/>convinced<text:s/>that<text:s/>the<text:s/>universe<text:s/>is<text:s/>under<text:s/>the<text:s/>control<text:s/>of<text:s/>a<text:s/>loving<text:s/>purpose,<text:s/>and<text:s/>that<text:s/>in<text:s/>the<text:s/>struggle<text:s/>for<text:s/>righteousness<text:s/>man<text:s/>has<text:s/>cosmic<text:s/>companionship.<text:s/>Behind<text:s/>the<text:s/>harsh<text:s/>appearances<text:s/>of<text:s/>the<text:s/>world<text:s/>there<text:s/>is<text:s/>a<text:s/>benign<text:s/>power</text:span><text:span text:style-name="T18_2">׃</text:span><text:span text:style-name="T18_3">[foot]“Pilgrimage<text:s/>to<text:s/>Nonviolence,”<text:s/>in<text:s/></text:span><text:span text:style-name="T18_4">Strength<text:s/>to<text:s/>Love</text:span><text:span text:style-name="T18_5"><text:s/>(collection<text:s/>of<text:s/>sermons<text:s/>by<text:s/>Dr.<text:s/>King)<text:s/>(Philadelphia:<text:s/>Augsburg<text:s/>Fortress,<text:s/>1963),<text:s/>153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refuse<text:s/>to<text:s/>accept<text:s/>the<text:s/>view<text:s/>that<text:s/>mankind<text:s/>is<text:s/>so<text:s/>tragically<text:s/>bound<text:s/>to<text:s/>the<text:s/>starless<text:s/>midnight<text:s/>of<text:s/>racism<text:s/>and<text:s/>war<text:s/>that<text:s/>the<text:s/>bright<text:s/>daybreak<text:s/>of<text:s/>peace<text:s/>and<text:s/>brotherhood<text:s/>can<text:s/>never<text:s/>become<text:s/>a<text:s/>reality</text:span><text:span text:style-name="T20_2">׃</text:span><text:span text:style-name="T20_3"><text:s/>I<text:s/>refuse<text:s/>to<text:s/>accept<text:s/>the<text:s/>cynical<text:s/>notion<text:s/>that<text:s/>nation<text:s/>after<text:s/>nation<text:s/>must<text:s/>spiral<text:s/>down<text:s/>a<text:s/>militaristic<text:s/>stairway<text:s/>into<text:s/>the<text:s/>hell<text:s/>of<text:s/>thermonuclear<text:s/>destruction</text:span><text:span text:style-name="T20_4">׃</text:span><text:span text:style-name="T20_5"><text:s/>I<text:s/>believe<text:s/>that<text:s/>unarmed<text:s/>truth<text:s/>and<text:s/>unconditional<text:s/>love<text:s/>will<text:s/>have<text:s/>the<text:s/>final<text:s/>word<text:s/>in<text:s/>reality</text:span><text:span text:style-name="T20_6">׃</text:span><text:span text:style-name="T20_7"><text:s/>This<text:s/>is<text:s/>why<text:s/>right<text:s/>temporarily<text:s/>defeated<text:s/>is<text:s/>stronger<text:s/>than<text:s/>evil<text:s/>triumphant</text:span><text:span text:style-name="T20_8">׃</text:span><text:span text:style-name="T20_9"><text:s/>I<text:s/>have<text:s/>the<text:s/>audacity<text:s/>to<text:s/>believe<text:s/>that<text:s/>peoples<text:s/>everywhere<text:s/>can<text:s/>have<text:s/>three<text:s/>meals<text:s/>a<text:s/>day<text:s/>for<text:s/>their<text:s/>bodies,<text:s/>education<text:s/>and<text:s/>culture<text:s/>for<text:s/>their<text:s/>minds,<text:s/>and<text:s/>dignity,<text:s/>equality,<text:s/>and<text:s/>freedom<text:s/>for<text:s/>their<text:s/>spirits</text:span><text:span text:style-name="T20_10">׃</text:span><text:span text:style-name="T20_11"><text:s/>I<text:s/>still<text:s/>believe<text:s/>that<text:s/>one<text:s/>day<text:s/>mankind<text:s/>Will<text:s/>bow<text:s/>down<text:s/>before<text:s/>the<text:s/>altars<text:s/>of<text:s/>God<text:s/>and<text:s/>be<text:s/>crowned<text:s/>triumphant<text:s/>over<text:s/>war<text:s/>and<text:s/>bloodshed,<text:s/>and<text:s/>nonviolent<text:s/>redemptive<text:s/>goodwill<text:s/>will<text:s/>proclaim<text:s/>the<text:s/>rule<text:s/>of<text:s/>the<text:s/>land</text:span><text:span text:style-name="T20_12">׃</text:span><text:span text:style-name="T20_13"><text:s/>I<text:s/>still<text:s/>believe<text:s/>that<text:s/>we<text:s/>shall<text:s/>overcome</text:span><text:span text:style-name="T20_14">׃</text:span><text:span text:style-name="T20_15">[foot]Address<text:s/>upon<text:s/>receiving<text:s/>the<text:s/>Nobel<text:s/>Peace<text:s/>Prize,<text:s/>Oslo,<text:s/>Norway,<text:s/>December<text:s/>10,<text:s/>1964;<text:s/>in<text:s/></text:span><text:span text:style-name="T20_16">A<text:s/>Testament<text:s/>of<text:s/>Hope</text:span><text:span text:style-name="T20_17">,<text:s/>225-226.[/foot]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’ve<text:s/>got<text:s/>some<text:s/>difficult<text:s/>days<text:s/>ahead.<text:s/>But<text:s/>it<text:s/>doesn’t<text:s/>matter<text:s/>with<text:s/>me<text:s/>now.<text:s/>Because<text:s/>I’ve<text:s/>been<text:s/>to<text:s/>the<text:s/>mountaintop.<text:s/>And<text:s/>I<text:s/>don’t<text:s/>mind.<text:s/>Like<text:s/>anybody,<text:s/>I<text:s/>would<text:s/>like<text:s/>to<text:s/>have<text:s/>a<text:s/>long<text:s/>life.<text:s/>Longevity<text:s/>has<text:s/>its<text:s/>place.<text:s/>But<text:s/>I’m<text:s/>not<text:s/>concerned<text:s/>about<text:s/>that<text:s/>now</text:span><text:span text:style-name="T22_2">׃</text:span><text:span text:style-name="T22_3"><text:s/>I<text:s/>just<text:s/>want<text:s/>to<text:s/>do<text:s/>God’s<text:s/>will.<text:s/>And<text:s/>He’s<text:s/>allowed<text:s/>me<text:s/>to<text:s/>go<text:s/>up<text:s/>to<text:s/>the<text:s/>mountain.<text:s/>And<text:s/>I’ve<text:s/>looked<text:s/>over.<text:s/>And<text:s/>I’ve<text:s/>seen<text:s/>the<text:s/>promised<text:s/>land.<text:s/>And<text:s/>I’m<text:s/>happy,<text:s/>tonight.<text:s/>I’m<text:s/>not<text:s/>worried<text:s/>about<text:s/>anything.<text:s/>I’m<text:s/>not<text:s/>fearing<text:s/>any<text:s/>man.<text:s/>Mine<text:s/>eyes<text:s/>have<text:s/>seen<text:s/>the<text:s/>glory<text:s/>of<text:s/>the<text:s/>coming<text:s/>of<text:s/>the<text:s/>Lord</text:span><text:span text:style-name="T22_4">׃</text:span><text:span text:style-name="T22_5">[foot]Address<text:s/>at<text:s/>the<text:s/>Bishop<text:s/>Charles<text:s/>Mason<text:s/>Temple<text:s/>in<text:s/>Memphis,<text:s/>Tennessee,<text:s/>April<text:s/>3,<text:s/>1968<text:s/>(Dr.<text:s/>King's<text:s/>last<text:s/>sermon);<text:s/>in<text:s/></text:span><text:span text:style-name="T22_6">A<text:s/>Testament<text:s/>of<text:s/>Hope</text:span><text:span text:style-name="T22_7">,<text:s/>226.[/foot]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se<text:s/>quotations<text:s/>from<text:s/>Dr.<text:s/>King’s<text:s/>speeches<text:s/>were<text:s/>edited<text:s/>by<text:s/>Rabbi<text:s/>Marcia<text:s/>Prager<text:s/>and<text:s/>set<text:s/>to<text:s/>Haftarah<text:s/>Trop<text:s/>by<text:s/>Hazzan<text:s/>Jack<text:s/>Kessler.<text:s/>This<text:s/>adaptation<text:s/>was<text:s/>first<text:s/>published<text:s/>in<text:s/></text:span><text:span text:style-name="T24_2"><text:a xlink:type="simple" xlink:href="http://kerem.org/final-issue-14/"><text:span text:style-name="T24_3">Kerem</text:span><text:span text:style-name="T24_4"><text:s/>(Fall<text:s/>2014)</text:span></text:a></text:span><text:span text:style-name="T24_5">,<text:s/>in<text:s/>Jack<text:s/>Kessler's<text:s/>article,<text:s/>"</text:span><text:span text:style-name="T24_6"><text:a xlink:type="simple" xlink:href="http://kerem.org/wp-content/uploads/2014/12/Kessler-Final-PDF.pdf"><text:span text:style-name="T24_7">English<text:s/>Leyning:<text:s/>Bringing<text:s/>New<text:s/>Meaning<text:s/>to<text:s/>the<text:s/>Torah<text:s/>Service</text:span></text:a></text:span><text:span text:style-name="T24_8">."<text:s/></text:span></text:p>
      <text:h text:style-name="P25" text:outline-level="3"><text:span text:style-name="T25_1">Recording</text:span></text:h>
      <text:p text:style-name="P26"><text:span text:style-name="T26_1">https://archive.org/download/AHaftarahForMartinLutherKingShabbatJackKesslerKerem2014/HaftaraForMlkShabbatjackKesslerAndMarciaPrager.mp3<text:s/>https://www.youtube.com/watch?v=htjWeLG6FkU&amp;t=2s<text:s/></text:span></text:p>
      <text:h text:style-name="P27" text:outline-level="3"><text:span text:style-name="T27_1">Source</text:span></text:h>
      <text:p text:style-name="P28"><text:span text:style-name="T28_1">[advanced_iframe<text:s/>securitykey="be1d939e6a1b36109171c7d5503b34cf9147aa7b"<text:s/>enable_external_height_workaround="true"<text:s/>src="https://www.archive.org/stream/english-leyning-bringing-new-meaning-to-the-torah-service-jack-kessler-2014#page/n3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Excerpts from speeches by Rev. Dr. Martin Luther King Jr. (1956-1968) selected by Rabbi Marcia Prager, cantillated by Ḥazzan Jack Kess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