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Aḥarei<text:s/>Mot<text:s/>(Ezekiel<text:s/>22:1-1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7<text:s/>14:44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ḥezqel<text:s/>(Ezekiel)<text:s/>|<text:s/>Parashat<text:s/>Aḥarei<text:s/>Mō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25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aharei-mot-haftarah-reading-with-english-transtropilation-len-fellman-2020/Parashat%20Aharei%20Mot%20Haftarah%20Reading%20%28Ezekiel%2022v1-1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aharei-mot-haftarah-reading-with-english-transtropilation-len-fellman-2020/Parashat%20Aharei%20Mot%20Haftarah%20Reading%20%28Ezekiel%2022v1-1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aharei-mot-haftarah-reading-with-english-transtropilation-len-fellman-2020/Parashat%20Aharei%20Mot%20Haftarah%20Reading%20%28Ezekiel%2022v1-1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aharei-mot-haftarah-reading-with-english-transtropilation-len-fellman-2020/Parashat%20Aharei%20Mot%20Haftarah%20Reading%20%28Ezekiel%2022v1-1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Aḥarei<text:s/>Mot<text:s/>(Ezekiel<text:s/>22:1-19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aharei-mot-haftarah-reading-with-english-transtropilation-len-fellman-2020/Parashat%20Aharei%20Mot%20Haftarah%20Reading%20%28Ezekiel%2022v1-19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Aḥarei Mot (Ezekiel 22:1-1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