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  <style:style style:name="T15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Parashat<text:s/>b'Ḥuqotai<text:s/>(Jeremiah<text:s/>16:19-17:14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13<text:s/>10:48:4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irmiyah<text:s/>(Jeremiah)<text:s/>|<text:s/>Parashat<text:s/>b'Ḥuqotai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423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-behuqotai-haftarah-reading-with-english-transtropilation-len-fellman-2020/Parashat%20beHuqotai%20Haftarah%20Reading%20%28Jeremiah%2016v19-17v14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-behuqotai-haftarah-reading-with-english-transtropilation-len-fellman-2020/Parashat%20beHuqotai%20Haftarah%20Reading%20%28Jeremiah%2016v19-17v14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-behuqotai-haftarah-reading-with-english-transtropilation-len-fellman-2020/Parashat%20beHuqotai%20Haftarah%20Reading%20%28Jeremiah%2016v19-17v14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-behuqotai-haftarah-reading-with-english-transtropilation-len-fellman-2020/Parashat%20beHuqotai%20Haftarah%20Reading%20%28Jeremiah%2016v19-17v14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Parashat<text:s/>b'Ḥuqotai<text:s/>(Jeremiah<text:s/>16:19-17:14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-behuqotai-haftarah-reading-with-english-transtropilation-len-fellman-2020/Parashat%20beHuqotai%20Haftarah%20Reading%20%28Jeremiah%2016v19-17v14%29%20in%20English%20transtropilation%20%28Len%20Fellman%202020%29#page/n0/mode/2up"]<text:s/> <text:s/></text:span></text:p>
      <text:h text:style-name="P14" text:outline-level="3"><text:span text:style-name="T14_1">Recording</text:span></text:h>
      <text:p text:style-name="P15"><text:span text:style-name="T15_1">https://archive.org/download/parashat-behuqotai-haftarah-reading-with-english-transtropilation-audio-len-fellman-2020/Parashat%20beHuqotai%20Haftarah%20Reading%20%28Jeremiah%2016v19-17v14%29%20in%20English%20transtropilation%20%28Len%20Fellman%202020%29.mp3<text:s/></text:span><text:span text:style-name="T15_2"><draw:rect svg:x="0cm" svg:y="0cm" svg:width="16.51cm" svg:height="0.053cm" draw:style-name="FR2" text:anchor-type="as-char" draw:z-index="0"/></text:span></text:p>
      <text:p text:style-name="P16"><text:span text:style-name="T1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Parashat b'Ḥuqotai (Jeremiah 16:19-17:14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