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Metsora<text:s/>(2<text:s/>Kings<text:s/>7:3-20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1<text:s/>00:03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lakhim<text:s/>(Kings)<text:s/>|<text:s/>Parashat<text:s/>Metsor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092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metsorahaftarahreadingwithenglishtranstropilationlenfellman2019/Parashat%20Metsora%20Haftarah%20Reading%20%282%20Kings%207v3-20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metsorahaftarahreadingwithenglishtranstropilationlenfellman2019/Parashat%20Metsora%20Haftarah%20Reading%20%282%20Kings%207v3-20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metsorahaftarahreadingwithenglishtranstropilationlenfellman2019/Parashat%20Metsora%20Haftarah%20Reading%20%282%20Kings%207v3-20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metsorahaftarahreadingwithenglishtranstropilationlenfellman2019/Parashat%20Metsora%20Haftarah%20Reading%20%282%20Kings%207v3-20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Metsora<text:s/>(2<text:s/>Kings<text:s/>7:3-20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metsorahaftarahreadingwithenglishtranstropilationlenfellman2019/Parashat%20Metsora%20Haftarah%20Reading%20%282%20Kings%207v3-20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Metsora (2 Kings 7:3-20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