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Miqets<text:s/>(1<text:s/>Kings<text:s/>3:15-4:5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02<text:s/>00:53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lakhim<text:s/>(Kings)<text:s/>|<text:s/>Parashat<text:s/>Miqet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85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HaftarahForParashatMiqetsWithEnglishTranstropilationLenFellman2018/Parashat%20Miqets%20Haftarah%20Reading%20%28I%20Kings%203v15-4v5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HaftarahForParashatMiqetsWithEnglishTranstropilationLenFellman2018/Parashat%20Miqets%20Haftarah%20Reading%20%28I%20Kings%203v15-4v5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HaftarahForParashatMiqetsWithEnglishTranstropilationLenFellman2018/Parashat%20Miqets%20Haftarah%20Reading%20%28I%20Kings%203v15-4v5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HaftarahForParashatMiqetsWithEnglishTranstropilationLenFellman2018/Parashat%20Miqets%20Haftarah%20Reading%20%28I%20Kings%203v15-4v5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s<text:s/>for<text:s/>Parashat<text:s/>Miqets<text:s/>(I<text:s/>Kings<text:s/>3:15-4:5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Aryeh<text:s/>Kaplan's<text:s/>‘The<text:s/>Living<text:s/>Torah’,<text:s/>the<text:s/>Stone<text:s/>Edition<text:s/>Tanakh,<text:s/>the<text:s/>Plaut<text:s/>Ḥumash,<text:s/>the<text:s/>Jersualem<text:s/>Bible,<text:s/>and<text:s/>the<text:s/>JPS<text:s/>1917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HaftarahForParashatMiqetsWithEnglishTranstropilationLenFellman2018/Parashat%20Miqets%20Haftarah%20Reading%20%28I%20Kings%203v15-4v5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Miqets (1 Kings 3:15-4:5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