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Noaḥ<text:s/>(Isaiah<text:s/>54:1-55:5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09<text:s/>19:57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eshayah<text:s/>(Isaiah)<text:s/>|<text:s/>Parashat<text:s/>No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050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-noah-haftarah-reading-with-english-transtropilation-len-fellman-2018/Parashat%20Noah%20Haftarah%20Reading%20%28Isaiah%2054v1-55v5%29%20in%20English%20transtropilation%20%28Len%20Fellman%202020%29%20-%20english%20only.odt"><text:span text:style-name="T10_4">ODT</text:span></text:a></text:span><text:span text:style-name="T10_5"><text:s/>|<text:s/></text:span><text:span text:style-name="T10_6"><text:a xlink:type="simple" xlink:href="https://archive.org/download/parashat-noah-haftarah-reading-with-english-transtropilation-len-fellman-2018/Parashat%20Noah%20Haftarah%20Reading%20%28Isaiah%2054v1-55v5%29%20in%20English%20transtropilation%20%28Len%20Fellman%202020%29%20-%20english%20only.pdf"><text:span text:style-name="T10_7">PDF</text:span></text:a></text:span><text:span text:style-name="T10_8"><text:s/>(sans<text:s/>Hebrew)<text:s/></text:span><text:span text:style-name="T10_9"><text:a xlink:type="simple" xlink:href="https://archive.org/download/parashat-noah-haftarah-reading-with-english-transtropilation-len-fellman-2018/Parashat%20Noah%20Haftarah%20Reading%20%28Isaiah%2054v1-55v5%29%20in%20English%20transtropilation%20%28Len%20Fellman%202020%29.odt"><text:span text:style-name="T10_10">ODT</text:span></text:a></text:span><text:span text:style-name="T10_11"><text:s/>|<text:s/></text:span><text:span text:style-name="T10_12"><text:a xlink:type="simple" xlink:href="https://archive.org/download/parashat-noah-haftarah-reading-with-english-transtropilation-len-fellman-2018/Parashat%20Noah%20Haftarah%20Reading%20%28Isaiah%2054v1-55v5%29%20in%20English%20transtropilation%20%28Len%20Fellman%202020%29.pdf"><text:span text:style-name="T10_13">PDF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s<text:s/>for<text:s/>Parashat<text:s/>Noaḥ<text:s/>(Isaiah<text:s/>54:1-55:5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Everett<text:s/>Fox's<text:s/>Schocken<text:s/>Bible<text:s/>(The<text:s/>Five<text:s/>Books<text:s/>of<text:s/>Moses)<text:s/>with<text:s/>modifications<text:s/>based<text:s/>on<text:s/>the<text:s/>following<text:s/>translations:<text:s/>Aryeh<text:s/>Kaplan's<text:s/>‘The<text:s/>Living<text:s/>Torah’,<text:s/>the<text:s/>Stone<text:s/>Edition<text:s/>Tanakh,<text:s/>I.W.<text:s/>Slotski,<text:s/>and<text:s/>The<text:s/>Jerusalem<text:s/>Bible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-noah-haftarah-reading-with-english-transtropilation-len-fellman-2018/Parashat%20Noah%20Haftarah%20Reading%20%28Isaiah%2054v1-55v5%29%20in%20English%20transtropilation%20%28Len%20Fellman%202020%29#page/n0/mode/2up"]<text:s/></text:span></text:p>
      <text:h text:style-name="P14" text:outline-level="3"><text:span text:style-name="T14_1">Recording</text:span></text:h>
      <text:p text:style-name="P15"><text:span text:style-name="T15_1">https://archive.org/download/parashat-noah-haftarah-reading-with-english-transtropilation-audio-len-fellman-2018/Haftarah%20for%20Parashat%20Noah%20-%20Isaiah%2054v1-55v5%20%28Len%20Fellman%202018%29.mp3<text:s/> 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Noaḥ (Isaiah 54:1-55:5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