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Pinḥas<text:s/>(1<text:s/>Kings<text:s/>18:46-19:2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2<text:s/>22:50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Parashat<text:s/>Pinḥa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70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pinhas-haftarah-reading-with-english-transtropilation-len-fellman-2020/Parashat%20Pinhas%20Haftarah%20Reading%20%281%20Kings%2018v46-19v21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pinhas-haftarah-reading-with-english-transtropilation-len-fellman-2020/Parashat%20Pinhas%20Haftarah%20Reading%20%281%20Kings%2018v46-19v21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pinhas-haftarah-reading-with-english-transtropilation-len-fellman-2020/Parashat%20Pinhas%20Haftarah%20Reading%20%281%20Kings%2018v46-19v21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-pinhas-haftarah-reading-with-english-transtropilation-len-fellman-2020/Parashat%20Pinhas%20Haftarah%20Reading%20%281%20Kings%2018v46-19v21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Pinḥas<text:s/>(1<text:s/>Kings<text:s/>18:46-19:21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pinhas-haftarah-reading-with-english-transtropilation-len-fellman-2020/Parashat%20Pinhas%20Haftarah%20Reading%20%281%20Kings%2018v46-19v21%29%20in%20English%20transtropilation%20%28Len%20Fellman%202020%29#page/n0/mode/2up"]<text:s/> <text:s/></text:span></text:p>
      <text:h text:style-name="P14" text:outline-level="3"><text:span text:style-name="T14_1">Recordings</text:span></text:h>
      <text:p text:style-name="P15"><text:span text:style-name="T15_1">https://archive.org/download/parashat-pinhas-haftarah-reading-with-english-transtropilation-audio-len-fellman-2020/Parashat%20Pinhas%20Haftarah%20Reading%20%281%20Kings%2018v46-19v21%29%20in%20English%20transtropilation%20%28Len%20Fellman%202020%29.mp3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Pinḥas (1 Kings 18:46-19:2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