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Qedoshim<text:s/>(Ezekiel<text:s/>20:2-20<text:s/>[Sefaradim]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7<text:s/>14:57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ḥezqel<text:s/>(Ezekiel)<text:s/>|<text:s/>Parashat<text:s/>Qedos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25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qedoshim-haftarah-reading-with-english-tran/Parashat%20Qedoshim%20Haftarah%20Reading%20%28Amos%209v7-15%20%26%20Ezekiel%2020v2-20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-qedoshim-haftarah-reading-with-english-tran/Parashat%20Qedoshim%20Haftarah%20Reading%20%28Amos%209v7-15%20%26%20Ezekiel%2020v2-20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-qedoshim-haftarah-reading-with-english-tran/Parashat%20Qedoshim%20Haftarah%20Reading%20%28Amos%209v7-15%20%26%20Ezekiel%2020v2-20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-qedoshim-haftarah-reading-with-english-tran/Parashat%20Qedoshim%20Haftarah%20Reading%20%28Amos%209v7-15%20%26%20Ezekiel%2020v2-20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Qedoshim<text:s/>(Ezekiel<text:s/>20:2-20<text:s/>[Sefaradim]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qedoshim-haftarah-reading-with-english-tran/Parashat%20Qedoshim%20Haftarah%20Reading%20%28Amos%209v7-15%20%26%20Ezekiel%2020v2-20%29%20in%20English%20transtropilation%20%28Len%20Fellman%202020%29#page/n1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Qedoshim (Ezekiel 20:2-20 [Sefaradim]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