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Tazria<text:s/>(2<text:s/>Kings<text:s/>4:42-5:1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16<text:s/>20:25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Parashat<text:s/>Tazri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07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tazriahaftarahreadingwithenglishtranstropilationlenfellman2019/Parashat%20Tazria%20Haftarah%20Reading%20%282%20Kings%204v42-5v19%29%20in%20English%20transtropilation%20%28Len%20Fellman%202019%29%20-%20english%20only.pdf"><text:span text:style-name="T10_4">PDF</text:span></text:a></text:span><text:span text:style-name="T10_5"><text:s/>|<text:s/></text:span><text:span text:style-name="T10_6"><text:a xlink:type="simple" xlink:href="https://archive.org/download/parashattazriahaftarahreadingwithenglishtranstropilationlenfellman2019/Parashat%20Tazria%20Haftarah%20Reading%20%282%20Kings%204v42-5v19%29%20in%20English%20transtropilation%20%28Len%20Fellman%202019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tazriahaftarahreadingwithenglishtranstropilationlenfellman2019/Parashat%20Tazria%20Haftarah%20Reading%20%282%20Kings%204v42-5v19%29%20in%20English%20transtropilation%20%28Len%20Fellman%202019%29.pdf"><text:span text:style-name="T10_10">PDF</text:span></text:a></text:span><text:span text:style-name="T10_11"><text:s/>|<text:s/></text:span><text:span text:style-name="T10_12"><text:a xlink:type="simple" xlink:href="https://archive.org/download/parashattazriahaftarahreadingwithenglishtranstropilationlenfellman2019/Parashat%20Tazria%20Haftarah%20Reading%20%282%20Kings%204v42-5v19%29%20in%20English%20transtropilation%20%28Len%20Fellman%202019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Tazria<text:s/>(2<text:s/>Kings<text:s/>4:42-5:19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tazriahaftarahreadingwithenglishtranstropilationlenfellman2019/Parashat%20Tazria%20Haftarah%20Reading%20%282%20Kings%204v42-5v19%29%20in%20English%20transtropilation%20%28Len%20Fellman%202019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Tazria (2 Kings 4:42-5:1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