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Vayigash<text:s/>(Ezekiel<text:s/>37:15-28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15<text:s/>00:40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ḥezqel<text:s/>(Ezekiel)<text:s/>|<text:s/>Parashat<text:s/>Vayiga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52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igashhaftarahreadingwithenglishtranstropilationlenfellman2019/Parashat%20Vayigash%20Haftarah%20Reading%20%28Ezekiel%2037v15-28%29%20in%20English%20transtropilation%20%28Len%20Fellman%202020%29%20-%20english%20only.pdf"><text:span text:style-name="T10_4">PDF</text:span></text:a></text:span><text:span text:style-name="T10_5"><text:s/>or<text:s/></text:span><text:span text:style-name="T10_6"><text:a xlink:type="simple" xlink:href="https://archive.org/download/parashatvayigashhaftarahreadingwithenglishtranstropilationlenfellman2019/Parashat%20Vayigash%20Haftarah%20Reading%20%28Ezekiel%2037v15-28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igashhaftarahreadingwithenglishtranstropilationlenfellman2019/Parashat%20Vayigash%20Haftarah%20Reading%20%28Ezekiel%2037v15-28%29%20in%20English%20transtropilation%20%28Len%20Fellman%202020%29.pdf"><text:span text:style-name="T10_10">PDF</text:span></text:a></text:span><text:span text:style-name="T10_11"><text:s/>or<text:s/></text:span><text:span text:style-name="T10_12"><text:a xlink:type="simple" xlink:href="https://archive.org/download/parashatvayigashhaftarahreadingwithenglishtranstropilationlenfellman2019/Parashat%20Vayigash%20Haftarah%20Reading%20%28Ezekiel%2037v15-28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Vayigash<text:s/>(Ezekiel<text:s/>37:15-28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igashhaftarahreadingwithenglishtranstropilationlenfellman2019/Parashat%20Vayigash%20Haftarah%20Reading%20%28Ezekiel%2037v15-28%29%20in%20English%20transtropilation%20%28Len%20Fellman%202020%29#page/n0/mode/2up"]<text:s/></text:span></text:p>
      <text:h text:style-name="P14" text:outline-level="3"><text:span text:style-name="T14_1">Recording</text:span></text:h>
      <text:p text:style-name="P15"><text:span text:style-name="T15_1">https://archive.org/download/parashat-vayigash-haftarah-reading-with-english-transtropilation-audio-len-fellman-2019/Parashat%20Vayigash%20Haftarah%20Reading%20%28Ezekiel%2037v15-28%29%20in%20English%20transtropilation%20%28Len%20Fellman%202019%29.mp3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Vayigash (Ezekiel 37:15-28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