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Vayishlaḥ<text:s/>(Ovadiah<text:s/>1:1-2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0<text:s/>21:46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vadiah<text:s/>|<text:s/>Parashat<text:s/>Vayish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44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ishlahhaftarahreadingovadiahwithenglishtranstropilationlenfellman2019/Parashat%20Vayishlah%20Haftarah%20Reading%20%28Ovadiah%201v1-21%29%20in%20English%20transtropilation%20%28Len%20Fellman%202020%29%20-%20english%20only.pdf"><text:span text:style-name="T10_4">PDF</text:span></text:a></text:span><text:span text:style-name="T10_5"><text:s/>or<text:s/></text:span><text:span text:style-name="T10_6"><text:a xlink:type="simple" xlink:href="https://archive.org/download/parashatvayishlahhaftarahreadingovadiahwithenglishtranstropilationlenfellman2019/Parashat%20Vayishlah%20Haftarah%20Reading%20%28Ovadiah%201v1-2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ishlahhaftarahreadingovadiahwithenglishtranstropilationlenfellman2019/Parashat%20Vayishlah%20Haftarah%20Reading%20%28Ovadiah%201v1-21%29%20in%20English%20transtropilation%20%28Len%20Fellman%202020%29.pdf"><text:span text:style-name="T10_10">PDF</text:span></text:a></text:span><text:span text:style-name="T10_11"><text:s/>or<text:s/></text:span><text:span text:style-name="T10_12"><text:a xlink:type="simple" xlink:href="https://archive.org/download/parashatvayishlahhaftarahreadingovadiahwithenglishtranstropilationlenfellman2019/Parashat%20Vayishlah%20Haftarah%20Reading%20%28Ovadiah%201v1-2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Vayishlaḥ<text:s/>(Ovadiah<text:s/>1:1-2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ishlahhaftarahreadingovadiahwithenglishtranstropilationlenfellman2019/Parashat%20Vayishlah%20Haftarah%20Reading%20%28Ovadiah%201v1-21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Vayishlaḥ (Ovadiah 1:1-2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