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Shabbat<text:s/>haGadol<text:s/>(Malakhi<text:s/>3:4-24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20<text:s/>21:08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pecial<text:s/>Haftarot<text:s/>|<text:s/>Parashat<text:s/>Tsav<text:s/>|<text:s/>Parashat<text:s/>Metsora<text:s/>|<text:s/>Malakh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40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habbathagadolhaftarahreadingwithenglishtranstropilationlenfellman2019/Shabbat%20haGadol%20Haftarah%20reading%20%28Malakhi%203v4-24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shabbathagadolhaftarahreadingwithenglishtranstropilationlenfellman2019/Shabbat%20haGadol%20Haftarah%20reading%20%28Malakhi%203v4-24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habbathagadolhaftarahreadingwithenglishtranstropilationlenfellman2019/Shabbat%20haGadol%20Haftarah%20reading%20%28Malakhi%203v4-24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shabbathagadolhaftarahreadingwithenglishtranstropilationlenfellman2019/Shabbat%20haGadol%20Haftarah%20reading%20%28Malakhi%203v4-24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Shabbat<text:s/>haGadol<text:s/>(Malakhi<text:s/>3:4-24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habbathagadolhaftarahreadingwithenglishtranstropilationlenfellman2019/Shabbat%20haGadol%20Haftarah%20reading%20%28Malakhi%203v4-24%29%20in%20English%20transtropilation%20%28Len%20Fellman%202021%29#page/n0/mode/2up"]<text:s/> <text:s/></text:span></text:p>
      <text:h text:style-name="P14" text:outline-level="3"><text:span text:style-name="T14_1">Recording</text:span></text:h>
      <text:p text:style-name="P15"><text:span text:style-name="T15_1">https://archive.org/download/shabbat-hagadol-haftarah-reading-with-english-transtropilation-len-fellman-2019/Shabbat%20haGadol%20Haftarah%20reading%20%28Malakhi%203v4-24%29%20in%20English%20transtropilation%20%28Len%20Fellman%202019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Shabbat haGadol (Malakhi 3:4-24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