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the<text:s/>second<text:s/>day<text:s/>of<text:s/>Rosh<text:s/>haShanah<text:s/>(Jeremiah<text:s/>31:1-19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9<text:s/>12:47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irmiyah<text:s/>(Jeremiah)<text:s/>|<text:s/>Rosh<text:s/>haShan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9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rosh-hashanah-day-two-haftarah-reading-with-english-transtropil/Rosh%20haShanah%20Day%20Two%20Haftarah%20Reading%20%28Jeremiah%2031v1-19%29%20in%20English%20transtropilation%20%28Len%20Fellman%202020%29.pdf"><text:span text:style-name="T10_4">PDF</text:span></text:a></text:span><text:span text:style-name="T10_5"><text:s/>|<text:s/></text:span><text:span text:style-name="T10_6"><text:a xlink:type="simple" xlink:href="https://archive.org/download/rosh-hashanah-day-two-haftarah-reading-with-english-transtropil/Rosh%20haShanah%20Day%20Two%20Haftarah%20Reading%20%28Jeremiah%2031v1-19%29%20in%20English%20transtropilation%20%28Len%20Fellman%202020%29.odt"><text:span text:style-name="T10_7">ODT</text:span></text:a></text:span><text:span text:style-name="T10_8"><text:s/>(with<text:s/>Hebrew)<text:s/></text:span><text:span text:style-name="T10_9"><text:a xlink:type="simple" xlink:href="https://archive.org/download/rosh-hashanah-day-two-haftarah-reading-with-english-transtropil/Rosh%20haShanah%20Day%20Two%20Haftarah%20Reading%20%28Jeremiah%2031v1-19%29%20in%20English%20transtropilation%20%28Len%20Fellman%202020%29%20-%20english%20only.pdf"><text:span text:style-name="T10_10">PDF</text:span></text:a></text:span><text:span text:style-name="T10_11"><text:s/>|<text:s/></text:span><text:span text:style-name="T10_12"><text:a xlink:type="simple" xlink:href="https://archive.org/download/rosh-hashanah-day-two-haftarah-reading-with-english-transtropil/Rosh%20haShanah%20Day%20Two%20Haftarah%20Reading%20%28Jeremiah%2031v1-19%29%20in%20English%20transtropilation%20%28Len%20Fellman%202020%29%20-%20english%20only.odt"><text:span text:style-name="T10_13">ODT</text:span></text:a></text:span><text:span text:style-name="T10_14"><text:s/>(sans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the<text:s/>second<text:s/>day<text:s/>of<text:s/>Rosh<text:s/>haShanah<text:s/>(Jeremiah<text:s/>31:1-19),<text:s/>transtropilized<text:s/>(a<text:s/>term<text:s/>coined<text:s/>by<text:s/>Fellman<text:s/>to<text:s/>describe<text:s/>texts<text:s/>where<text:s/>the<text:s/>Masoretic<text:s/>cantillation<text:s/>has<text:s/>been<text:s/>applied<text:s/>to<text:s/>the<text:s/>translation).<text:s/>This<text:s/>translation<text:s/>of<text:s/>the<text:s/>Rosh<text:s/>Hashanah<text:s/>Haftarah<text:s/>reading<text:s/>is<text:s/>based<text:s/>on<text:s/>the<text:s/>translations<text:s/>of<text:s/>Aryeh<text:s/>Kaplan<text:s/>‘The<text:s/>Living<text:s/>Torah’,<text:s/>the<text:s/>Stone<text:s/>Edition<text:s/>Tanach,<text:s/>The<text:s/>Artscroll<text:s/>Machzor,<text:s/>and<text:s/>The<text:s/>Jerusalem<text:s/>Bible.<text:s/>The<text:s/>cantillation<text:s/>is<text:s/>based<text:s/>on<text:s/>the<text:s/>Hebrew<text:s/>version<text:s/>chanted<text:s/>by<text:s/>Moshe<text:s/>Haschel<text:s/>in<text:s/>‘Navigating<text:s/>the<text:s/>Bible<text:s/>II’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rosh-hashanah-day-two-haftarah-reading-with-english-transtropil/Rosh%20haShanah%20Day%20Two%20Haftarah%20Reading%20%28Jeremiah%2031v1-19%29%20in%20English%20transtropilation%20%28Len%20Fellman%202020%29#page/n0/mode/2up"]<text:s/></text:span></text:p>
      <text:h text:style-name="P14" text:outline-level="3"><text:span text:style-name="T14_1">Recordings</text:span></text:h>
      <text:p text:style-name="P15"><text:span text:style-name="T15_1">https://archive.org/download/rosh-hashanah-day-two-haftarah-reading-with-english-transtropilation-audio-len-fellman-2020/Len%20Fellman%20-%20Rosh%20Hashanah%20Day%202%20Haftarah%20-%20Jeremiah%2031v1-19%20%28English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the second day of Rosh haShanah (Jeremiah 31:1-19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