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the<text:s/>Second<text:s/>Day<text:s/>of<text:s/>Shavuot<text:s/>(Ḥabaquq<text:s/>2:20-3:1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7<text:s/>07:48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Readings<text:s/>|<text:s/>Ḥabaquq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3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shavuot-day-two-haftarah-reading-with-english-transtropilation-len-fellman-2020/Shavuot%20Day%20Two%20Haftarah%20Reading%20%28Habaquq%202v20-3v19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shavuot-day-two-haftarah-reading-with-english-transtropilation-len-fellman-2020/Shavuot%20Day%20Two%20Haftarah%20Reading%20%28Habaquq%202v20-3v19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shavuot-day-two-haftarah-reading-with-english-transtropilation-len-fellman-2020/Shavuot%20Day%20Two%20Haftarah%20Reading%20%28Habaquq%202v20-3v19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shavuot-day-two-haftarah-reading-with-english-transtropilation-len-fellman-2020/Shavuot%20Day%20Two%20Haftarah%20Reading%20%28Habaquq%202v20-3v19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the<text:s/>Second<text:s/>Day<text:s/>of<text:s/>Shavuot<text:s/>(Ḥabaquq<text:s/>2:20-3:19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shavuot-day-two-haftarah-reading-with-english-transtropilation-len-fellman-2020/Shavuot%20Day%20Two%20Haftarah%20Reading%20%28Habaquq%202v20-3v19%29%20in%20English%20transtropilation%20%28Len%20Fellman%202020%29#page/n0/mode/2up"]<text:s/></text:span></text:p>
      <text:h text:style-name="P14" text:outline-level="3"><text:span text:style-name="T14_1">Recordings</text:span></text:h>
      <text:p text:style-name="P15"><text:span text:style-name="T15_1">https://archive.org/download/shavuot-day-two-haftarah-reading-with-english-transtropilation-audio-len-fellman-2020/Hatarah%20reading%20for%20Shavuot%20%28Day%202%29%20with%20Transtropilation%20-%20Habaquq%202v20-3v19%20%28Hebrew%20and%20English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the Second Day of Shavuot (Ḥabaquq 2:20-3:1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