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53cm" fo:margin-left="0.078cm" style:writing-mode="lr-tb"/>
    </style:style>
    <style:style style:name="Column3" style:family="table-column">
      <style:table-column-properties style:column-width="2.358cm"/>
    </style:style>
    <style:style style:name="Column4" style:family="table-column">
      <style:table-column-properties style:column-width="1.916cm"/>
    </style:style>
    <style:style style:name="Column5" style:family="table-column">
      <style:table-column-properties style:column-width="4.057cm"/>
    </style:style>
    <style:style style:name="Column6" style:family="table-column">
      <style:table-column-properties style:column-width="4cm"/>
    </style:style>
    <style:style style:name="Column7" style:family="table-column">
      <style:table-column-properties style:column-width="4.0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s" fo:language-asian="es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s" fo:language-asian="es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s" fo:language-asian="es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s" fo:language-asian="es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s" fo:language-asian="es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s" fo:language-asian="es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s" fo:language-asian="es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s" fo:language-asian="es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s" fo:language-asian="es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s" fo:language-asian="es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s" fo:language-asian="es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s" fo:language-asian="es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s" fo:language-asian="es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s" fo:language-asian="es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s" fo:language-asian="es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s" fo:language-asian="es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s" fo:language-asian="es" fo:language-complex="none"/>
    </style:style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s" fo:language-asian="es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s" fo:language-asian="es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s" fo:language-asian="es" fo:language-complex="none"/>
    </style:style>
    <style:style style:name="Row16" style:family="table-row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s" fo:language-asian="es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s" fo:language-asian="es" fo:language-complex="none"/>
    </style:style>
    <style:style style:name="Row17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he" fo:language-asian="he" fo:language-complex="he" fo:country-complex="IL"/>
    </style:style>
    <style:style style:name="T74_2" style:family="text">
      <style:text-properties fo:language="he" fo:language-asian="he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s" fo:language-asian="es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s" fo:language-asian="es" fo:language-complex="none"/>
    </style:style>
    <style:style style:name="Row18" style:family="table-row"/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s" fo:language-asian="es" fo:language-complex="none"/>
    </style:style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en" fo:language-asian="en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s" fo:language-asian="es" fo:language-complex="none"/>
    </style:style>
    <style:style style:name="Row19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en" fo:language-asian="en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he" fo:language-asian="he" fo:language-complex="he" fo:country-complex="IL"/>
    </style:style>
    <style:style style:name="T84_2" style:family="text">
      <style:text-properties fo:language="he" fo:language-asian="he" fo:language-complex="none"/>
    </style:style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es" fo:language-asian="es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es" fo:language-asian="es" fo:language-complex="none"/>
    </style:style>
    <style:style style:name="Row20" style:family="table-row"/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s" fo:language-asian="es" fo:language-complex="none"/>
    </style:style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en" fo:language-asian="en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s" fo:language-asian="es" fo:language-complex="none"/>
    </style:style>
    <style:style style:name="Row21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en" fo:language-asian="en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es" fo:language-asian="es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es" fo:language-asian="es" fo:language-complex="none"/>
    </style:style>
    <style:style style:name="Row22" style:family="table-row"/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s" fo:language-asian="es" fo:language-complex="none"/>
    </style:style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en" fo:language-asian="en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s" fo:language-asian="es" fo:language-complex="none"/>
    </style:style>
    <style:style style:name="Row23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en" fo:language-asian="en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he" fo:language-asian="he" fo:language-complex="he" fo:country-complex="IL"/>
    </style:style>
    <style:style style:name="T104_2" style:family="text">
      <style:text-properties fo:language="he" fo:language-asian="he" fo:language-complex="none"/>
    </style:style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es" fo:language-asian="es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es" fo:language-asian="es" fo:language-complex="none"/>
    </style:style>
    <style:style style:name="Row24" style:family="table-row"/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s" fo:language-asian="es" fo:language-complex="none"/>
    </style:style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en" fo:language-asian="en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s" fo:language-asian="es" fo:language-complex="none"/>
    </style:style>
    <style:style style:name="Row2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en" fo:language-asian="en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he" fo:language-asian="he" fo:language-complex="he" fo:country-complex="IL"/>
    </style:style>
    <style:style style:name="T114_2" style:family="text">
      <style:text-properties fo:language="he" fo:language-asian="he" fo:language-complex="none"/>
    </style:style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es" fo:language-asian="es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es" fo:language-asian="es" fo:language-complex="none"/>
    </style:style>
    <style:style style:name="Row26" style:family="table-row"/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s" fo:language-asian="es" fo:language-complex="none"/>
    </style:style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en" fo:language-asian="en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s" fo:language-asian="es" fo:language-complex="none"/>
    </style:style>
    <style:style style:name="Row27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en" fo:language-asian="en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he" fo:language-asian="he" fo:language-complex="he" fo:country-complex="IL"/>
    </style:style>
    <style:style style:name="T124_2" style:family="text">
      <style:text-properties fo:language="he" fo:language-asian="he" fo:language-complex="none"/>
    </style:style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es" fo:language-asian="es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es" fo:language-asian="es" fo:language-complex="none"/>
    </style:style>
    <style:style style:name="Row28" style:family="table-row"/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s" fo:language-asian="es" fo:language-complex="none"/>
    </style:style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en" fo:language-asian="en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s" fo:language-asian="es" fo:language-complex="none"/>
    </style:style>
    <style:style style:name="Row29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en" fo:language-asian="en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he" fo:language-asian="he" fo:language-complex="he" fo:country-complex="IL"/>
    </style:style>
    <style:style style:name="T134_2" style:family="text">
      <style:text-properties fo:language="he" fo:language-asian="he" fo:language-complex="none"/>
    </style:style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es" fo:language-asian="es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es" fo:language-asian="es" fo:language-complex="none"/>
    </style:style>
    <style:style style:name="Row30" style:family="table-row"/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s" fo:language-asian="es" fo:language-complex="none"/>
    </style:style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en" fo:language-asian="en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s" fo:language-asian="es" fo:language-complex="none"/>
    </style:style>
    <style:style style:name="Row31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en" fo:language-asian="en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he" fo:language-asian="he" fo:language-complex="he" fo:country-complex="IL"/>
    </style:style>
    <style:style style:name="T144_2" style:family="text">
      <style:text-properties fo:language="he" fo:language-asian="he" fo:language-complex="none"/>
    </style:style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es" fo:language-asian="es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es" fo:language-asian="es" fo:language-complex="none"/>
    </style:style>
    <style:style style:name="Row32" style:family="table-row"/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s" fo:language-asian="es" fo:language-complex="none"/>
    </style:style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en" fo:language-asian="en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s" fo:language-asian="es" fo:language-complex="none"/>
    </style:style>
    <style:style style:name="Row33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en" fo:language-asian="en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he" fo:language-asian="he" fo:language-complex="he" fo:country-complex="IL"/>
    </style:style>
    <style:style style:name="T154_2" style:family="text">
      <style:text-properties fo:language="he" fo:language-asian="he" fo:language-complex="none"/>
    </style:style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es" fo:language-asian="es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es" fo:language-asian="es" fo:language-complex="none"/>
    </style:style>
    <style:style style:name="Row34" style:family="table-row"/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he" fo:language-asian="he" fo:language-complex="he" fo:country-complex="IL"/>
    </style:style>
    <style:style style:name="T159_2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s" fo:language-asian="es" fo:language-complex="none"/>
    </style:style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en" fo:language-asian="en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s" fo:language-asian="es" fo:language-complex="none"/>
    </style:style>
    <style:style style:name="Row35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language="en" fo:language-asian="en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he" fo:language-asian="he" fo:language-complex="he" fo:country-complex="IL"/>
    </style:style>
    <style:style style:name="T164_2" style:family="text">
      <style:text-properties fo:language="he" fo:language-asian="he" fo:language-complex="none"/>
    </style:style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fo:language="es" fo:language-asian="es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es" fo:language-asian="es" fo:language-complex="none"/>
    </style:style>
    <style:style style:name="Row36" style:family="table-row"/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s" fo:language-asian="es" fo:language-complex="none"/>
    </style:style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en" fo:language-asian="en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s" fo:language-asian="es" fo:language-complex="none"/>
    </style:style>
    <style:style style:name="Row37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fo:language="en" fo:language-asian="en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he" fo:language-asian="he" fo:language-complex="he" fo:country-complex="IL"/>
    </style:style>
    <style:style style:name="T174_2" style:family="text">
      <style:text-properties fo:language="he" fo:language-asian="he" fo:language-complex="none"/>
    </style:style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fo:language="es" fo:language-asian="es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language="es" fo:language-asian="es" fo:language-complex="none"/>
    </style:style>
    <style:style style:name="Row38" style:family="table-row"/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fo:language="he" fo:language-asian="he" fo:language-complex="he" fo:country-complex="IL"/>
    </style:style>
    <style:style style:name="T179_2" style:family="text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s" fo:language-asian="es" fo:language-complex="none"/>
    </style:style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fo:language="en" fo:language-asian="en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s" fo:language-asian="es" fo:language-complex="none"/>
    </style:style>
    <style:style style:name="Row39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fo:language="en" fo:language-asian="en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he" fo:language-asian="he" fo:language-complex="he" fo:country-complex="IL"/>
    </style:style>
    <style:style style:name="T184_2" style:family="text">
      <style:text-properties fo:language="he" fo:language-asian="he" fo:language-complex="none"/>
    </style:style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fo:language="es" fo:language-asian="es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fo:language="es" fo:language-asian="es" fo:language-complex="none"/>
    </style:style>
    <style:style style:name="P188" style:family="paragraph" style:parent-style-name="Normal"/>
    <style:style style:name="T18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9" style:family="paragraph" style:parent-style-name="Heading_20_3">
      <style:paragraph-properties fo:margin-top="0.496cm" fo:margin-bottom="0.496cm"/>
    </style:style>
    <style:style style:name="T18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0" style:family="paragraph" style:parent-style-name="Normal"/>
    <style:style style:name="T190_1" style:family="text"/>
    <style:style style:name="P191" style:family="paragraph" style:parent-style-name="Heading_20_3">
      <style:paragraph-properties fo:margin-top="0.496cm" fo:margin-bottom="0.496cm"/>
    </style:style>
    <style:style style:name="T19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2" style:family="paragraph" style:parent-style-name="Normal"/>
    <style:style style:name="T192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הפטרת<text:s/>תשעה<text:s/>באב</text:span><text:span text:style-name="T1_4"><text:s/>|<text:s/>Aftarát<text:s/>Tishŋa<text:s/>b'Aḇ,<text:s/>with<text:s/>verse-by-verse<text:s/>translation<text:s/>in<text:s/>Early<text:s/>Modern<text:s/>Span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1<text:s/>18:50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90</text:span></text:p>
          </table:table-cell>
        </table:table-row>
      </table:table>
      <text:p text:style-name="P10"><text:span text:style-name="T10_1">A<text:s/>common<text:s/>practice<text:s/>among<text:s/>Sephardim<text:s/>both<text:s/>eastern<text:s/>and<text:s/>western<text:s/>is<text:s/>to<text:s/>read<text:s/>the<text:s/>aftará<text:s/>for<text:s/>the<text:s/>morning<text:s/>of<text:s/>the<text:s/>fast<text:s/>of<text:s/>Aḇ<text:s/>with<text:s/>a<text:s/>verse-by-verse<text:s/>midrashic<text:s/>translation.<text:s/>Western<text:s/>Sephardim<text:s/>use<text:s/>an<text:s/>Early<text:s/>Modern<text:s/>Spanish<text:s/>text,<text:s/>while<text:s/>Eastern<text:s/>Sephardim<text:s/>use<text:s/>a<text:s/>Judezmo<text:s/>(or<text:s/>Judeo-Spanish<text:s/>proper)<text:s/>text.<text:s/>Attached<text:s/>is<text:s/>a<text:s/>transcript<text:s/>of<text:s/>a<text:s/>Western<text:s/>Sephardic<text:s/>verse-by-verse<text:s/>targum<text:s/>of<text:s/>the<text:s/>aftará<text:s/>for<text:s/>the<text:s/>Shabbat<text:s/>before<text:s/>9<text:s/>Aḇ,<text:s/>based<text:s/>on<text:s/>the<text:s/>text<text:s/>found<text:s/>in<text:s/>Isaac<text:s/>Leeser's<text:s/></text:span><text:span text:style-name="T10_2"><text:a xlink:type="simple" xlink:href="file:///?p=32865"><text:span text:style-name="T10_3">Siddur<text:s/>Siftei<text:s/>Tsadiqim,<text:s/>volume<text:s/>6:<text:s/>Seder<text:s/>haTefilot<text:s/>laTaaniyot</text:span></text:a></text:span><text:span text:style-name="T10_4"><text:s/>(1838),<text:s/>pp.<text:s/>174-184.<text:s/>Each<text:s/>verse<text:s/>is<text:s/>included<text:s/>in<text:s/>Hebrew,<text:s/>as<text:s/>well<text:s/>as<text:s/>the<text:s/>original<text:s/>Spanish<text:s/>text,<text:s/>and<text:s/>a<text:s/>slightly<text:s/>modernized<text:s/>Spanish<text:s/>text<text:s/>underneath<text:s/>to<text:s/>clarify<text:s/>archaic<text:s/>forms<text:s/>or<text:s/>words<text:s/>that<text:s/>have<text:s/>fallen<text:s/>out<text:s/>of<text:s/>use.<text:s/>Also<text:s/>included<text:s/>are<text:s/>from-scratch<text:s/>English<text:s/>translations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Translation<text:s/>(English)</text:span></text:p>
            </table:table-cell>
            <table:table-cell table:style-name="Cell10">
              <text:p text:style-name="P14"><text:span text:style-name="T14_1">Source<text:s/>(Hebrew)</text:span></text:p>
            </table:table-cell>
            <table:table-cell table:style-name="Cell11">
              <text:p text:style-name="P15"><text:span text:style-name="T15_1">Targum<text:s/>(Early<text:s/>Modern<text:s/>Spanish)</text:span></text:p>
            </table:table-cell>
            <table:table-cell table:style-name="Cell12">
              <text:p text:style-name="P16"><text:span text:style-name="T16_1">Translation<text:s/>of<text:s/>the<text:s/>Targum<text:s/>(English)</text:span></text:p>
            </table:table-cell>
            <table:table-cell table:style-name="Cell13">
              <text:p text:style-name="P17"><text:span text:style-name="T17_1">Translation<text:s/>of<text:s/>the<text:s/>Targum<text:s/>(Modern<text:s/>Span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I<text:s/>will<text:s/>gather<text:s/>them,<text:s/>gather<text:s/>them<text:s/>up<text:s/>—<text:s/>declares<text:s/>the<text:s/>CAUSE<text:s/>—<text:s/>no<text:s/>grapes<text:s/>on<text:s/>the<text:s/>vine,<text:s/>and<text:s/>no<text:s/>figs<text:s/>on<text:s/>the<text:s/>figtree,<text:s/>and<text:s/>the<text:s/>leaf<text:s/>will<text:s/>dry<text:s/>up,<text:s/>and<text:s/>what<text:s/>I<text:s/>gave<text:s/>them<text:s/>will<text:s/>pass<text:s/>from<text:s/>them.<text:s/></text:span></text:p>
          </table:table-cell>
          <table:table-cell table:style-name="Cell15">
            <text:p text:style-name="P19"><text:span text:style-name="T19_1">אָסֹ֥ף<text:s/>אֲסִיפֵ֖ם<text:s/>נְאֻם־יְהֹוָ֑ה<text:s/>אֵין֩<text:s/>עֲנָבִ֨ים<text:s/>בַּגֶּ֜פֶן<text:s/>וְאֵ֧ין<text:s/>תְּאֵנִ֣ים<text:s/>בַּתְּאֵנָ֗ה<text:s/>וְהֶעָלֶה֙<text:s/>נָבֵ֔ל<text:s/>וָאֶתֵּ֥ן<text:s/>לָהֶ֖ם<text:s/>יַעַבְרֽוּם׃</text:span><text:span text:style-name="T19_2"><text:s/></text:span></text:p>
          </table:table-cell>
          <table:table-cell table:style-name="Cell16">
            <text:p text:style-name="P20"><text:span text:style-name="T20_1">Dixo<text:s/>Yrmiyáhu<text:s/>el<text:s/>Propheta<text:s/>por<text:s/>Israel,<text:s/>por<text:s/>quanto<text:s/>passaron<text:s/>por<text:s/>la<text:s/>Ley<text:s/>Escrita,<text:s/>y<text:s/>la<text:s/>Ley<text:s/>Mental:<text:s/>tajando<text:s/>los<text:s/>tajare<text:s/>dize<text:s/>.A.,<text:s/>no<text:s/>como<text:s/>las<text:s/>uvas<text:s/>de<text:s/>la<text:s/>vid,<text:s/>que<text:s/>se<text:s/>cojen<text:s/>pocas<text:s/>á<text:s/>pocas,<text:s/>ni<text:s/>como<text:s/>los<text:s/>higos<text:s/>de<text:s/>la<text:s/>higuera,<text:s/>que<text:s/>se<text:s/>cojen<text:s/>uno<text:s/>á<text:s/>uno,<text:s/>sino<text:s/>todo<text:s/>junto,<text:s/>fruta<text:s/>y<text:s/>hoja<text:s/>serà<text:s/>arrastrada<text:s/>rehollada<text:s/>y<text:s/>perdida:<text:s/>porque<text:s/>la<text:s/>Ley<text:s/>santa<text:s/>que<text:s/>les<text:s/>di<text:s/>en<text:s/>monta<text:s/>de<text:s/>Sinay,<text:s/>passaron<text:s/>por<text:s/>ella.<text:s/></text:span></text:p>
          </table:table-cell>
          <table:table-cell table:style-name="Cell17">
            <text:p text:style-name="P21"><text:span text:style-name="T21_1">Said<text:s/>Jeremiah<text:s/>the<text:s/>Prophet<text:s/>of<text:s/>Israel,<text:s/>"Because<text:s/>they<text:s/>transgressed<text:s/>the<text:s/>Written<text:s/>Law,<text:s/>and<text:s/>the<text:s/>Oral<text:s/>Law:<text:s/>I<text:s/>will<text:s/>chop,<text:s/>chop<text:s/>them<text:s/>up<text:s/>—<text:s/>says<text:s/>the<text:s/>CAUSE<text:s/>—<text:s/>not<text:s/>like<text:s/>the<text:s/>grapes<text:s/>of<text:s/>the<text:s/>vine,<text:s/>which<text:s/>are<text:s/>picked<text:s/>a<text:s/>few<text:s/>at<text:s/>a<text:s/>time,<text:s/>nor<text:s/>like<text:s/>the<text:s/>figs<text:s/>of<text:s/>the<text:s/>fig-tree,<text:s/>that<text:s/>are<text:s/>picked<text:s/>one<text:s/>at<text:s/>a<text:s/>time,<text:s/>but<text:s/>all<text:s/>together,<text:s/>fruit<text:s/>and<text:s/>leaf<text:s/>will<text:s/>be<text:s/>dragged<text:s/>down<text:s/>and<text:s/>lost,<text:s/>because<text:s/>the<text:s/>holy<text:s/>Law<text:s/>that<text:s/>I<text:s/>gave<text:s/>them<text:s/>on<text:s/>Mount<text:s/>Sinai,<text:s/>they<text:s/>transgressed<text:s/>it."<text:s/></text:span></text:p>
          </table:table-cell>
          <table:table-cell table:style-name="Cell18">
            <text:p text:style-name="P22"><text:span text:style-name="T22_1">Dijo<text:s/>Yirmiyáhu<text:s/>el<text:s/>Profeta<text:s/>por<text:s/>Israel,<text:s/>"por<text:s/>cuanto<text:s/>pasaron<text:s/>por<text:s/>la<text:s/>Ley<text:s/>Escrita,<text:s/>y<text:s/>la<text:s/>Ley<text:s/>Mental:<text:s/>tajándolos<text:s/>tajaré<text:s/>—<text:s/>dice<text:s/>Adonáy<text:s/>—<text:s/>no<text:s/>como<text:s/>las<text:s/>uvas<text:s/>de<text:s/>la<text:s/>vid,<text:s/>que<text:s/>se<text:s/>cogen<text:s/>pocas<text:s/>a<text:s/>pocas,<text:s/>ni<text:s/>como<text:s/>los<text:s/>higos<text:s/>de<text:s/>la<text:s/>higuera,<text:s/>que<text:s/>se<text:s/>cogen<text:s/>uno<text:s/>a<text:s/>uno,<text:s/>sino<text:s/>todo<text:s/>junto,<text:s/>fruta<text:s/>y<text:s/>hoja<text:s/>serà<text:s/>arrastrada<text:s/>rehollada<text:s/>y<text:s/>perdida:<text:s/>porque<text:s/>la<text:s/>Ley<text:s/>santa<text:s/>que<text:s/>les<text:s/>di<text:s/>en<text:s/>monta<text:s/>de<text:s/>Sinay,<text:s/>pasaron<text:s/>por<text:s/>ella."<text:s/></text:span></text:p>
          </table:table-cell>
        </table:table-row>
        <table:table-row table:style-name="Row7">
          <table:table-cell table:style-name="Cell19">
            <text:p text:style-name="P23"><text:span text:style-name="T23_1">For<text:s/>what<text:s/>do<text:s/>we<text:s/>sit?<text:s/>Gather<text:s/>up,<text:s/>and<text:s/>we<text:s/>will<text:s/>come<text:s/>to<text:s/>the<text:s/>fortress-cities,<text:s/>and<text:s/>be<text:s/>silent<text:s/>there,<text:s/>for<text:s/>the<text:s/>CAUSE<text:s/>our<text:s/>God<text:s/>has<text:s/>silenced<text:s/>us,<text:s/>given<text:s/>us<text:s/>gall-water<text:s/>to<text:s/>drink,<text:s/>for<text:s/>we<text:s/>have<text:s/>sinned<text:s/>to<text:s/>the<text:s/>CAUSE.<text:s/></text:span></text:p>
          </table:table-cell>
          <table:table-cell table:style-name="Cell20">
            <text:p text:style-name="P24"><text:span text:style-name="T24_1">עַל־מָה֙<text:s/>אֲנַ֣חְנוּ<text:s/>יֹֽשְׁבִ֔ים<text:s/>הֵאָסְפ֗וּ<text:s/>וְנָב֛וֹא<text:s/>אֶל־עָרֵ֥י<text:s/>הַמִּבְצָ֖ר<text:s/>וְנִדְּמָה־שָּׁ֑ם<text:s/>כִּי֩<text:s/>יְהֹוָ֨ה<text:s/>אֱלֹהֵ֤ינוּ<text:s/>הֲדִמָּ֙נוּ֙<text:s/>וַיַּשְׁקֵ֣נוּ<text:s/>מֵי־רֹ֔אשׁ<text:s/>כִּ֥י<text:s/>חָטָ֖אנוּ<text:s/>לַיהֹוָֽה׃</text:span><text:span text:style-name="T24_2"><text:s/></text:span></text:p>
          </table:table-cell>
          <table:table-cell table:style-name="Cell21">
            <text:p text:style-name="P25"><text:span text:style-name="T25_1">Aparejados<text:s/>son<text:s/>Israel<text:s/>de<text:s/>dezir,<text:s/>quando<text:s/>sintieren<text:s/>venir<text:s/>el<text:s/>enemigo,<text:s/>sobre<text:s/>que<text:s/>estámos,<text:s/>séd<text:s/>apañados,<text:s/>y<text:s/>entremos<text:s/>en<text:s/>las<text:s/>Ciudades<text:s/>encastilladas,<text:s/>y<text:s/>callemos<text:s/>nos<text:s/>alli;<text:s/>porque<text:s/>.A.N.D.<text:s/>tráxo<text:s/>sobre<text:s/>nos<text:s/>mucho<text:s/>quebranto,<text:s/>y<text:s/>nos<text:s/>hizo<text:s/>callár,<text:s/>y<text:s/>nos<text:s/>abrevó<text:s/>aguas<text:s/>de<text:s/>hiel,<text:s/>y<text:s/>vaso<text:s/>de<text:s/>maldicion,<text:s/>por<text:s/>que<text:s/>pecamos<text:s/>á<text:s/>.A.<text:s/></text:span></text:p>
          </table:table-cell>
          <table:table-cell table:style-name="Cell22">
            <text:p text:style-name="P26"><text:span text:style-name="T26_1">Israel<text:s/>is<text:s/>going<text:s/>to<text:s/>say,<text:s/>when<text:s/>they<text:s/>sense<text:s/>the<text:s/>enemy<text:s/>coming,<text:s/>"What<text:s/>are<text:s/>we<text:s/>doing?<text:s/>Get<text:s/>ready<text:s/>and<text:s/>let<text:s/>us<text:s/>enter<text:s/>the<text:s/>fortified<text:s/>cities,<text:s/>and<text:s/>let<text:s/>us<text:s/>remain<text:s/>silent<text:s/>there;<text:s/>because<text:s/>the<text:s/>CAUSE<text:s/>our<text:s/>God<text:s/>brought<text:s/>upon<text:s/>us<text:s/>much<text:s/>sorrow,<text:s/>and<text:s/>made<text:s/>us<text:s/>silent,<text:s/>and<text:s/>given<text:s/>us<text:s/>water<text:s/>of<text:s/>gall,<text:s/>and<text:s/>a<text:s/>vessel<text:s/>of<text:s/>curse,<text:s/>because<text:s/>we<text:s/>sinned<text:s/>to<text:s/>the<text:s/>CAUSE."<text:s/></text:span></text:p>
          </table:table-cell>
          <table:table-cell table:style-name="Cell23">
            <text:p text:style-name="P27"><text:span text:style-name="T27_1">Aparejados<text:s/>son<text:s/>Israel<text:s/>de<text:s/>decir,<text:s/>cuando<text:s/>sintieren<text:s/>venir<text:s/>el<text:s/>enemigo,<text:s/>"¿Sobre<text:s/>qué<text:s/>estamos?<text:s/>Sed<text:s/>apañados<text:s/>y<text:s/>entremos<text:s/>en<text:s/>las<text:s/>ciudades<text:s/>encastilladas,<text:s/>y<text:s/>callemos<text:s/>nos<text:s/>alli;<text:s/>porque<text:s/>Adonáy<text:s/>nuestro<text:s/>Dios<text:s/>trajo<text:s/>sobre<text:s/>nos<text:s/>mucho<text:s/>quebranto,<text:s/>y<text:s/>nos<text:s/>hizo<text:s/>callar,<text:s/>y<text:s/>nos<text:s/>abrevó<text:s/>aguas<text:s/>de<text:s/>hiel,<text:s/>y<text:s/>vaso<text:s/>de<text:s/>maldición,<text:s/>porque<text:s/>pecamos<text:s/>a<text:s/>Adonáy."<text:s/></text:span></text:p>
          </table:table-cell>
        </table:table-row>
        <table:table-row table:style-name="Row8">
          <table:table-cell table:style-name="Cell24">
            <text:p text:style-name="P28"><text:span text:style-name="T28_1">“Hope<text:s/>for<text:s/>peace,”<text:s/>but<text:s/>no<text:s/>good<text:s/>of<text:s/>it,<text:s/>“for<text:s/>a<text:s/>healing<text:s/>time,”<text:s/>and<text:s/>hey,<text:s/>horror!<text:s/></text:span></text:p>
          </table:table-cell>
          <table:table-cell table:style-name="Cell25">
            <text:p text:style-name="P29"><text:span text:style-name="T29_1">קַוֵּ֥ה<text:s/>לְשָׁל֖וֹם<text:s/>וְאֵ֣ין<text:s/>ט֑וֹב<text:s/>לְעֵ֥ת<text:s/>מַרְפֵּ֖ה<text:s/>וְהִנֵּ֥ה<text:s/>בְעָתָֽה׃</text:span><text:span text:style-name="T29_2"><text:s/></text:span></text:p>
          </table:table-cell>
          <table:table-cell table:style-name="Cell26">
            <text:p text:style-name="P30"><text:span text:style-name="T30_1">Dirá<text:s/>la<text:s/>gente<text:s/>de<text:s/>Israel,<text:s/>cada<text:s/>dia<text:s/>pensamos<text:s/>de<text:s/>tener<text:s/>reposo<text:s/>y<text:s/>paz,<text:s/>mas<text:s/>no<text:s/>viene<text:s/>bien<text:s/>alguno;<text:s/>esperamos<text:s/>la<text:s/>hora<text:s/>de<text:s/>ser<text:s/>perdonados<text:s/>nuestros<text:s/>pecados:<text:s/>y<text:s/>en<text:s/>lugar<text:s/>de<text:s/>medecina,<text:s/>nos<text:s/>viene<text:s/>mocha<text:s/>turbacion.<text:s/></text:span></text:p>
          </table:table-cell>
          <table:table-cell table:style-name="Cell27">
            <text:p text:style-name="P31"><text:span text:style-name="T31_1">The<text:s/>people<text:s/>of<text:s/>Israel<text:s/>will<text:s/>say,<text:s/>"Every<text:s/>day<text:s/>we<text:s/>expected<text:s/>to<text:s/>have<text:s/>rest<text:s/>and<text:s/>peace,<text:s/>but<text:s/>no<text:s/>good<text:s/>comes;<text:s/>we<text:s/>wait<text:s/>for<text:s/>the<text:s/>hour<text:s/>to<text:s/>be<text:s/>forgiven<text:s/>our<text:s/>sins,<text:s/>and<text:s/>instead<text:s/>of<text:s/>medicine,<text:s/>much<text:s/>turmoil<text:s/>comes<text:s/>to<text:s/>us."<text:s/></text:span></text:p>
          </table:table-cell>
          <table:table-cell table:style-name="Cell28">
            <text:p text:style-name="P32"><text:span text:style-name="T32_1">Dirá<text:s/>la<text:s/>gente<text:s/>de<text:s/>Israel,<text:s/>"Cada<text:s/>día<text:s/>pensamos<text:s/>de<text:s/>tener<text:s/>reposo<text:s/>y<text:s/>paz,<text:s/>mas<text:s/>no<text:s/>viene<text:s/>bien<text:s/>alguno;<text:s/>esperamos<text:s/>la<text:s/>hora<text:s/>de<text:s/>ser<text:s/>perdonados<text:s/>nuestros<text:s/>pecados,<text:s/>y<text:s/>en<text:s/>lugar<text:s/>de<text:s/>medicina,<text:s/>nos<text:s/>viene<text:s/>mucha<text:s/>turbación."<text:s/></text:span></text:p>
          </table:table-cell>
        </table:table-row>
        <table:table-row table:style-name="Row9">
          <table:table-cell table:style-name="Cell29">
            <text:p text:style-name="P33"><text:span text:style-name="T33_1">From<text:s/>Dan<text:s/>was<text:s/>heard<text:s/>the<text:s/>snorting<text:s/>of<text:s/>his<text:s/>horses,<text:s/>at<text:s/>the<text:s/>sound<text:s/>of<text:s/>the<text:s/>neighing<text:s/>of<text:s/>his<text:s/>mighty<text:s/>ones<text:s/>the<text:s/>whole<text:s/>earth<text:s/>quaked,<text:s/>and<text:s/>they<text:s/>came<text:s/>and<text:s/>ate<text:s/>the<text:s/>land<text:s/>and<text:s/>its<text:s/>fullness,<text:s/>the<text:s/>city<text:s/>and<text:s/>those<text:s/>dwelling<text:s/>in<text:s/>it.<text:s/></text:span></text:p>
          </table:table-cell>
          <table:table-cell table:style-name="Cell30">
            <text:p text:style-name="P34"><text:span text:style-name="T34_1">מִדָּ֤ן<text:s/>נִשְׁמַע֙<text:s/>נַחְרַ֣ת<text:s/>סוּסָ֔יו<text:s/>מִקּוֹל֙<text:s/>מִצְהֲל֣וֹת<text:s/>אַבִּירָ֔יו<text:s/>רָעֲשָׁ֖ה<text:s/>כׇּל־הָאָ֑רֶץ<text:s/>וַיָּב֗וֹאוּ<text:s/>וַיֹּֽאכְלוּ֙<text:s/>אֶ֣רֶץ<text:s/>וּמְלוֹאָ֔הּ<text:s/>עִ֖יר<text:s/>וְיֹ֥שְׁבֵי<text:s/>בָֽהּ׃</text:span><text:span text:style-name="T34_2"><text:s/></text:span></text:p>
          </table:table-cell>
          <table:table-cell table:style-name="Cell31">
            <text:p text:style-name="P35"><text:span text:style-name="T35_1">Dize<text:s/>Israel,<text:s/>Señor<text:s/>del<text:s/>mundo,<text:s/>porque<text:s/>no<text:s/>son<text:s/>recebidas<text:s/>nuestras<text:s/>Oraciones?<text:s/>dize<text:s/>la<text:s/>Divinidad,<text:s/>porque<text:s/>sirvio<text:s/>Israel<text:s/>al<text:s/>bezerro,<text:s/>que<text:s/>puso<text:s/>Jarobham<text:s/>hijo<text:s/>de<text:s/>Nebath<text:s/>en<text:s/>Dan:<text:s/>y<text:s/>dixo,<text:s/>este<text:s/>tu<text:s/>Dios,<text:s/>Israel,<text:s/>que<text:s/>te<text:s/>alzáron<text:s/>de<text:s/>tierra<text:s/>de<text:s/>Egypto:<text:s/>por<text:s/>tanto<text:s/>será<text:s/>oyido<text:s/>el<text:s/>Rey<text:s/>cruel,<text:s/>y<text:s/>su<text:s/>Real<text:s/>en<text:s/>la<text:s/>tierra<text:s/>santa,<text:s/>y<text:s/>subirá<text:s/>contra<text:s/>ellos,<text:s/>y<text:s/>los<text:s/>captivará;<text:s/>y<text:s/>del<text:s/>relincho<text:s/>de<text:s/>sus<text:s/>cavallos,<text:s/>y<text:s/>de<text:s/>vos<text:s/>de<text:s/>sus<text:s/>valientes,<text:s/>temblarán<text:s/>todos<text:s/>los<text:s/>moradores<text:s/>de<text:s/>la<text:s/>tierra,<text:s/>y<text:s/>vendrán,<text:s/>y<text:s/>consumirán<text:s/>la<text:s/>tierra,<text:s/>y<text:s/>los<text:s/>que<text:s/>móran<text:s/>en<text:s/>ella.<text:s/></text:span></text:p>
          </table:table-cell>
          <table:table-cell table:style-name="Cell32">
            <text:p text:style-name="P36"><text:span text:style-name="T36_1">Says<text:s/>Israel:<text:s/>"Master<text:s/>of<text:s/>the<text:s/>world,<text:s/>why<text:s/>are<text:s/>our<text:s/>prayers<text:s/>not<text:s/>received?"<text:s/>The<text:s/>Divinity<text:s/>says,<text:s/>"Because<text:s/>Israel<text:s/>served<text:s/>the<text:s/>calf,<text:s/>which<text:s/>Jeroboam<text:s/>the<text:s/>son<text:s/>of<text:s/>Nebat<text:s/>put<text:s/>in<text:s/>Dan:<text:s/>and<text:s/>said,<text:s/>'This<text:s/>is<text:s/>your<text:s/>God,<text:s/>Israel,<text:s/>who<text:s/>brought<text:s/>you<text:s/>up<text:s/>from<text:s/>the<text:s/>land<text:s/>of<text:s/>Egypt!'<text:s/>Therefore<text:s/>the<text:s/>cruel<text:s/>king<text:s/>and<text:s/>his<text:s/>royal<text:s/>army<text:s/>will<text:s/>be<text:s/>heard<text:s/>in<text:s/>the<text:s/>holy<text:s/>land,<text:s/>and<text:s/>he<text:s/>will<text:s/>go<text:s/>up<text:s/>against<text:s/>them<text:s/>and<text:s/>capture<text:s/>them,<text:s/>and<text:s/>at<text:s/>the<text:s/>neighing<text:s/>of<text:s/>his<text:s/>horses,<text:s/>and<text:s/>at<text:s/>the<text:s/>voice<text:s/>of<text:s/>his<text:s/>mighty<text:s/>men,<text:s/>all<text:s/>the<text:s/>inhabitants<text:s/>of<text:s/>the<text:s/>land<text:s/>will<text:s/>tremble,<text:s/>and<text:s/>they<text:s/>will<text:s/>come,<text:s/>and<text:s/>they<text:s/>will<text:s/>devour<text:s/>the<text:s/>earth,<text:s/>and<text:s/>those<text:s/>who<text:s/>dwell<text:s/>on<text:s/>it."<text:s/></text:span></text:p>
          </table:table-cell>
          <table:table-cell table:style-name="Cell33">
            <text:p text:style-name="P37"><text:span text:style-name="T37_1">Dice<text:s/>Israel:<text:s/>"Señor<text:s/>del<text:s/>mundo,<text:s/>por<text:s/>qué<text:s/>no<text:s/>son<text:s/>recebidas<text:s/>nuestras<text:s/>oraciones?"<text:s/>Dice<text:s/>la<text:s/>Divinidad,<text:s/>"Porque<text:s/>sirvio<text:s/>Israel<text:s/>al<text:s/>bezerro,<text:s/>que<text:s/>puso<text:s/>Jaroboam<text:s/>hijo<text:s/>de<text:s/>Nebath<text:s/>en<text:s/>Dan:<text:s/>y<text:s/>dijo,<text:s/>'¡Este<text:s/>tu<text:s/>Dios,<text:s/>Israel,<text:s/>que<text:s/>te<text:s/>alzaron<text:s/>de<text:s/>tierra<text:s/>de<text:s/>Egypto!'<text:s/>Por<text:s/>tanto<text:s/>será<text:s/>oyido<text:s/>el<text:s/>rey<text:s/>cruel,<text:s/>y<text:s/>su<text:s/>real<text:s/>en<text:s/>la<text:s/>tierra<text:s/>santa,<text:s/>y<text:s/>subirá<text:s/>contra<text:s/>ellos,<text:s/>y<text:s/>los<text:s/>captivará;<text:s/>y<text:s/>del<text:s/>relincho<text:s/>de<text:s/>sus<text:s/>caballos,<text:s/>y<text:s/>de<text:s/>voz<text:s/>de<text:s/>sus<text:s/>valientes,<text:s/>temblarán<text:s/>todos<text:s/>los<text:s/>moradores<text:s/>de<text:s/>la<text:s/>tierra,<text:s/>y<text:s/>vendrán,<text:s/>y<text:s/>consumirán<text:s/>la<text:s/>tierra,<text:s/>y<text:s/>los<text:s/>que<text:s/>móran<text:s/>en<text:s/>ella."<text:s/></text:span></text:p>
          </table:table-cell>
        </table:table-row>
        <table:table-row table:style-name="Row10">
          <table:table-cell table:style-name="Cell34">
            <text:p text:style-name="P38"><text:span text:style-name="T38_1">For<text:s/>hey,<text:s/>I<text:s/>am<text:s/>sending<text:s/>against<text:s/>you<text:s/>serpents,<text:s/>vipers<text:s/>that<text:s/>cannot<text:s/>be<text:s/>charmed,<text:s/>and<text:s/>they<text:s/>will<text:s/>bite<text:s/>you<text:s/>—<text:s/>declares<text:s/>the<text:s/>CAUSE.<text:s/></text:span></text:p>
          </table:table-cell>
          <table:table-cell table:style-name="Cell35">
            <text:p text:style-name="P39"><text:span text:style-name="T39_1">כִּי֩<text:s/>הִנְנִ֨י<text:s/>מְשַׁלֵּ֜חַ<text:s/>בָּכֶ֗ם<text:s/>נְחָשִׁים֙<text:s/>צִפְעֹנִ֔ים<text:s/>אֲשֶׁ֥ר<text:s/>אֵין־לָהֶ֖ם<text:s/>לָ֑חַשׁ<text:s/>וְנִשְּׁכ֥וּ<text:s/>אֶתְכֶ֖ם<text:s/>נְאֻם־יְהֹוָֽה׃</text:span><text:span text:style-name="T39_2"><text:s/></text:span></text:p>
          </table:table-cell>
          <table:table-cell table:style-name="Cell36">
            <text:p text:style-name="P40"><text:span text:style-name="T40_1">Dize<text:s/>la<text:s/>Divinidad,<text:s/>aparejado<text:s/>soy<text:s/>a<text:s/>embiar<text:s/>sobre<text:s/>vosotros,<text:s/>pueblos<text:s/>matadores<text:s/>crueles,<text:s/>como<text:s/>los<text:s/>culebros<text:s/>escorpiones,<text:s/>los<text:s/>quales<text:s/>no<text:s/>hay<text:s/>encantamiento;<text:s/>y<text:s/>vos<text:s/>morderan<text:s/>y<text:s/>vos<text:s/>mataran<text:s/>dicho<text:s/>de<text:s/>.A.<text:s/></text:span></text:p>
          </table:table-cell>
          <table:table-cell table:style-name="Cell37">
            <text:p text:style-name="P41"><text:span text:style-name="T41_1">The<text:s/>Divinity<text:s/>says,<text:s/>"I<text:s/>am<text:s/>going<text:s/>to<text:s/>send<text:s/>upon<text:s/>you<text:s/>cruel<text:s/>killing<text:s/>peoples,<text:s/>like<text:s/>scorpion-snakes,<text:s/>which<text:s/>cannot<text:s/>be<text:s/>enchanted;<text:s/>and<text:s/>they<text:s/>will<text:s/>bite<text:s/>you<text:s/>and<text:s/>kill<text:s/>you"<text:s/>—<text:s/>the<text:s/>saying<text:s/>of<text:s/>the<text:s/>CAUSE.<text:s/></text:span></text:p>
          </table:table-cell>
          <table:table-cell table:style-name="Cell38">
            <text:p text:style-name="P42"><text:span text:style-name="T42_1">Dize<text:s/>la<text:s/>Divinidad,<text:s/>"Aparejado<text:s/>soy<text:s/>a<text:s/>embiar<text:s/>sobre<text:s/>vosotros,<text:s/>pueblos<text:s/>matadores<text:s/>crueles,<text:s/>como<text:s/>los<text:s/>culebros<text:s/>escorpiones,<text:s/>los<text:s/>cuales<text:s/>no<text:s/>hay<text:s/>encantamiento;<text:s/>y<text:s/>vos<text:s/>morderan<text:s/>y<text:s/>vos<text:s/>mataran"<text:s/>—dicho<text:s/>de<text:s/>Adonáy.<text:s/></text:span></text:p>
          </table:table-cell>
        </table:table-row>
        <table:table-row table:style-name="Row11">
          <table:table-cell table:style-name="Cell39">
            <text:p text:style-name="P43"><text:span text:style-name="T43_1">Were<text:s/>I<text:s/>to<text:s/>suppress<text:s/>my<text:s/>grief,<text:s/>my<text:s/>heart<text:s/>within<text:s/>me<text:s/>is<text:s/>sick.<text:s/></text:span></text:p>
          </table:table-cell>
          <table:table-cell table:style-name="Cell40">
            <text:p text:style-name="P44"><text:span text:style-name="T44_1">מַבְלִ֥יגִיתִ֖י<text:s/>עֲלֵ֣י<text:s/>יָג֑וֹן<text:s/>עָלַ֖י<text:s/>לִבִּ֥י<text:s/>דַוָּֽי׃</text:span><text:span text:style-name="T44_2"><text:s/></text:span></text:p>
          </table:table-cell>
          <table:table-cell table:style-name="Cell41">
            <text:p text:style-name="P45"><text:span text:style-name="T45_1">Por<text:s/>quanto<text:s/>escarnecian<text:s/>de<text:s/>los<text:s/>Prophetas,<text:s/>que<text:s/>les<text:s/>prophetizavan<text:s/>las<text:s/>ánsias,<text:s/>los<text:s/>duelos,<text:s/>y<text:s/>quebrantos,<text:s/>que<text:s/>les<text:s/>havian<text:s/>de<text:s/>venir<text:s/>por<text:s/>sus<text:s/>malos<text:s/>pecados;<text:s/>dize<text:s/>el<text:s/>Propheta:<text:s/>sobre<text:s/>mi,<text:s/>mi<text:s/>corazon<text:s/>dolorioso.<text:s/></text:span></text:p>
          </table:table-cell>
          <table:table-cell table:style-name="Cell42">
            <text:p text:style-name="P46"><text:span text:style-name="T46_1">"Because<text:s/>they<text:s/>mocked<text:s/>the<text:s/>prophets,<text:s/>who<text:s/>prophesied<text:s/>to<text:s/>them<text:s/>the<text:s/>anxieties,<text:s/>mourning,<text:s/>and<text:s/>sorrows<text:s/>that<text:s/>were<text:s/>to<text:s/>come<text:s/>to<text:s/>them<text:s/>because<text:s/>of<text:s/>their<text:s/>evil<text:s/>sins,"<text:s/>—<text:s/>says<text:s/>the<text:s/>prophet,<text:s/>—<text:s/>"upon<text:s/>me,<text:s/>my<text:s/>painful<text:s/>heart."<text:s/></text:span></text:p>
          </table:table-cell>
          <table:table-cell table:style-name="Cell43">
            <text:p text:style-name="P47"><text:span text:style-name="T47_1">"Por<text:s/>cuanto<text:s/>escarnecian<text:s/>de<text:s/>los<text:s/>profetas,<text:s/>que<text:s/>les<text:s/>profetizaban<text:s/>las<text:s/>ánsias,<text:s/>los<text:s/>duelos,<text:s/>y<text:s/>quebrantos,<text:s/>que<text:s/>les<text:s/>habian<text:s/>de<text:s/>venir<text:s/>por<text:s/>sus<text:s/>malos<text:s/>pecados,"<text:s/>dice<text:s/>el<text:s/>profeta,<text:s/>"sobre<text:s/>mí,<text:s/>mi<text:s/>corazon<text:s/>doloroso."<text:s/></text:span></text:p>
          </table:table-cell>
        </table:table-row>
        <table:table-row table:style-name="Row12">
          <table:table-cell table:style-name="Cell44">
            <text:p text:style-name="P48"><text:span text:style-name="T48_1">Hey,<text:s/>the<text:s/>sound<text:s/>of<text:s/>the<text:s/>cry<text:s/>of<text:s/>My<text:s/>people’s<text:s/>daughter<text:s/>from<text:s/>distant<text:s/>lands:<text:s/>Is<text:s/>the<text:s/>CAUSE<text:s/>not<text:s/>in<text:s/>Zion?<text:s/>Is<text:s/>her<text:s/>Sovereign<text:s/>not<text:s/>in<text:s/>her?<text:s/>Why<text:s/>have<text:s/>You<text:s/>enraged<text:s/>me<text:s/>with<text:s/>their<text:s/>graven<text:s/>images,<text:s/>their<text:s/>strange<text:s/>vanities?<text:s/></text:span></text:p>
          </table:table-cell>
          <table:table-cell table:style-name="Cell45">
            <text:p text:style-name="P49"><text:span text:style-name="T49_1">הִנֵּה־ק֞וֹל<text:s/>שַֽׁוְעַ֣ת<text:s/>בַּת־עַמִּ֗י<text:s/>מֵאֶ֙רֶץ֙<text:s/>מַרְחַקִּ֔ים<text:s/>הַֽיהֹוָה֙<text:s/>אֵ֣ין<text:s/>בְּצִיּ֔וֹן<text:s/>אִם־מַלְכָּ֖הּ<text:s/>אֵ֣ין<text:s/>בָּ֑הּ<text:s/>מַדּ֗וּעַ<text:s/>הִכְעִס֛וּנִי<text:s/>בִּפְסִלֵיהֶ֖ם<text:s/>בְּהַבְלֵ֥י<text:s/>נֵכָֽר׃</text:span><text:span text:style-name="T49_2"><text:s/></text:span></text:p>
          </table:table-cell>
          <table:table-cell table:style-name="Cell46">
            <text:p text:style-name="P50"><text:span text:style-name="T50_1">Dize<text:s/>Yrmiyáhu<text:s/>el<text:s/>Propheta,<text:s/>yà<text:s/>estoy<text:s/>oyendo<text:s/>la<text:s/>voz<text:s/>de<text:s/>la<text:s/>esclamacion<text:s/>de<text:s/>compaña<text:s/>de<text:s/>mi<text:s/>pueblo<text:s/>Israel,<text:s/>de<text:s/>tierra<text:s/>de<text:s/>léxos<text:s/>en<text:s/>tu<text:s/>captiverio,<text:s/>de<text:s/>tanto<text:s/>quebranto<text:s/>y<text:s/>amargura,<text:s/>que<text:s/>han<text:s/>de<text:s/>padecer;<text:s/>antes<text:s/>que<text:s/>vayais<text:s/>en<text:s/>captiverio,<text:s/>tornad<text:s/>en<text:s/>Penitencia,<text:s/>que<text:s/>.A.<text:s/>está<text:s/>en<text:s/>Tsion,<text:s/>y<text:s/>su<text:s/>Rey<text:s/>está<text:s/>en<text:s/>ella:<text:s/>y<text:s/>dize<text:s/>no<text:s/>quiero<text:s/>estár<text:s/>mas<text:s/>alli,<text:s/>por<text:s/>que<text:s/>me<text:s/>ensañaron<text:s/>con<text:s/>sus<text:s/>doladizos,<text:s/>con<text:s/>vanidades<text:s/>de<text:s/>estranedad.<text:s/></text:span></text:p>
          </table:table-cell>
          <table:table-cell table:style-name="Cell47">
            <text:p text:style-name="P51"><text:span text:style-name="T51_1">Jeremiah<text:s/>the<text:s/>prophet<text:s/>says,<text:s/>"I<text:s/>am<text:s/>already<text:s/>hearing<text:s/>the<text:s/>voice<text:s/>of<text:s/>the<text:s/>exclamation<text:s/>of<text:s/>the<text:s/>congregation<text:s/>of<text:s/>my<text:s/>people<text:s/>Israel,<text:s/>from<text:s/>a<text:s/>land<text:s/>far<text:s/>away<text:s/>in<text:s/>your<text:s/>captivity,<text:s/>from<text:s/>so<text:s/>much<text:s/>grief<text:s/>and<text:s/>bitterness,<text:s/>that<text:s/>they<text:s/>have<text:s/>to<text:s/>suffer;<text:s/>before<text:s/>you<text:s/>go<text:s/>into<text:s/>captivity,<text:s/>repent<text:s/>in<text:s/>penance,<text:s/>for<text:s/>the<text:s/>CAUSE<text:s/>is<text:s/>in<text:s/>Zion,<text:s/>and<text:s/>its<text:s/>Sovereign<text:s/>is<text:s/>in<text:s/>it,<text:s/>and<text:s/>says,<text:s/>'I<text:s/>do<text:s/>not<text:s/>want<text:s/>to<text:s/>be<text:s/>there<text:s/>anymore,<text:s/>because<text:s/>they<text:s/>enraged<text:s/>Me<text:s/>with<text:s/>their<text:s/>sculptures,<text:s/>with<text:s/>vanities<text:s/>of<text:s/>strangeness.'"<text:s/></text:span></text:p>
          </table:table-cell>
          <table:table-cell table:style-name="Cell48">
            <text:p text:style-name="P52"><text:span text:style-name="T52_1">Dice<text:s/>Yirmiyáhu<text:s/>el<text:s/>profeta,<text:s/>"Ya<text:s/>estoy<text:s/>oyendo<text:s/>la<text:s/>voz<text:s/>de<text:s/>la<text:s/>exclamación<text:s/>de<text:s/>compaña<text:s/>de<text:s/>mi<text:s/>pueblo<text:s/>Israel,<text:s/>de<text:s/>tierra<text:s/>de<text:s/>lejos<text:s/>en<text:s/>tu<text:s/>captiverio,<text:s/>de<text:s/>tanto<text:s/>quebranto<text:s/>y<text:s/>amargura,<text:s/>que<text:s/>han<text:s/>de<text:s/>padecer;<text:s/>antes<text:s/>que<text:s/>vayais<text:s/>en<text:s/>captiverio,<text:s/>tornad<text:s/>en<text:s/>penitencia,<text:s/>que<text:s/>Adonáy<text:s/>está<text:s/>en<text:s/>Tsion,<text:s/>y<text:s/>su<text:s/>Rey<text:s/>está<text:s/>en<text:s/>ella,<text:s/>y<text:s/>dice,<text:s/>'No<text:s/>quiero<text:s/>estár<text:s/>mas<text:s/>alli,<text:s/>por<text:s/>que<text:s/>me<text:s/>ensañaron<text:s/>con<text:s/>sus<text:s/>esculturas,<text:s/>con<text:s/>vanidades<text:s/>de<text:s/>extrañedad.'"<text:s/></text:span></text:p>
          </table:table-cell>
        </table:table-row>
        <table:table-row table:style-name="Row13">
          <table:table-cell table:style-name="Cell49">
            <text:p text:style-name="P53"><text:span text:style-name="T53_1">The<text:s/>harvest<text:s/>passed,<text:s/>the<text:s/>summer<text:s/>ended,<text:s/>and<text:s/>we<text:s/>are<text:s/>not<text:s/>saved.<text:s/></text:span></text:p>
          </table:table-cell>
          <table:table-cell table:style-name="Cell50">
            <text:p text:style-name="P54"><text:span text:style-name="T54_1">עָבַ֥ר<text:s/>קָצִ֖יר<text:s/>כָּ֣לָה<text:s/>קָ֑יִץ<text:s/>וַאֲנַ֖חְנוּ<text:s/>ל֥וֹא<text:s/>נוֹשָֽׁעְנוּ׃</text:span><text:span text:style-name="T54_2"><text:s/></text:span></text:p>
          </table:table-cell>
          <table:table-cell table:style-name="Cell51">
            <text:p text:style-name="P55"><text:span text:style-name="T55_1">Dize<text:s/>la<text:s/>compaña<text:s/>de<text:s/>Israel;<text:s/>pensamos<text:s/>de<text:s/>alegrarnos<text:s/>como<text:s/>se<text:s/>alegra<text:s/>el<text:s/>segador<text:s/>con<text:s/>la<text:s/>segáda,<text:s/>y<text:s/>con<text:s/>las<text:s/>frutas<text:s/>del<text:s/>veràno;<text:s/>mas<text:s/>passa<text:s/>tiempo,<text:s/>y<text:s/>viene<text:s/>tiempo,<text:s/>y<text:s/>nosótros,<text:s/>no<text:s/>sómos<text:s/>sàlvos.<text:s/></text:span></text:p>
          </table:table-cell>
          <table:table-cell table:style-name="Cell52">
            <text:p text:style-name="P56"><text:span text:style-name="T56_1">The<text:s/>congregation<text:s/>of<text:s/>Israel<text:s/>says:<text:s/>"We<text:s/>expected<text:s/>rejoicing<text:s/>as<text:s/>the<text:s/>reaper<text:s/>rejoices<text:s/>with<text:s/>the<text:s/>harvest,<text:s/>and<text:s/>with<text:s/>the<text:s/>fruits<text:s/>of<text:s/>summer;<text:s/>but<text:s/>time<text:s/>passes,<text:s/>and<text:s/>time<text:s/>comes,<text:s/>and<text:s/>we<text:s/>are<text:s/>not<text:s/>saved."<text:s/></text:span></text:p>
          </table:table-cell>
          <table:table-cell table:style-name="Cell53">
            <text:p text:style-name="P57"><text:span text:style-name="T57_1">Dice<text:s/>la<text:s/>compaña<text:s/>de<text:s/>Israel:<text:s/>"Pensamos<text:s/>de<text:s/>alegrarnos<text:s/>como<text:s/>se<text:s/>alegra<text:s/>el<text:s/>segador<text:s/>con<text:s/>la<text:s/>segada,<text:s/>y<text:s/>con<text:s/>las<text:s/>frutas<text:s/>del<text:s/>verano;<text:s/>mas<text:s/>pasa<text:s/>tiempo,<text:s/>y<text:s/>viene<text:s/>tiempo,<text:s/>y<text:s/>nosotros,<text:s/>no<text:s/>somos<text:s/>salvos."<text:s/></text:span></text:p>
          </table:table-cell>
        </table:table-row>
        <table:table-row table:style-name="Row14">
          <table:table-cell table:style-name="Cell54">
            <text:p text:style-name="P58"><text:span text:style-name="T58_1">For<text:s/>the<text:s/>shattering<text:s/>of<text:s/>my<text:s/>people’s<text:s/>daughter,<text:s/>I<text:s/>am<text:s/>shattered,<text:s/>I<text:s/>am<text:s/>endarkened,<text:s/>waste<text:s/>has<text:s/>seized<text:s/>me.<text:s/></text:span></text:p>
          </table:table-cell>
          <table:table-cell table:style-name="Cell55">
            <text:p text:style-name="P59"><text:span text:style-name="T59_1">עַל־שֶׁ֥בֶר<text:s/>בַּת־עַמִּ֖י<text:s/>הׇשְׁבָּ֑רְתִּי<text:s/>קָדַ֕רְתִּי<text:s/>שַׁמָּ֖ה<text:s/>הֶחֱזִקָֽתְנִי׃</text:span><text:span text:style-name="T59_2"><text:s/></text:span></text:p>
          </table:table-cell>
          <table:table-cell table:style-name="Cell56">
            <text:p text:style-name="P60"><text:span text:style-name="T60_1">Dize<text:s/>Jerusalaim,<text:s/>por<text:s/>el<text:s/>quebránto<text:s/>que<text:s/>es<text:s/>aparejado<text:s/>a<text:s/>venir<text:s/>à<text:s/>la<text:s/>compaña<text:s/>de<text:s/>mi<text:s/>pueblo,<text:s/>estoy<text:s/>quebrantáda,<text:s/>y<text:s/>vestime<text:s/>toda<text:s/>de<text:s/>negregura,<text:s/>desoladura<text:s/>me<text:s/>travó.<text:s/></text:span></text:p>
          </table:table-cell>
          <table:table-cell table:style-name="Cell57">
            <text:p text:style-name="P61"><text:span text:style-name="T61_1">Jerusalem<text:s/>says:<text:s/>"Because<text:s/>of<text:s/>the<text:s/>destruction<text:s/>that<text:s/>is<text:s/>going<text:s/>to<text:s/>come<text:s/>upon<text:s/>the<text:s/>congregation<text:s/>of<text:s/>my<text:s/>people,<text:s/>I<text:s/>am<text:s/>broken,<text:s/>and<text:s/>I<text:s/>clothe<text:s/>myself<text:s/>all<text:s/>in<text:s/>blackness,<text:s/>desolation<text:s/>struck<text:s/>me."<text:s/></text:span></text:p>
          </table:table-cell>
          <table:table-cell table:style-name="Cell58">
            <text:p text:style-name="P62"><text:span text:style-name="T62_1">Dice<text:s/>Jerusalaim:<text:s/>"Por<text:s/>el<text:s/>quebranto<text:s/>que<text:s/>es<text:s/>aparejado<text:s/>a<text:s/>venir<text:s/>a<text:s/>la<text:s/>compaña<text:s/>de<text:s/>mi<text:s/>pueblo,<text:s/>estoy<text:s/>quebrantada,<text:s/>y<text:s/>vestime<text:s/>toda<text:s/>de<text:s/>negregura,<text:s/>desoladura<text:s/>me<text:s/>travó."<text:s/></text:span></text:p>
          </table:table-cell>
        </table:table-row>
        <table:table-row table:style-name="Row15">
          <table:table-cell table:style-name="Cell59">
            <text:p text:style-name="P63"><text:span text:style-name="T63_1">Is<text:s/>there<text:s/>no<text:s/>balm<text:s/>in<text:s/>Gil’ad?<text:s/>Or<text:s/>is<text:s/>no<text:s/>doctor<text:s/>there?<text:s/>Then<text:s/>why<text:s/>has<text:s/>no<text:s/>bandage<text:s/>come<text:s/>upon<text:s/>my<text:s/>my<text:s/>people’s<text:s/>daughter?<text:s/></text:span></text:p>
          </table:table-cell>
          <table:table-cell table:style-name="Cell60">
            <text:p text:style-name="P64"><text:span text:style-name="T64_1">הַצֳּרִי֙<text:s/>אֵ֣ין<text:s/>בְּגִלְעָ֔ד<text:s/>אִם־רֹפֵ֖א<text:s/>אֵ֣ין<text:s/>שָׁ֑ם<text:s/>כִּ֗י<text:s/>מַדּ֙וּעַ֙<text:s/>לֹ֣א<text:s/>עָֽלְתָ֔ה<text:s/>אֲרֻכַ֖ת<text:s/>בַּת־עַמִּֽי׃</text:span><text:span text:style-name="T64_2"><text:s/></text:span></text:p>
          </table:table-cell>
          <table:table-cell table:style-name="Cell61">
            <text:p text:style-name="P65"><text:span text:style-name="T65_1">Dize<text:s/>Yrmiyáhu<text:s/>el<text:s/>Propheta,<text:s/>si<text:s/>por<text:s/>fálta<text:s/>de<text:s/>no<text:s/>haver<text:s/>quien<text:s/>les<text:s/>doctrinase<text:s/>à<text:s/>Israel,<text:s/>les<text:s/>vendran<text:s/>tantos<text:s/>males<text:s/>y<text:s/>trabajos,<text:s/>que<text:s/>el<text:s/>Propheta<text:s/>es<text:s/>la<text:s/>triaca<text:s/>como<text:s/>Eliyáhu,<text:s/>que<text:s/>era<text:s/>morador<text:s/>de<text:s/>Guilhád.<text:s/>Si<text:s/>sabio<text:s/>y<text:s/>Medico<text:s/>no<text:s/>hay<text:s/>alli,<text:s/>que<text:s/>les<text:s/>ensene<text:s/>á<text:s/>hazer<text:s/>penitencia?<text:s/>Pues<text:s/>véo<text:s/>que<text:s/>no<text:s/>aprovechò<text:s/>medecina,<text:s/>de<text:s/>compaña<text:s/>de<text:s/>mi<text:s/>pueblo.<text:s/></text:span></text:p>
          </table:table-cell>
          <table:table-cell table:style-name="Cell62">
            <text:p text:style-name="P66"><text:span text:style-name="T66_1">Says<text:s/>Jeremiah<text:s/>the<text:s/>prophet,<text:s/>"If<text:s/>for<text:s/>lack<text:s/>of<text:s/>no<text:s/>one<text:s/>to<text:s/>teach<text:s/>Israel,<text:s/>so<text:s/>many<text:s/>evils<text:s/>and<text:s/>hardships<text:s/>come<text:s/>to<text:s/>them,<text:s/>that<text:s/>the<text:s/>prophet<text:s/>should<text:s/>be<text:s/>a<text:s/>cure-all<text:s/>like<text:s/>Eliyahu,<text:s/>who<text:s/>was<text:s/>a<text:s/>resident<text:s/>of<text:s/>Gilead.<text:s/>If<text:s/>there<text:s/>is<text:s/>no<text:s/>sage<text:s/>or<text:s/>doctor<text:s/>there,<text:s/>what<text:s/>taught<text:s/>them<text:s/>to<text:s/>do<text:s/>penance?<text:s/>So<text:s/>I<text:s/>see<text:s/>that<text:s/>medicine<text:s/>was<text:s/>of<text:s/>no<text:s/>benifit<text:s/>to<text:s/>the<text:s/>congregation<text:s/>of<text:s/>my<text:s/>people."<text:s/></text:span></text:p>
          </table:table-cell>
          <table:table-cell table:style-name="Cell63">
            <text:p text:style-name="P67"><text:span text:style-name="T67_1">Dice<text:s/>Yirmiyáhu<text:s/>el<text:s/>profeta,<text:s/>"Si<text:s/>por<text:s/>falta<text:s/>de<text:s/>no<text:s/>haber<text:s/>quien<text:s/>les<text:s/>doctrinase<text:s/>à<text:s/>Israel,<text:s/>les<text:s/>vendran<text:s/>tantos<text:s/>males<text:s/>y<text:s/>trabajos,<text:s/>que<text:s/>el<text:s/>profeta<text:s/>es<text:s/>el<text:s/>curalotodo<text:s/>como<text:s/>Eliyáhu,<text:s/>que<text:s/>era<text:s/>morador<text:s/>de<text:s/>Guilhád.<text:s/>Si<text:s/>sabio<text:s/>y<text:s/>médico<text:s/>no<text:s/>hay<text:s/>alli,<text:s/>¿qué<text:s/>les<text:s/>enseñe<text:s/>a<text:s/>hacer<text:s/>penitencia?<text:s/>Pues<text:s/>veo<text:s/>que<text:s/>no<text:s/>aprovechò<text:s/>medicina,<text:s/>de<text:s/>compaña<text:s/>de<text:s/>mi<text:s/>pueblo."<text:s/></text:span></text:p>
          </table:table-cell>
        </table:table-row>
        <table:table-row table:style-name="Row16">
          <table:table-cell table:style-name="Cell64">
            <text:p text:style-name="P68"><text:span text:style-name="T68_1">Who<text:s/>could<text:s/>make<text:s/>my<text:s/>head<text:s/>water,<text:s/>and<text:s/>my<text:s/>eyes<text:s/>a<text:s/>spring<text:s/>of<text:s/>tears!<text:s/>I<text:s/>would<text:s/>cry<text:s/>day<text:s/>and<text:s/>night<text:s/>for<text:s/>the<text:s/>slain<text:s/>of<text:s/>my<text:s/>people’s<text:s/>daughter.<text:s/></text:span></text:p>
          </table:table-cell>
          <table:table-cell table:style-name="Cell65">
            <text:p text:style-name="P69"><text:span text:style-name="T69_1">מִֽי־יִתֵּ֤ן<text:s/>רֹאשִׁי֙<text:s/>מַ֔יִם<text:s/>וְעֵינִ֖י<text:s/>מְק֣וֹר<text:s/>דִּמְעָ֑ה<text:s/>וְאֶבְכֶּה֙<text:s/>יוֹמָ֣ם<text:s/>וָלַ֔יְלָה<text:s/>אֵ֖ת<text:s/>חַֽללֵ֥י<text:s/>בַת־עַמִּֽי׃</text:span><text:span text:style-name="T69_2"><text:s/></text:span></text:p>
          </table:table-cell>
          <table:table-cell table:style-name="Cell66">
            <text:p text:style-name="P70"><text:span text:style-name="T70_1">Viendo<text:s/>el<text:s/>Propheta,<text:s/>la<text:s/>crueldad<text:s/>de<text:s/>los<text:s/>trabajos<text:s/>que<text:s/>havian<text:s/>de<text:s/>venir<text:s/>sobre<text:s/>Israel;<text:s/>dixo,<text:s/>quien<text:s/>diesse<text:s/>fuesse<text:s/>mi<text:s/>cabeza<text:s/>arroyo<text:s/>de<text:s/>águas,<text:s/>y<text:s/>mi<text:s/>ojo<text:s/>manadéro<text:s/>de<text:s/>lagrimas:<text:s/>con<text:s/>que<text:s/>llorasse<text:s/>de<text:s/>dia<text:s/>y<text:s/>de<text:s/>noche,<text:s/>tanta<text:s/>matanza<text:s/>que<text:s/>es<text:s/>aparejada<text:s/>a<text:s/>venir,<text:s/>à<text:s/>compaña<text:s/>de<text:s/>mi<text:s/>pueblo.<text:s/></text:span></text:p>
          </table:table-cell>
          <table:table-cell table:style-name="Cell67">
            <text:p text:style-name="P71"><text:span text:style-name="T71_1">Seeing<text:s/>the<text:s/>cruelty<text:s/>of<text:s/>the<text:s/>works<text:s/>that<text:s/>were<text:s/>to<text:s/>come<text:s/>upon<text:s/>Israel;<text:s/>the<text:s/>prophet<text:s/>said,<text:s/>"Who<text:s/>would<text:s/>let<text:s/>my<text:s/>head<text:s/>be<text:s/>a<text:s/>stream<text:s/>of<text:s/>water,<text:s/>and<text:s/>my<text:s/>eye<text:s/>a<text:s/>stream<text:s/>of<text:s/>tears,<text:s/>so<text:s/>that<text:s/>I<text:s/>may<text:s/>weep<text:s/>day<text:s/>and<text:s/>night,<text:s/>so<text:s/>much<text:s/>slaughter<text:s/>that<text:s/>is<text:s/>going<text:s/>to<text:s/>come<text:s/>upon<text:s/>the<text:s/>congregation<text:s/>of<text:s/>my<text:s/>people."<text:s/></text:span></text:p>
          </table:table-cell>
          <table:table-cell table:style-name="Cell68">
            <text:p text:style-name="P72"><text:span text:style-name="T72_1">Viendo<text:s/>el<text:s/>profeta,<text:s/>la<text:s/>crueldad<text:s/>de<text:s/>los<text:s/>trabajos<text:s/>que<text:s/>havian<text:s/>de<text:s/>venir<text:s/>sobre<text:s/>Israel;<text:s/>dijo,<text:s/>"Quien<text:s/>diese<text:s/>fuese<text:s/>mi<text:s/>cabeza<text:s/>arroyo<text:s/>de<text:s/>aguas,<text:s/>y<text:s/>mi<text:s/>ojo<text:s/>manadéro<text:s/>de<text:s/>lagrimas:<text:s/>con<text:s/>que<text:s/>llorase<text:s/>de<text:s/>dia<text:s/>y<text:s/>de<text:s/>noche,<text:s/>tanta<text:s/>matanza<text:s/>que<text:s/>es<text:s/>aparejada<text:s/>a<text:s/>venir,<text:s/>a<text:s/>compaña<text:s/>de<text:s/>mi<text:s/>pueblo."<text:s/></text:span></text:p>
          </table:table-cell>
        </table:table-row>
        <table:table-row table:style-name="Row17">
          <table:table-cell table:style-name="Cell69">
            <text:p text:style-name="P73"><text:span text:style-name="T73_1">Who<text:s/>could<text:s/>put<text:s/>me<text:s/>in<text:s/>the<text:s/>wilderness,<text:s/>a<text:s/>lodge<text:s/>of<text:s/>travelers,<text:s/>that<text:s/>I<text:s/>could<text:s/>abandon<text:s/>my<text:s/>people<text:s/>and<text:s/>go<text:s/>from<text:s/>among<text:s/>them?<text:s/>For<text:s/>they<text:s/>are<text:s/>all<text:s/>adulterers,<text:s/>a<text:s/>company<text:s/>of<text:s/>traitors.<text:s/></text:span></text:p>
          </table:table-cell>
          <table:table-cell table:style-name="Cell70">
            <text:p text:style-name="P74"><text:span text:style-name="T74_1">מִֽי־יִתְּנֵ֣נִי<text:s/>בַמִּדְבָּ֗ר<text:s/>מְלוֹן֙<text:s/>אֹֽרְחִ֔ים<text:s/>וְאֶֽעֶזְבָה֙<text:s/>אֶת־עַמִּ֔י<text:s/>וְאֵלְכָ֖ה<text:s/>מֵֽאִתָּ֑ם<text:s/>כִּ֤י<text:s/>כֻלָּם֙<text:s/>מְנָ֣אֲפִ֔ים<text:s/>עֲצֶ֖רֶת<text:s/>בֹּגְדִֽים׃</text:span><text:span text:style-name="T74_2"><text:s/></text:span></text:p>
          </table:table-cell>
          <table:table-cell table:style-name="Cell71">
            <text:p text:style-name="P75"><text:span text:style-name="T75_1">Dixo<text:s/>el<text:s/>Propheta;<text:s/>quien<text:s/>me<text:s/>diesse<text:s/>morasse<text:s/>en<text:s/>el<text:s/>dizierto,<text:s/>donde<text:s/>posan<text:s/>de<text:s/>noche<text:s/>los<text:s/>caminantes,<text:s/>y<text:s/>dexára<text:s/>à<text:s/>mi<text:s/>pueblo,<text:s/>y<text:s/>me<text:s/>fuera<text:s/>léxos<text:s/>de<text:s/>ellos,<text:s/>donde<text:s/>no<text:s/>viesse,<text:s/>ni<text:s/>oyesse<text:s/>la<text:s/>matanza<text:s/>que<text:s/>es<text:s/>aparejada<text:s/>a<text:s/>venir<text:s/>sobre<text:s/>ellos,<text:s/>por<text:s/>que<text:s/>todos<text:s/>son<text:s/>adúlteros;<text:s/>compaña<text:s/>de<text:s/>falsadores.<text:s/></text:span></text:p>
          </table:table-cell>
          <table:table-cell table:style-name="Cell72">
            <text:p text:style-name="P76"><text:span text:style-name="T76_1">Said<text:s/>the<text:s/>prophet:<text:s/>"Whoever<text:s/>would<text:s/>let<text:s/>me<text:s/>dwell<text:s/>in<text:s/>the<text:s/>desert,<text:s/>where<text:s/>the<text:s/>wanderers<text:s/>rest<text:s/>at<text:s/>night,<text:s/>so<text:s/>I<text:s/>could<text:s/>leave<text:s/>my<text:s/>people,<text:s/>and<text:s/>go<text:s/>away<text:s/>from<text:s/>them,<text:s/>where<text:s/>I<text:s/>would<text:s/>not<text:s/>see<text:s/>or<text:s/>hear<text:s/>the<text:s/>slaughter<text:s/>that<text:s/>is<text:s/>going<text:s/>to<text:s/>come<text:s/>upon<text:s/>them,<text:s/>because<text:s/>they<text:s/>are<text:s/>all<text:s/>adulterers,<text:s/>a<text:s/>congregation<text:s/>of<text:s/>falsifiers.”<text:s/></text:span></text:p>
          </table:table-cell>
          <table:table-cell table:style-name="Cell73">
            <text:p text:style-name="P77"><text:span text:style-name="T77_1">Dijo<text:s/>el<text:s/>profeta:<text:s/>"Quien<text:s/>me<text:s/>diese<text:s/>morase<text:s/>en<text:s/>el<text:s/>desierto,<text:s/>donde<text:s/>posan<text:s/>de<text:s/>noche<text:s/>los<text:s/>caminantes,<text:s/>y<text:s/>dejara<text:s/>a<text:s/>mi<text:s/>pueblo,<text:s/>y<text:s/>me<text:s/>fuera<text:s/>lejos<text:s/>de<text:s/>ellos,<text:s/>donde<text:s/>no<text:s/>viese,<text:s/>ni<text:s/>oyese<text:s/>la<text:s/>matanza<text:s/>que<text:s/>es<text:s/>aparejada<text:s/>a<text:s/>venir<text:s/>sobre<text:s/>ellos,<text:s/>porque<text:s/>todos<text:s/>son<text:s/>adúlteros;<text:s/>compaña<text:s/>de<text:s/>falsadores.”<text:s/></text:span></text:p>
          </table:table-cell>
        </table:table-row>
        <table:table-row table:style-name="Row18">
          <table:table-cell table:style-name="Cell74">
            <text:p text:style-name="P78"><text:span text:style-name="T78_1">And<text:s/>they<text:s/>turned<text:s/>their<text:s/>tongues,<text:s/>bending<text:s/>them<text:s/>to<text:s/>a<text:s/>lie,<text:s/>not<text:s/>for<text:s/>honesty<text:s/>have<text:s/>they<text:s/>prevailed<text:s/>on<text:s/>earth;<text:s/>but<text:s/>from<text:s/>evil<text:s/>to<text:s/>evil<text:s/>they<text:s/>go,<text:s/>and<text:s/>Me<text:s/>they<text:s/>do<text:s/>not<text:s/>know<text:s/>—<text:s/>declares<text:s/>the<text:s/>CAUSE.<text:s/></text:span></text:p>
          </table:table-cell>
          <table:table-cell table:style-name="Cell75">
            <text:p text:style-name="P79"><text:span text:style-name="T79_1">וַֽיַּדְרְכ֤וּ<text:s/>אֶת־לְשׁוֹנָם֙<text:s/>קַשְׁתָּ֣ם<text:s/>שֶׁ֔קֶר<text:s/>וְלֹ֥א<text:s/>לֶאֱמוּנָ֖ה<text:s/>גָּבְר֣וּ<text:s/>בָאָ֑רֶץ<text:s/>כִּי֩<text:s/>מֵרָעָ֨ה<text:s/>אֶל־רָעָ֧ה<text:s/>׀<text:s/>יָצָ֛אוּ<text:s/>וְאֹתִ֥י<text:s/>לֹא־יָדָ֖עוּ<text:s/>נְאֻם־יְהֹוָֽה׃</text:span><text:span text:style-name="T79_2"><text:s/></text:span></text:p>
          </table:table-cell>
          <table:table-cell table:style-name="Cell76">
            <text:p text:style-name="P80"><text:span text:style-name="T80_1">Y<text:s/>tienen<text:s/>ensenadas<text:s/>sus<text:s/>lenguas<text:s/>à<text:s/>no<text:s/>hablar<text:s/>verdad<text:s/>sino<text:s/>mentiras,<text:s/>y<text:s/>las<text:s/>estúdian,<text:s/>y<text:s/>las<text:s/>àrman,<text:s/>como<text:s/>arma<text:s/>la<text:s/>ballésta<text:s/>él<text:s/>buen<text:s/>Arquero,<text:s/>de<text:s/>mondo<text:s/>que<text:s/>siempre<text:s/>acierta,<text:s/>y<text:s/>con<text:s/>esto<text:s/>se<text:s/>han<text:s/>mayorgado<text:s/>en<text:s/>la<text:s/>tierra,<text:s/>y<text:s/>salen<text:s/>de<text:s/>un<text:s/>pecado,<text:s/>y<text:s/>luego<text:s/>entran<text:s/>en<text:s/>otro<text:s/>peor:<text:s/>assi<text:s/>saldran<text:s/>de<text:s/>un<text:s/>mal,<text:s/>y<text:s/>entraràn<text:s/>en<text:s/>peor;<text:s/>por<text:s/>que<text:s/>nó<text:s/>me<text:s/>conoscieron,,<text:s/>dicho<text:s/>de<text:s/>.A.<text:s/></text:span></text:p>
          </table:table-cell>
          <table:table-cell table:style-name="Cell77">
            <text:p text:style-name="P81"><text:span text:style-name="T81_1">"And<text:s/>they<text:s/>have<text:s/>taught<text:s/>their<text:s/>tongues<text:s/>not<text:s/>to<text:s/>speak<text:s/>truth<text:s/>but<text:s/>lies,<text:s/>and<text:s/>they<text:s/>study<text:s/>them,<text:s/>and<text:s/>arm<text:s/>them,<text:s/>like<text:s/>a<text:s/>good<text:s/>archer<text:s/>weapons<text:s/>a<text:s/>crossbow,<text:s/>so<text:s/>that<text:s/>he<text:s/>always<text:s/>hits,<text:s/>and<text:s/>with<text:s/>this<text:s/>they<text:s/>have<text:s/>prevailed<text:s/>on<text:s/>earth,<text:s/>and<text:s/>they<text:s/>exit<text:s/>a<text:s/>sin,<text:s/>and<text:s/>then<text:s/>they<text:s/>enter<text:s/>a<text:s/>worse<text:s/>one:<text:s/>thus<text:s/>they<text:s/>will<text:s/>exit<text:s/>a<text:s/>bad<text:s/>state,<text:s/>and<text:s/>they<text:s/>will<text:s/>enter<text:s/>a<text:s/>worse<text:s/>one;<text:s/>because<text:s/>they<text:s/>did<text:s/>not<text:s/>know<text:s/>Me”<text:s/>—<text:s/>the<text:s/>saying<text:s/>of<text:s/>the<text:s/>CAUSE.<text:s/></text:span></text:p>
          </table:table-cell>
          <table:table-cell table:style-name="Cell78">
            <text:p text:style-name="P82"><text:span text:style-name="T82_1">"Y<text:s/>tienen<text:s/>ensenadas<text:s/>sus<text:s/>lenguas<text:s/>a<text:s/>no<text:s/>hablar<text:s/>verdad<text:s/>sino<text:s/>mentiras,<text:s/>y<text:s/>las<text:s/>estudian,<text:s/>y<text:s/>las<text:s/>arman,<text:s/>como<text:s/>arma<text:s/>la<text:s/>ballesta<text:s/>el<text:s/>buen<text:s/>arquero,<text:s/>de<text:s/>mondo<text:s/>que<text:s/>siempre<text:s/>acierta,<text:s/>y<text:s/>con<text:s/>esto<text:s/>se<text:s/>han<text:s/>prevalecido<text:s/>en<text:s/>la<text:s/>tierra,<text:s/>y<text:s/>salen<text:s/>de<text:s/>un<text:s/>pecado,<text:s/>y<text:s/>luego<text:s/>entran<text:s/>en<text:s/>otro<text:s/>peor:<text:s/>así<text:s/>saldrán<text:s/>de<text:s/>un<text:s/>mal,<text:s/>y<text:s/>entraràn<text:s/>en<text:s/>peor;<text:s/>por<text:s/>que<text:s/>no<text:s/>me<text:s/>conocieron,"<text:s/>dicho<text:s/>de<text:s/>Adonáy.<text:s/></text:span></text:p>
          </table:table-cell>
        </table:table-row>
        <table:table-row table:style-name="Row19">
          <table:table-cell table:style-name="Cell79">
            <text:p text:style-name="P83"><text:span text:style-name="T83_1">Let<text:s/>each<text:s/>guard<text:s/>agianst<text:s/>your<text:s/>neighbor,<text:s/>and<text:s/>do<text:s/>not<text:s/>trust<text:s/>any<text:s/>sibling,<text:s/>for<text:s/>every<text:s/>sibling<text:s/>is<text:s/>a<text:s/>heel<text:s/>heeling<text:s/>you,<text:s/>and<text:s/>every<text:s/>neighbor<text:s/>goes<text:s/>about<text:s/>as<text:s/>a<text:s/>slanderer.<text:s/></text:span></text:p>
          </table:table-cell>
          <table:table-cell table:style-name="Cell80">
            <text:p text:style-name="P84"><text:span text:style-name="T84_1">אִ֤ישׁ<text:s/>מֵרֵעֵ֙הוּ֙<text:s/>הִשָּׁמֵ֔רוּ<text:s/>וְעַל־כׇּל־אָ֖ח<text:s/>אַל־תִּבְטָ֑חוּ<text:s/>כִּ֤י<text:s/>כׇל־אָח֙<text:s/>עָק֣וֹב<text:s/>יַעְקֹ֔ב<text:s/>וְכׇל־רֵ֖עַ<text:s/>רָכִ֥יל<text:s/>יַהֲלֹֽךְ׃</text:span><text:span text:style-name="T84_2"><text:s/></text:span></text:p>
          </table:table-cell>
          <table:table-cell table:style-name="Cell81">
            <text:p text:style-name="P85"><text:span text:style-name="T85_1">Y<text:s/>assi<text:s/>como<text:s/>se<text:s/>guarda<text:s/>el<text:s/>hombre,<text:s/>de<text:s/>no<text:s/>caer<text:s/>en<text:s/>mano<text:s/>del<text:s/>matador,<text:s/>assi<text:s/>se<text:s/>ha<text:s/>de<text:s/>guardar<text:s/>de<text:s/>no<text:s/>caer<text:s/>en<text:s/>boca<text:s/>de<text:s/>su<text:s/>compañero;<text:s/>y<text:s/>aun<text:s/>en<text:s/>el<text:s/>hermano,<text:s/>no<text:s/>os<text:s/>confieis,<text:s/>por<text:s/>que<text:s/>todo<text:s/>hermano<text:s/>no<text:s/>mira<text:s/>a<text:s/>mas<text:s/>que<text:s/>su<text:s/>provecho,<text:s/>y<text:s/>a<text:s/>engañár:<text:s/>y<text:s/>todo<text:s/>compañero,<text:s/>de<text:s/>dia<text:s/>y<text:s/>noche,<text:s/>ánda<text:s/>enredándo.<text:s/></text:span></text:p>
          </table:table-cell>
          <table:table-cell table:style-name="Cell82">
            <text:p text:style-name="P86"><text:span text:style-name="T86_1">“And<text:s/>just<text:s/>as<text:s/>a<text:s/>person<text:s/>guards<text:s/>against<text:s/>falling<text:s/>into<text:s/>the<text:s/>hands<text:s/>of<text:s/>a<text:s/>murderer,<text:s/>so<text:s/>one<text:s/>must<text:s/>guard<text:s/>against<text:s/>falling<text:s/>into<text:s/>the<text:s/>mouth<text:s/>of<text:s/>one’s<text:s/>comrade;<text:s/>and<text:s/>even<text:s/>in<text:s/>your<text:s/>sibling,<text:s/>do<text:s/>not<text:s/>trust<text:s/>each<text:s/>other,<text:s/>because<text:s/>no<text:s/>sibling<text:s/>looks<text:s/>to<text:s/>more<text:s/>than<text:s/>their<text:s/>own<text:s/>benefit,<text:s/>and<text:s/>to<text:s/>deceive,<text:s/>and<text:s/>every<text:s/>companion,<text:s/>day<text:s/>and<text:s/>night,<text:s/>goes<text:s/>around<text:s/>entangling.<text:s/></text:span></text:p>
          </table:table-cell>
          <table:table-cell table:style-name="Cell83">
            <text:p text:style-name="P87"><text:span text:style-name="T87_1">“Y<text:s/>así<text:s/>como<text:s/>se<text:s/>guarda<text:s/>el<text:s/>hombre,<text:s/>de<text:s/>no<text:s/>caer<text:s/>en<text:s/>mano<text:s/>del<text:s/>matador,<text:s/>así<text:s/>se<text:s/>ha<text:s/>de<text:s/>guardar<text:s/>de<text:s/>no<text:s/>caer<text:s/>en<text:s/>boca<text:s/>de<text:s/>su<text:s/>compañero;<text:s/>y<text:s/>aún<text:s/>en<text:s/>el<text:s/>hermano,<text:s/>no<text:s/>os<text:s/>confiéis,<text:s/>porque<text:s/>todo<text:s/>hermano<text:s/>no<text:s/>mira<text:s/>a<text:s/>más<text:s/>que<text:s/>su<text:s/>provecho,<text:s/>y<text:s/>a<text:s/>engañar:<text:s/>y<text:s/>todo<text:s/>compañero,<text:s/>de<text:s/>día<text:s/>y<text:s/>noche,<text:s/>anda<text:s/>enredando.<text:s/></text:span></text:p>
          </table:table-cell>
        </table:table-row>
        <table:table-row table:style-name="Row20">
          <table:table-cell table:style-name="Cell84">
            <text:p text:style-name="P88"><text:span text:style-name="T88_1">And<text:s/>each<text:s/>decieves<text:s/>their<text:s/>neighbor,<text:s/>and<text:s/>does<text:s/>not<text:s/>speak<text:s/>truth;<text:s/>they<text:s/>taught<text:s/>their<text:s/>tongues<text:s/>to<text:s/>speak<text:s/>false,<text:s/>twisting<text:s/>to<text:s/>exhaustion.<text:s/></text:span></text:p>
          </table:table-cell>
          <table:table-cell table:style-name="Cell85">
            <text:p text:style-name="P89"><text:span text:style-name="T89_1">וְאִ֤ישׁ<text:s/>בְּרֵעֵ֙הוּ֙<text:s/>יְהָתֵ֔לּוּ<text:s/>וֶאֱמֶ֖ת<text:s/>לֹ֣א<text:s/>יְדַבֵּ֑רוּ<text:s/>לִמְּד֧וּ<text:s/>לְשׁוֹנָ֛ם<text:s/>דַּבֶּר־שֶׁ֖קֶר<text:s/>הַעֲוֵ֥ה<text:s/>נִלְאֽוּ׃</text:span><text:span text:style-name="T89_2"><text:s/></text:span></text:p>
          </table:table-cell>
          <table:table-cell table:style-name="Cell86">
            <text:p text:style-name="P90"><text:span text:style-name="T90_1">Y<text:s/>cada<text:s/>uno<text:s/>con<text:s/>su<text:s/>amigo,<text:s/>y<text:s/>con<text:s/>su<text:s/>compañero<text:s/>miente,<text:s/>y<text:s/>tienen<text:s/>por<text:s/>pecado<text:s/>de<text:s/>hablar<text:s/>verdad;<text:s/>por<text:s/>que<text:s/>tienen<text:s/>enseñadas<text:s/>sus<text:s/>lenguas<text:s/>a<text:s/>hablar<text:s/>fasedades<text:s/>y<text:s/>mentiras:<text:s/>à<text:s/>tanto,<text:s/>que<text:s/>de<text:s/>atorcer,<text:s/>se<text:s/>cansaron.<text:s/></text:span></text:p>
          </table:table-cell>
          <table:table-cell table:style-name="Cell87">
            <text:p text:style-name="P91"><text:span text:style-name="T91_1">And<text:s/>everyone<text:s/>with<text:s/>friend,<text:s/>and<text:s/>with<text:s/>companion<text:s/>is<text:s/>false,<text:s/>and<text:s/>holds<text:s/>it<text:s/>a<text:s/>sin<text:s/>to<text:s/>speak<text:s/>the<text:s/>truth;<text:s/>because<text:s/>they<text:s/>have<text:s/>taught<text:s/>their<text:s/>tongues<text:s/>to<text:s/>speak<text:s/>falsehoods<text:s/>and<text:s/>lies:<text:s/>so<text:s/>much<text:s/>so<text:s/>that<text:s/>they<text:s/>got<text:s/>tired<text:s/>of<text:s/>twisting.<text:s/></text:span></text:p>
          </table:table-cell>
          <table:table-cell table:style-name="Cell88">
            <text:p text:style-name="P92"><text:span text:style-name="T92_1">Y<text:s/>cada<text:s/>uno<text:s/>con<text:s/>su<text:s/>amigo,<text:s/>y<text:s/>con<text:s/>su<text:s/>compañero<text:s/>miente,<text:s/>y<text:s/>tienen<text:s/>por<text:s/>pecado<text:s/>de<text:s/>hablar<text:s/>verdad;<text:s/>porque<text:s/>tienen<text:s/>enseñadas<text:s/>sus<text:s/>lenguas<text:s/>a<text:s/>hablar<text:s/>falsedades<text:s/>y<text:s/>mentiras:<text:s/>à<text:s/>tanto,<text:s/>que<text:s/>de<text:s/>atorcer,<text:s/>se<text:s/>cansaron.<text:s/></text:span></text:p>
          </table:table-cell>
        </table:table-row>
        <table:table-row table:style-name="Row21">
          <table:table-cell table:style-name="Cell89">
            <text:p text:style-name="P93"><text:span text:style-name="T93_1">Your<text:s/>seat<text:s/>is<text:s/>among<text:s/>deceit,<text:s/>in<text:s/>deceit<text:s/>they<text:s/>refused<text:s/>knowledge<text:s/>of<text:s/>Me<text:s/>—<text:s/>declares<text:s/>the<text:s/>CAUSE.<text:s/></text:span></text:p>
          </table:table-cell>
          <table:table-cell table:style-name="Cell90">
            <text:p text:style-name="P94"><text:span text:style-name="T94_1">שִׁבְתְּךָ֖<text:s/>בְּת֣וֹךְ<text:s/>מִרְמָ֑ה<text:s/>בְּמִרְמָ֛ה<text:s/>מֵאֲנ֥וּ<text:s/>דַעַת־אוֹתִ֖י<text:s/>נְאֻם־יְהֹוָֽה׃</text:span><text:span text:style-name="T94_2"><text:s/></text:span></text:p>
          </table:table-cell>
          <table:table-cell table:style-name="Cell91">
            <text:p text:style-name="P95"><text:span text:style-name="T95_1">Y<text:s/>quando<text:s/>ya<text:s/>ván<text:s/>à<text:s/>las<text:s/>Synagogas,<text:s/>y<text:s/>à<text:s/>los<text:s/>Estudios,<text:s/>à<text:s/>dezir<text:s/>sus<text:s/>oraciones,<text:s/>se<text:s/>assientan<text:s/>a<text:s/>conversar,<text:s/>en<text:s/>quien<text:s/>ha<text:s/>hecho<text:s/>mayor<text:s/>Arte,<text:s/>y<text:s/>mayor<text:s/>falsia:<text:s/>y<text:s/>penitencia<text:s/>de<text:s/>sus<text:s/>pecados<text:s/>no<text:s/>házen,<text:s/>por<text:s/>que<text:s/>no<text:s/>quisieron<text:s/>conoscérme,<text:s/>dicho<text:s/>de<text:s/>.A.<text:s/></text:span></text:p>
          </table:table-cell>
          <table:table-cell table:style-name="Cell92">
            <text:p text:style-name="P96"><text:span text:style-name="T96_1">And<text:s/>when<text:s/>they<text:s/>go<text:s/>to<text:s/>the<text:s/>synagogues,<text:s/>and<text:s/>to<text:s/>the<text:s/>studies,<text:s/>to<text:s/>say<text:s/>their<text:s/>prayers,<text:s/>they<text:s/>sit<text:s/>down<text:s/>to<text:s/>talk<text:s/>of<text:s/>whom<text:s/>has<text:s/>done<text:s/>greater<text:s/>artifice,<text:s/>and<text:s/>greater<text:s/>falsehood:<text:s/>and<text:s/>they<text:s/>do<text:s/>not<text:s/>repent<text:s/>for<text:s/>their<text:s/>sins,<text:s/>because<text:s/>they<text:s/>did<text:s/>not<text:s/>want<text:s/>to<text:s/>meet<text:s/>Me,”<text:s/>—<text:s/>the<text:s/>saying<text:s/>of<text:s/>the<text:s/>CAUSE.<text:s/></text:span></text:p>
          </table:table-cell>
          <table:table-cell table:style-name="Cell93">
            <text:p text:style-name="P97"><text:span text:style-name="T97_1">Y<text:s/>cuando<text:s/>ya<text:s/>van<text:s/>a<text:s/>las<text:s/>sinagogas,<text:s/>y<text:s/>a<text:s/>los<text:s/>estudios,<text:s/>a<text:s/>decir<text:s/>sus<text:s/>oraciones,<text:s/>se<text:s/>asientan<text:s/>a<text:s/>conversar,<text:s/>en<text:s/>quien<text:s/>ha<text:s/>hecho<text:s/>mayor<text:s/>arte,<text:s/>y<text:s/>mayor<text:s/>falsia:<text:s/>y<text:s/>penitencia<text:s/>de<text:s/>sus<text:s/>pecados<text:s/>no<text:s/>hacen,<text:s/>porque<text:s/>no<text:s/>quisieron<text:s/>conocérme,"<text:s/>dicho<text:s/>de<text:s/>Adonái.<text:s/></text:span></text:p>
          </table:table-cell>
        </table:table-row>
        <table:table-row table:style-name="Row22">
          <table:table-cell table:style-name="Cell94">
            <text:p text:style-name="P98"><text:span text:style-name="T98_1">Therefore,<text:s/>thus<text:s/>says<text:s/>the<text:s/>CAUSE<text:s/>of<text:s/>Multitudes:<text:s/>Hey,<text:s/>I<text:s/>will<text:s/>smelt<text:s/>and<text:s/>examine<text:s/>them,<text:s/>for<text:s/>what<text:s/>can<text:s/>I<text:s/>do<text:s/>to<text:s/>account<text:s/>for<text:s/>My<text:s/>people’s<text:s/>daughter?<text:s/></text:span></text:p>
          </table:table-cell>
          <table:table-cell table:style-name="Cell95">
            <text:p text:style-name="P99"><text:span text:style-name="T99_1">לָכֵ֗ן<text:s/>כֹּ֤ה<text:s/>אָמַר֙<text:s/>יְהֹוָ֣ה<text:s/>צְבָא֔וֹת<text:s/>הִנְנִ֥י<text:s/>צוֹרְפָ֖ם<text:s/>וּבְחַנְתִּ֑ים<text:s/>כִּי־אֵ֣יךְ<text:s/>אֶֽעֱשֶׂ֔ה<text:s/>מִפְּנֵ֖י<text:s/>בַּת־עַמִּֽי׃</text:span><text:span text:style-name="T99_2"><text:s/></text:span></text:p>
          </table:table-cell>
          <table:table-cell table:style-name="Cell96">
            <text:p text:style-name="P100"><text:span text:style-name="T100_1">Por<text:s/>tanto<text:s/>assi<text:s/>dixo<text:s/>.A.<text:s/>Tsebaoth:<text:s/>he<text:s/>yo<text:s/>tráeré<text:s/>sobre<text:s/>ellos<text:s/>àl<text:s/>enemigo,<text:s/>y<text:s/>los<text:s/>captivará,<text:s/>y<text:s/>los<text:s/>llevará<text:s/>à<text:s/>tierra<text:s/>de<text:s/>léxos,<text:s/>y<text:s/>alli<text:s/>los<text:s/>purificaré,<text:s/>y<text:s/>los<text:s/>provare;<text:s/>que<text:s/>como<text:s/>harè<text:s/>fin<text:s/>en<text:s/>ellos,<text:s/>aun<text:s/>que<text:s/>lo<text:s/>merezcan?<text:s/>Pues<text:s/>son,<text:s/>compaña<text:s/>de<text:s/>mi<text:s/>pueblo.<text:s/></text:span></text:p>
          </table:table-cell>
          <table:table-cell table:style-name="Cell97">
            <text:p text:style-name="P101"><text:span text:style-name="T101_1">Therefore<text:s/>thus<text:s/>said<text:s/>the<text:s/>CAUSE<text:s/>of<text:s/>Multitudes:<text:s/>“I<text:s/>will<text:s/>bring<text:s/>the<text:s/>enemy<text:s/>upon<text:s/>them,<text:s/>and<text:s/>he<text:s/>will<text:s/>capture<text:s/>them,<text:s/>and<text:s/>will<text:s/>bring<text:s/>them<text:s/>to<text:s/>a<text:s/>land<text:s/>from<text:s/>afar,<text:s/>and<text:s/>there<text:s/>I<text:s/>will<text:s/>purify<text:s/>them,<text:s/>and<text:s/>test<text:s/>them.<text:s/>How<text:s/>will<text:s/>I<text:s/>put<text:s/>an<text:s/>end<text:s/>to<text:s/>them,<text:s/>even<text:s/>if<text:s/>they<text:s/>deserve<text:s/>it?<text:s/>As<text:s/>they<text:s/>are<text:s/>the<text:s/>congregation<text:s/>of<text:s/>my<text:s/>people.<text:s/></text:span></text:p>
          </table:table-cell>
          <table:table-cell table:style-name="Cell98">
            <text:p text:style-name="P102"><text:span text:style-name="T102_1">Por<text:s/>tanto<text:s/>así<text:s/>dijo<text:s/>Adonáy<text:s/>Tsebaóth:<text:s/>“he<text:s/>yo<text:s/>traeré<text:s/>sobre<text:s/>ellos<text:s/>al<text:s/>enemigo,<text:s/>y<text:s/>los<text:s/>captivará,<text:s/>y<text:s/>los<text:s/>llevará<text:s/>a<text:s/>tierra<text:s/>de<text:s/>lejos,<text:s/>y<text:s/>alli<text:s/>los<text:s/>purificaré,<text:s/>y<text:s/>los<text:s/>provaré;<text:s/>¿qué<text:s/>como<text:s/>haré<text:s/>fin<text:s/>en<text:s/>ellos,<text:s/>aún<text:s/>que<text:s/>lo<text:s/>merezcan?<text:s/>Pues<text:s/>son,<text:s/>compaña<text:s/>de<text:s/>mi<text:s/>pueblo.<text:s/></text:span></text:p>
          </table:table-cell>
        </table:table-row>
        <table:table-row table:style-name="Row23">
          <table:table-cell table:style-name="Cell99">
            <text:p text:style-name="P103"><text:span text:style-name="T103_1">A<text:s/>murderous<text:s/>arrow<text:s/>is<text:s/>their<text:s/>tongue;<text:s/>each<text:s/>speaks<text:s/>deceit:<text:s/>in<text:s/>one’s<text:s/>mouth<text:s/>they<text:s/>speak<text:s/>peace<text:s/>to<text:s/>their<text:s/>a<text:s/>neighbor,<text:s/>but<text:s/>inside<text:s/>they<text:s/>set<text:s/>an<text:s/>ambush.<text:s/></text:span></text:p>
          </table:table-cell>
          <table:table-cell table:style-name="Cell100">
            <text:p text:style-name="P104"><text:span text:style-name="T104_1">חֵ֥ץ<text:s/>שוחט<text:s/>שָׁח֛וּט<text:s/>לְשׁוֹנָ֖ם<text:s/>מִרְמָ֣ה<text:s/>דִבֵּ֑ר<text:s/>בְּפִ֗יו<text:s/>שָׁל֤וֹם<text:s/>אֶת־רֵעֵ֙הוּ֙<text:s/>יְדַבֵּ֔ר<text:s/>וּבְקִרְבּ֖וֹ<text:s/>יָשִׂ֥ים<text:s/>אׇרְבּֽוֹ׃</text:span><text:span text:style-name="T104_2"><text:s/></text:span></text:p>
          </table:table-cell>
          <table:table-cell table:style-name="Cell101">
            <text:p text:style-name="P105"><text:span text:style-name="T105_1">Como<text:s/>la<text:s/>saéta<text:s/>muy<text:s/>aguda,<text:s/>son<text:s/>sus<text:s/>màlas<text:s/>lenguas;<text:s/>à<text:s/>tanto<text:s/>que<text:s/>con<text:s/>las<text:s/>àrtes<text:s/>de<text:s/>sus<text:s/>bocas,<text:s/>y<text:s/>de<text:s/>sus<text:s/>lenguas,<text:s/>consúmen<text:s/>y<text:s/>deguellan<text:s/>à<text:s/>su<text:s/>compañero;<text:s/>y<text:s/>si<text:s/>le<text:s/>salúda,<text:s/>y<text:s/>le<text:s/>dá<text:s/>los<text:s/>buenos<text:s/>dias,<text:s/>yo<text:s/>que<text:s/>conosco<text:s/>las<text:s/>encubiertas,<text:s/>véo<text:s/>y<text:s/>conósco,<text:s/>que<text:s/>en<text:s/>su<text:s/>entraña,<text:s/>pone<text:s/>su<text:s/>celada.<text:s/></text:span></text:p>
          </table:table-cell>
          <table:table-cell table:style-name="Cell102">
            <text:p text:style-name="P106"><text:span text:style-name="T106_1">Like<text:s/>a<text:s/>very<text:s/>sharp<text:s/>arrow<text:s/>are<text:s/>their<text:s/>evil<text:s/>tongues;<text:s/>while<text:s/>with<text:s/>the<text:s/>artifice<text:s/>of<text:s/>their<text:s/>mouths<text:s/>and<text:s/>their<text:s/>tongues,<text:s/>they<text:s/>consume<text:s/>and<text:s/>slaughter<text:s/>their<text:s/>companion;<text:s/>and<text:s/>if<text:s/>one<text:s/>greets<text:s/>you,<text:s/>and<text:s/>says<text:s/>good<text:s/>morning,<text:s/>I<text:s/>know<text:s/>the<text:s/>covert,<text:s/>I<text:s/>see<text:s/>and<text:s/>I<text:s/>know,<text:s/>that<text:s/>in<text:s/>his<text:s/>bowels<text:s/>he<text:s/>sets<text:s/>his<text:s/>trap.<text:s/></text:span></text:p>
          </table:table-cell>
          <table:table-cell table:style-name="Cell103">
            <text:p text:style-name="P107"><text:span text:style-name="T107_1">Como<text:s/>la<text:s/>saeta<text:s/>muy<text:s/>aguda,<text:s/>son<text:s/>sus<text:s/>malas<text:s/>lenguas;<text:s/>a<text:s/>tanto<text:s/>que<text:s/>con<text:s/>las<text:s/>artes<text:s/>de<text:s/>sus<text:s/>bocas,<text:s/>y<text:s/>de<text:s/>sus<text:s/>lenguas,<text:s/>consumen<text:s/>y<text:s/>deguellan<text:s/>a<text:s/>su<text:s/>compañero;<text:s/>y<text:s/>si<text:s/>le<text:s/>saluda,<text:s/>y<text:s/>le<text:s/>da<text:s/>los<text:s/>buenos<text:s/>dias,<text:s/>yo<text:s/>que<text:s/>conozco<text:s/>las<text:s/>encubiertas,<text:s/>veo<text:s/>y<text:s/>conozco,<text:s/>que<text:s/>en<text:s/>su<text:s/>entraña,<text:s/>pone<text:s/>su<text:s/>celada.<text:s/></text:span></text:p>
          </table:table-cell>
        </table:table-row>
        <table:table-row table:style-name="Row24">
          <table:table-cell table:style-name="Cell104">
            <text:p text:style-name="P108"><text:span text:style-name="T108_1">Should<text:s/>I<text:s/>not<text:s/>inflict<text:s/>punishment<text:s/>for<text:s/>these<text:s/>things<text:s/>on<text:s/>them?<text:s/>—<text:s/>says<text:s/>the<text:s/>CAUSE<text:s/>—<text:s/>or<text:s/>should<text:s/>my<text:s/>soul<text:s/>not<text:s/>be<text:s/>avenged<text:s/>on<text:s/>a<text:s/>nation<text:s/>such<text:s/>as<text:s/>this?<text:s/></text:span></text:p>
          </table:table-cell>
          <table:table-cell table:style-name="Cell105">
            <text:p text:style-name="P109"><text:span text:style-name="T109_1">הַֽעַל־אֵ֥לֶּה<text:s/>לֹא־אֶפְקׇד־בָּ֖ם<text:s/>נְאֻם־יְהֹוָ֑ה<text:s/>אִ֚ם<text:s/>בְּג֣וֹי<text:s/>אֲשֶׁר־כָּזֶ֔ה<text:s/>לֹ֥א<text:s/>תִתְנַקֵּ֖ם<text:s/>נַפְשִֽׁי׃</text:span><text:span text:style-name="T109_2"><text:s/></text:span></text:p>
          </table:table-cell>
          <table:table-cell table:style-name="Cell106">
            <text:p text:style-name="P110"><text:span text:style-name="T110_1">Si<text:s/>por<text:s/>tales<text:s/>obras<text:s/>como<text:s/>estas,<text:s/>no<text:s/>executaré<text:s/>en<text:s/>ellos,<text:s/>à<text:s/>llevarlos<text:s/>en<text:s/>Captiverio,<text:s/>Hambre,<text:s/>Espada,<text:s/>y<text:s/>Mortandad,<text:s/>dize<text:s/>.A.?<text:s/>si<text:s/>en<text:s/>gente<text:s/>tal<text:s/>como<text:s/>esta,<text:s/>que<text:s/>por<text:s/>ensañarme<text:s/>no<text:s/>mas,<text:s/>hazen<text:s/>sus<text:s/>pecados:<text:s/>no<text:s/>se<text:s/>vengarà<text:s/>de<text:s/>ellos<text:s/>mi<text:s/>alma?<text:s/></text:span></text:p>
          </table:table-cell>
          <table:table-cell table:style-name="Cell107">
            <text:p text:style-name="P111"><text:span text:style-name="T111_1">If<text:s/>for<text:s/>such<text:s/>works<text:s/>as<text:s/>these,<text:s/>wouldn’t<text:s/>I<text:s/>execute<text:s/>them,<text:s/>taking<text:s/>them<text:s/>into<text:s/>captivity,<text:s/>famine,<text:s/>sword,<text:s/>and<text:s/>mortality?,"<text:s/>says<text:s/>the<text:s/>CAUSE.<text:s/>"If<text:s/>on<text:s/>people<text:s/>such<text:s/>as<text:s/>this,<text:s/>who<text:s/>for<text:s/>nothing<text:s/>but<text:s/>to<text:s/>enrage<text:s/>me,<text:s/>commit<text:s/>their<text:s/>sins:<text:s/>will<text:s/>not<text:s/>my<text:s/>soul<text:s/>take<text:s/>revenge<text:s/>on<text:s/>them?"<text:s/></text:span></text:p>
          </table:table-cell>
          <table:table-cell table:style-name="Cell108">
            <text:p text:style-name="P112"><text:span text:style-name="T112_1">¿Si<text:s/>por<text:s/>tales<text:s/>obras<text:s/>como<text:s/>estas,<text:s/>no<text:s/>executaré<text:s/>en<text:s/>ellos,<text:s/>a<text:s/>llevarlos<text:s/>en<text:s/>captiverio,<text:s/>hambre,<text:s/>espada,<text:s/>y<text:s/>mortandad?,"<text:s/>dice<text:s/>Adonáy.<text:s/>"¿Si<text:s/>en<text:s/>gente<text:s/>tal<text:s/>como<text:s/>esta,<text:s/>que<text:s/>por<text:s/>ensañarme<text:s/>no<text:s/>más,<text:s/>hacen<text:s/>sus<text:s/>pecados:<text:s/>no<text:s/>se<text:s/>vengará<text:s/>de<text:s/>ellos<text:s/>mi<text:s/>alma?”<text:s/></text:span></text:p>
          </table:table-cell>
        </table:table-row>
        <table:table-row table:style-name="Row25">
          <table:table-cell table:style-name="Cell109">
            <text:p text:style-name="P113"><text:span text:style-name="T113_1">On<text:s/>the<text:s/>mountains<text:s/>I<text:s/>take<text:s/>up<text:s/>weeping<text:s/>and<text:s/>wailing,<text:s/>and<text:s/>on<text:s/>the<text:s/>desert<text:s/>pastures<text:s/>a<text:s/>lament,<text:s/>for<text:s/>they<text:s/>are<text:s/>scorched<text:s/>without<text:s/>any<text:s/>passersby,<text:s/>and<text:s/>none<text:s/>hear<text:s/>the<text:s/>sound<text:s/>of<text:s/>cattle,<text:s/>from<text:s/>the<text:s/>birds<text:s/>of<text:s/>the<text:s/>sky<text:s/>to<text:s/>the<text:s/>animals,<text:s/>all<text:s/>have<text:s/>fled<text:s/>and<text:s/>left.<text:s/></text:span></text:p>
          </table:table-cell>
          <table:table-cell table:style-name="Cell110">
            <text:p text:style-name="P114"><text:span text:style-name="T114_1">עַל־הֶ֨הָרִ֜ים<text:s/>אֶשָּׂ֧א<text:s/>בְכִ֣י<text:s/>וָנֶ֗הִי<text:s/>וְעַל־נְא֤וֹת<text:s/>מִדְבָּר֙<text:s/>קִינָ֔ה<text:s/>כִּ֤י<text:s/>נִצְּתוּ֙<text:s/>מִבְּלִי־אִ֣ישׁ<text:s/>עֹבֵ֔ר<text:s/>וְלֹ֥א<text:s/>שָׁמְע֖וּ<text:s/>ק֣וֹל<text:s/>מִקְנֶ֑ה<text:s/>מֵע֤וֹף<text:s/>הַשָּׁמַ֙יִם֙<text:s/>וְעַד־בְּהֵמָ֔ה<text:s/>נָדְד֖וּ<text:s/>הָלָֽכוּ׃</text:span><text:span text:style-name="T114_2"><text:s/></text:span></text:p>
          </table:table-cell>
          <table:table-cell table:style-name="Cell111">
            <text:p text:style-name="P115"><text:span text:style-name="T115_1">Dize<text:s/>la<text:s/>Divinidad,<text:s/>sobre<text:s/>los<text:s/>montes<text:s/>de<text:s/>la<text:s/>tierra<text:s/>santa,<text:s/>alzaré<text:s/>llóro<text:s/>y<text:s/>endecha:<text:s/>que<text:s/>donde<text:s/>eran<text:s/>Palacios<text:s/>de<text:s/>señores,<text:s/>y<text:s/>hermosas<text:s/>Maradas,<text:s/>está<text:s/>como<text:s/>el<text:s/>Dizierto<text:s/>yermo,<text:s/>por<text:s/>donde<text:s/>no<text:s/>pàssa<text:s/>varon;<text:s/>y<text:s/>en<text:s/>lugar<text:s/>que<text:s/>se<text:s/>havia<text:s/>de<text:s/>oyir<text:s/>voz<text:s/>de<text:s/>zelo<text:s/>de<text:s/>los<text:s/>Estudiántes:<text:s/>no<text:s/>se<text:s/>oyia<text:s/>sino<text:s/>voz<text:s/>de<text:s/>zelo<text:s/>de<text:s/>sus<text:s/>Ydolos:<text:s/>por<text:s/>tanto,<text:s/>voz<text:s/>de<text:s/>ganado,<text:s/>ni<text:s/>de<text:s/>ave,<text:s/>ni<text:s/>de<text:s/>quatropea,<text:s/>no<text:s/>se<text:s/>oyirà<text:s/>mas<text:s/>en<text:s/>ella:<text:s/>por<text:s/>que<text:s/>todos<text:s/>se<text:s/>esmovieron,<text:s/>anduvieron.<text:s/></text:span></text:p>
          </table:table-cell>
          <table:table-cell table:style-name="Cell112">
            <text:p text:style-name="P116"><text:span text:style-name="T116_1">The<text:s/>Divinity<text:s/>said,[foot]This<text:s/>opening<text:s/>clause<text:s/>is<text:s/>left<text:s/>untranslated<text:s/>in<text:s/>Leeser.[/foot]<text:s/>"On<text:s/>the<text:s/>mountains<text:s/>of<text:s/>the<text:s/>holy<text:s/>land,<text:s/>I<text:s/>will<text:s/>raise<text:s/>weeping<text:s/>and<text:s/>lamentation:<text:s/>for<text:s/>where<text:s/>there<text:s/>were<text:s/>palaces<text:s/>of<text:s/>lords,<text:s/>and<text:s/>beautiful<text:s/>dwellings,<text:s/>is<text:s/>like<text:s/>the<text:s/>barren<text:s/>desert,<text:s/>through<text:s/>which<text:s/>none<text:s/>passes;<text:s/>and<text:s/>in<text:s/>a<text:s/>place<text:s/>where<text:s/>the<text:s/>voice<text:s/>of<text:s/>zeal<text:s/>was<text:s/>to<text:s/>be<text:s/>heard<text:s/>from<text:s/>the<text:s/>students,<text:s/>nothing<text:s/>was<text:s/>heard<text:s/>except<text:s/>the<text:s/>voice<text:s/>of<text:s/>zeal<text:s/>for<text:s/>their<text:s/>idols:<text:s/>therefore,<text:s/>neither<text:s/>the<text:s/>voice<text:s/>of<text:s/>cattle,<text:s/>nor<text:s/>of<text:s/>birds,<text:s/>nor<text:s/>of<text:s/>quadrupeds,<text:s/>will<text:s/>anymore<text:s/>be<text:s/>heard<text:s/>in<text:s/>it:<text:s/>because<text:s/>they<text:s/>all<text:s/>moved,<text:s/>they<text:s/>fled."<text:s/></text:span></text:p>
          </table:table-cell>
          <table:table-cell table:style-name="Cell113">
            <text:p text:style-name="P117"><text:span text:style-name="T117_1">Dice<text:s/>la<text:s/>Divinidad,<text:s/>"Sobre<text:s/>los<text:s/>montes<text:s/>de<text:s/>la<text:s/>tierra<text:s/>santa,<text:s/>alzaré<text:s/>lloro<text:s/>y<text:s/>endecha:<text:s/>que<text:s/>donde<text:s/>eran<text:s/>palacios<text:s/>de<text:s/>señores,<text:s/>y<text:s/>hermosas<text:s/>moradas,<text:s/>está<text:s/>como<text:s/>el<text:s/>desierto<text:s/>yermo,<text:s/>por<text:s/>donde<text:s/>no<text:s/>pasa<text:s/>varón;<text:s/>y<text:s/>en<text:s/>lugar<text:s/>que<text:s/>se<text:s/>habia<text:s/>de<text:s/>oír<text:s/>voz<text:s/>de<text:s/>zelo<text:s/>de<text:s/>los<text:s/>estudiantes:<text:s/>no<text:s/>se<text:s/>oía<text:s/>sino<text:s/>voz<text:s/>de<text:s/>zelo<text:s/>de<text:s/>sus<text:s/>ídolos:<text:s/>por<text:s/>tanto,<text:s/>voz<text:s/>de<text:s/>ganado,<text:s/>ni<text:s/>de<text:s/>ave,<text:s/>ni<text:s/>de<text:s/>cuadrúpedo,<text:s/>no<text:s/>se<text:s/>oirá<text:s/>mas<text:s/>en<text:s/>ella:<text:s/>porque<text:s/>todos<text:s/>se<text:s/>movieron,<text:s/>anduvieron."<text:s/></text:span></text:p>
          </table:table-cell>
        </table:table-row>
        <table:table-row table:style-name="Row26">
          <table:table-cell table:style-name="Cell114">
            <text:p text:style-name="P118"><text:span text:style-name="T118_1">And<text:s/>I<text:s/>will<text:s/>make<text:s/>Jerusalem<text:s/>heaps,<text:s/>a<text:s/>habitat<text:s/>for<text:s/>jackals,<text:s/>and<text:s/>the<text:s/>cities<text:s/>of<text:s/>Judah<text:s/>I<text:s/>will<text:s/>make<text:s/>desolate<text:s/>without<text:s/>inhabitant.<text:s/></text:span></text:p>
          </table:table-cell>
          <table:table-cell table:style-name="Cell115">
            <text:p text:style-name="P119"><text:span text:style-name="T119_1">וְנָתַתִּ֧י<text:s/>אֶת־יְרוּשָׁלַ֛͏ִם<text:s/>לְגַלִּ֖ים<text:s/>מְע֣וֹן<text:s/>תַּנִּ֑ים<text:s/>וְאֶת־עָרֵ֧י<text:s/>יְהוּדָ֛ה<text:s/>אֶתֵּ֥ן<text:s/>שְׁמָמָ֖ה<text:s/>מִבְּלִ֥י<text:s/>יוֹשֵֽׁב׃</text:span><text:span text:style-name="T119_2"><text:s/></text:span></text:p>
          </table:table-cell>
          <table:table-cell table:style-name="Cell116">
            <text:p text:style-name="P120"><text:span text:style-name="T120_1">Dize<text:s/>la<text:s/>Divinidad,<text:s/>aparejada<text:s/>es<text:s/>la<text:s/>tierra<text:s/>santa<text:s/>de<text:s/>Jerusalaim<text:s/>a<text:s/>ser<text:s/>toda<text:s/>destruyda,<text:s/>y<text:s/>hecha<text:s/>montones,<text:s/>y<text:s/>moràda<text:s/>de<text:s/>culebros:<text:s/>y<text:s/>las<text:s/>ciudades<text:s/>encastilladas<text:s/>de<text:s/>los<text:s/>Reyes<text:s/>de<text:s/>Jehudah,<text:s/>sus<text:s/>casas,<text:s/>y<text:s/>sus<text:s/>Palacios,<text:s/>donde<text:s/>ponian<text:s/>sus<text:s/>idolatrias;<text:s/>todo<text:s/>junto<text:s/>daré<text:s/>desolacion<text:s/>sin<text:s/>morador.<text:s/></text:span></text:p>
          </table:table-cell>
          <table:table-cell table:style-name="Cell117">
            <text:p text:style-name="P121"><text:span text:style-name="T121_1">The<text:s/>Divinity<text:s/>says,<text:s/>"The<text:s/>holy<text:s/>land<text:s/>of<text:s/>Jerusalem<text:s/>is<text:s/>going<text:s/>to<text:s/>be<text:s/>entirely<text:s/>destroyed,<text:s/>and<text:s/>made<text:s/>into<text:s/>heaps,<text:s/>and<text:s/>a<text:s/>dwelling<text:s/>of<text:s/>serpents:<text:s/>and<text:s/>the<text:s/>fortified<text:s/>cities<text:s/>of<text:s/>the<text:s/>kings<text:s/>of<text:s/>Judah,<text:s/>their<text:s/>houses,<text:s/>and<text:s/>their<text:s/>palaces,<text:s/>wherein<text:s/>they<text:s/>placed<text:s/>their<text:s/>idolatries;<text:s/>I<text:s/>will<text:s/>altogether<text:s/>give<text:s/>them<text:s/>desolation<text:s/>without<text:s/>an<text:s/>inhabitant."<text:s/></text:span></text:p>
          </table:table-cell>
          <table:table-cell table:style-name="Cell118">
            <text:p text:style-name="P122"><text:span text:style-name="T122_1">Dize<text:s/>la<text:s/>Divinidad,<text:s/>"Aparejada<text:s/>es<text:s/>la<text:s/>tierra<text:s/>santa<text:s/>de<text:s/>Jerusalaim<text:s/>a<text:s/>ser<text:s/>toda<text:s/>destruida,<text:s/>y<text:s/>hecha<text:s/>montones,<text:s/>y<text:s/>morada<text:s/>de<text:s/>culebros:<text:s/>y<text:s/>las<text:s/>ciudades<text:s/>encastilladas<text:s/>de<text:s/>los<text:s/>reyes<text:s/>de<text:s/>Jehudah,<text:s/>sus<text:s/>casas,<text:s/>y<text:s/>sus<text:s/>palacios,<text:s/>donde<text:s/>ponian<text:s/>sus<text:s/>idolatrias;<text:s/>todo<text:s/>junto<text:s/>daré<text:s/>desolacion<text:s/>sin<text:s/>morador."<text:s/></text:span></text:p>
          </table:table-cell>
        </table:table-row>
        <table:table-row table:style-name="Row27">
          <table:table-cell table:style-name="Cell119">
            <text:p text:style-name="P123"><text:span text:style-name="T123_1">Who<text:s/>is<text:s/>the<text:s/>wise<text:s/>man<text:s/>who<text:s/>understands<text:s/>this,<text:s/>to<text:s/>whom<text:s/>the<text:s/>CAUSE’s<text:s/>mouth<text:s/>has<text:s/>spoken<text:s/>that<text:s/>he<text:s/>be<text:s/>told<text:s/>it?<text:s/>For<text:s/>what<text:s/>is<text:s/>the<text:s/>land<text:s/>lost,<text:s/>scorched<text:s/>like<text:s/>a<text:s/>dessert<text:s/>without<text:s/>passersby?<text:s/></text:span></text:p>
          </table:table-cell>
          <table:table-cell table:style-name="Cell120">
            <text:p text:style-name="P124"><text:span text:style-name="T124_1">מִֽי־הָאִ֤ישׁ<text:s/>הֶחָכָם֙<text:s/>וְיָבֵ֣ן<text:s/>אֶת־זֹ֔את<text:s/>וַאֲשֶׁ֨ר<text:s/>דִּבֶּ֧ר<text:s/>פִּֽי־יְהֹוָ֛ה<text:s/>אֵלָ֖יו<text:s/>וְיַגִּדָ֑הּ<text:s/>עַל־מָה֙<text:s/>אָבְדָ֣ה<text:s/>הָאָ֔רֶץ<text:s/>נִצְּתָ֥ה<text:s/>כַמִּדְבָּ֖ר<text:s/>מִבְּלִ֥י<text:s/>עֹבֵֽר׃</text:span><text:span text:style-name="T124_2"><text:s/></text:span></text:p>
          </table:table-cell>
          <table:table-cell table:style-name="Cell121">
            <text:p text:style-name="P125"><text:span text:style-name="T125_1">Son<text:s/>aparejados<text:s/>Israel<text:s/>de<text:s/>dezir,<text:s/>donde<text:s/>se<text:s/>hallarà<text:s/>sabio<text:s/>qua<text:s/>entiénda<text:s/>esto,<text:s/>o<text:s/>algun<text:s/>Propheta<text:s/>que<text:s/>alcance<text:s/>por<text:s/>prophecia,<text:s/>à<text:s/>saber<text:s/>por<text:s/>que<text:s/>pecado<text:s/>se<text:s/>perdio<text:s/>de<text:s/>tal<text:s/>manera<text:s/>la<text:s/>tierra<text:s/>santa!<text:s/>haviendo<text:s/>muchos<text:s/>màlos<text:s/>años<text:s/>que<text:s/>servian<text:s/>idolatria:<text:s/>por<text:s/>que<text:s/>mas<text:s/>fuymos<text:s/>exécutados<text:s/>aora,<text:s/>que<text:s/>hasta<text:s/>aora?<text:s/>Por<text:s/>que<text:s/>vemos<text:s/>la<text:s/>tierra<text:s/>destruida<text:s/>como<text:s/>el<text:s/>Dezierto,<text:s/>sin<text:s/>passagero.<text:s/></text:span></text:p>
          </table:table-cell>
          <table:table-cell table:style-name="Cell122">
            <text:p text:style-name="P126"><text:span text:style-name="T126_1">Israel<text:s/>is<text:s/>going<text:s/>to<text:s/>say,<text:s/>"Where<text:s/>will<text:s/>a<text:s/>wise<text:s/>man<text:s/>be<text:s/>found<text:s/>who<text:s/>may<text:s/>understand<text:s/>this,<text:s/>or<text:s/>some<text:s/>prophet<text:s/>who<text:s/>may<text:s/>reach<text:s/>it<text:s/>by<text:s/>prophecy,<text:s/>to<text:s/>know<text:s/>for<text:s/>what<text:s/>sin<text:s/>the<text:s/>holy<text:s/>land<text:s/>was<text:s/>so<text:s/>lost?<text:s/>There<text:s/>were<text:s/>many<text:s/>bad<text:s/>years<text:s/>of<text:s/>service<text:s/>to<text:s/>idolatry<text:s/>-<text:s/>why<text:s/>were<text:s/>we<text:s/>executed<text:s/>now,<text:s/>rather<text:s/>than<text:s/>before<text:s/>now?<text:s/>Because<text:s/>we<text:s/>see<text:s/>the<text:s/>land<text:s/>destroyed<text:s/>like<text:s/>the<text:s/>desert,<text:s/>without<text:s/>a<text:s/>passenger."<text:s/></text:span></text:p>
          </table:table-cell>
          <table:table-cell table:style-name="Cell123">
            <text:p text:style-name="P127"><text:span text:style-name="T127_1">Son<text:s/>aparejados<text:s/>Israel<text:s/>de<text:s/>decir,<text:s/>"¿Dónde<text:s/>se<text:s/>hallarà<text:s/>sabio<text:s/>que<text:s/>entiénda<text:s/>esto,<text:s/>o<text:s/>algún<text:s/>profeta<text:s/>que<text:s/>alcance<text:s/>por<text:s/>profecía,<text:s/>a<text:s/>saber<text:s/>por<text:s/>qué<text:s/>pecado<text:s/>se<text:s/>perdió<text:s/>de<text:s/>tal<text:s/>manera<text:s/>la<text:s/>tierra<text:s/>santa?<text:s/>Habiendo<text:s/>muchos<text:s/>malos<text:s/>años<text:s/>que<text:s/>servian<text:s/>idolatría:<text:s/>¿por<text:s/>qué<text:s/>mas<text:s/>fuimos<text:s/>executados<text:s/>ahora,<text:s/>que<text:s/>hasta<text:s/>ahora?<text:s/>Por<text:s/>que<text:s/>vemos<text:s/>la<text:s/>tierra<text:s/>destruida<text:s/>como<text:s/>el<text:s/>desierto,<text:s/>sin<text:s/>pasagero."<text:s/></text:span></text:p>
          </table:table-cell>
        </table:table-row>
        <table:table-row table:style-name="Row28">
          <table:table-cell table:style-name="Cell124">
            <text:p text:style-name="P128"><text:span text:style-name="T128_1">And<text:s/>the<text:s/>CAUSE<text:s/>said,<text:s/>For<text:s/>they<text:s/>left<text:s/>My<text:s/>Teaching<text:s/>which<text:s/>I<text:s/>gave<text:s/>before<text:s/>them,<text:s/>and<text:s/>they<text:s/>did<text:s/>not<text:s/>listen<text:s/>to<text:s/>My<text:s/>Voice<text:s/>nor<text:s/>walk<text:s/>in<text:s/>it.<text:s/></text:span></text:p>
          </table:table-cell>
          <table:table-cell table:style-name="Cell125">
            <text:p text:style-name="P129"><text:span text:style-name="T129_1">וַיֹּ֣אמֶר<text:s/>יְהֹוָ֔ה<text:s/>עַל־עׇזְבָם֙<text:s/>אֶת־תּ֣וֹרָתִ֔י<text:s/>אֲשֶׁ֥ר<text:s/>נָתַ֖תִּי<text:s/>לִפְנֵיהֶ֑ם<text:s/>וְלֹא־שָׁמְע֥וּ<text:s/>בְקוֹלִ֖י<text:s/>וְלֹא־הָ֥לְכוּ<text:s/>בָֽהּ׃</text:span><text:span text:style-name="T129_2"><text:s/></text:span></text:p>
          </table:table-cell>
          <table:table-cell table:style-name="Cell126">
            <text:p text:style-name="P130"><text:span text:style-name="T130_1">Y<text:s/>dixo<text:s/>.A.<text:s/>fueron<text:s/>exécutados<text:s/>aora,<text:s/>por<text:s/>haver<text:s/>dexár<text:s/>mi<text:s/>Ley<text:s/>Santa,<text:s/>que<text:s/>les<text:s/>di:<text:s/>porque<text:s/>quando<text:s/>trabaxàvan<text:s/>en<text:s/>ella,<text:s/>les<text:s/>sufria<text:s/>quantos<text:s/>màlós<text:s/>pecados<text:s/>hazian,<text:s/>y<text:s/>aora<text:s/>que<text:s/>la<text:s/>dexàron<text:s/>de<text:s/>estudiar,<text:s/>les<text:s/>mandé<text:s/>reprehender<text:s/>por<text:s/>mano<text:s/>de<text:s/>mis<text:s/>Prophetas,<text:s/>y<text:s/>no<text:s/>quizieron<text:s/>oyir<text:s/>en<text:s/>mi<text:s/>voz,<text:s/>aborecieron<text:s/>mi<text:s/>Ley,<text:s/>y<text:s/>no<text:s/>anduvieron<text:s/>en<text:s/>ella.<text:s/></text:span></text:p>
          </table:table-cell>
          <table:table-cell table:style-name="Cell127">
            <text:p text:style-name="P131"><text:span text:style-name="T131_1">And<text:s/>the<text:s/>CAUSE<text:s/>said,<text:s/>"They<text:s/>were<text:s/>executed<text:s/>now<text:s/>for<text:s/>having<text:s/>left<text:s/>My<text:s/>Holy<text:s/>Law,<text:s/>which<text:s/>I<text:s/>gave<text:s/>them;<text:s/>because<text:s/>when<text:s/>they<text:s/>worked<text:s/>on<text:s/>it,<text:s/>I<text:s/>made<text:s/>them<text:s/>suffer<text:s/>for<text:s/>all<text:s/>the<text:s/>wicked<text:s/>sins<text:s/>they<text:s/>did,<text:s/>and<text:s/>now<text:s/>that<text:s/>they<text:s/>stopped<text:s/>studying<text:s/>it,<text:s/>I<text:s/>ordered<text:s/>them<text:s/>to<text:s/>be<text:s/>reprimanded<text:s/>by<text:s/>the<text:s/>hand<text:s/>of<text:s/>my<text:s/>prophets,<text:s/>and<text:s/>they<text:s/>did<text:s/>not<text:s/>want<text:s/>to<text:s/>hear<text:s/>My<text:s/>voice;<text:s/>they<text:s/>hated<text:s/>My<text:s/>Law,<text:s/>and<text:s/>did<text:s/>not<text:s/>walk<text:s/>in<text:s/>it.<text:s/></text:span></text:p>
          </table:table-cell>
          <table:table-cell table:style-name="Cell128">
            <text:p text:style-name="P132"><text:span text:style-name="T132_1">Y<text:s/>dijo<text:s/>Adonáy,<text:s/>"Fueron<text:s/>executados<text:s/>ahora,<text:s/>por<text:s/>haver<text:s/>dejar<text:s/>mi<text:s/>Ley<text:s/>Santa,<text:s/>que<text:s/>les<text:s/>di:<text:s/>porque<text:s/>cuando<text:s/>trabajaban<text:s/>en<text:s/>ella,<text:s/>les<text:s/>sufría<text:s/>cuantos<text:s/>malos<text:s/>pecados<text:s/>hacían,<text:s/>y<text:s/>ahora<text:s/>que<text:s/>la<text:s/>dejaron<text:s/>de<text:s/>estudiar,<text:s/>les<text:s/>mandé<text:s/>reprehender<text:s/>por<text:s/>mano<text:s/>de<text:s/>mis<text:s/>profetas,<text:s/>y<text:s/>no<text:s/>quicieron<text:s/>oír<text:s/>en<text:s/>mi<text:s/>voz,<text:s/>aborrecieron<text:s/>mi<text:s/>Ley,<text:s/>y<text:s/>no<text:s/>anduvieron<text:s/>en<text:s/>ella.<text:s/></text:span></text:p>
          </table:table-cell>
        </table:table-row>
        <table:table-row table:style-name="Row29">
          <table:table-cell table:style-name="Cell129">
            <text:p text:style-name="P133"><text:span text:style-name="T133_1">And<text:s/>they<text:s/>walked<text:s/>after<text:s/>their<text:s/>hearts’<text:s/>urges,<text:s/>and<text:s/>after<text:s/>the<text:s/>Baals,<text:s/>as<text:s/>their<text:s/>ancestors<text:s/>taught<text:s/>them.<text:s/></text:span></text:p>
          </table:table-cell>
          <table:table-cell table:style-name="Cell130">
            <text:p text:style-name="P134"><text:span text:style-name="T134_1">וַיֵּ֣לְכ֔וּ<text:s/>אַחֲרֵ֖י<text:s/>שְׁרִר֣וּת<text:s/>לִבָּ֑ם<text:s/>וְאַֽחֲרֵי֙<text:s/>הַבְּעָלִ֔ים<text:s/>אֲשֶׁ֥ר<text:s/>לִמְּד֖וּם<text:s/>אֲבוֹתָֽם׃</text:span><text:span text:style-name="T134_2"><text:s/></text:span></text:p>
          </table:table-cell>
          <table:table-cell table:style-name="Cell131">
            <text:p text:style-name="P135"><text:span text:style-name="T135_1">En<text:s/>lugar<text:s/>de<text:s/>andár<text:s/>en<text:s/>mis<text:s/>deréchos<text:s/>caminos,<text:s/>anduvieron<text:s/>atras<text:s/>sus<text:s/>màlos<text:s/>pensamientos,<text:s/>dezeos,<text:s/>y<text:s/>apetites<text:s/>de<text:s/>su<text:s/>corazon;<text:s/>y<text:s/>hazian<text:s/>todo<text:s/>lo<text:s/>que<text:s/>bien<text:s/>les<text:s/>parecia,<text:s/>procurando<text:s/>de<text:s/>ensañarme,<text:s/>y<text:s/>adorár<text:s/>à<text:s/>todos<text:s/>los<text:s/>idolos,<text:s/>que<text:s/>les<text:s/>enseñàron,<text:s/>sus<text:s/>màlos<text:s/>Padres.<text:s/></text:span></text:p>
          </table:table-cell>
          <table:table-cell table:style-name="Cell132">
            <text:p text:style-name="P136"><text:span text:style-name="T136_1">Instead<text:s/>of<text:s/>walking<text:s/>in<text:s/>my<text:s/>right<text:s/>ways,<text:s/>they<text:s/>went<text:s/>after<text:s/>their<text:s/>evil<text:s/>thoughts,<text:s/>desires,<text:s/>and<text:s/>appetites<text:s/>of<text:s/>their<text:s/>heart;<text:s/>and<text:s/>they<text:s/>did<text:s/>everything<text:s/>that<text:s/>seemed<text:s/>right<text:s/>to<text:s/>them,<text:s/>trying<text:s/>to<text:s/>enrage<text:s/>me,<text:s/>and<text:s/>adoring<text:s/>all<text:s/>the<text:s/>idols<text:s/>that<text:s/>their<text:s/>wicked<text:s/>parents<text:s/>taught<text:s/>them.”<text:s/></text:span></text:p>
          </table:table-cell>
          <table:table-cell table:style-name="Cell133">
            <text:p text:style-name="P137"><text:span text:style-name="T137_1">En<text:s/>lugar<text:s/>de<text:s/>andar<text:s/>en<text:s/>mis<text:s/>derechos<text:s/>caminos,<text:s/>anduvieron<text:s/>atras<text:s/>sus<text:s/>malos<text:s/>pensamientos,<text:s/>deceos,<text:s/>y<text:s/>apetitos<text:s/>de<text:s/>su<text:s/>corazon;<text:s/>y<text:s/>hacían<text:s/>todo<text:s/>lo<text:s/>que<text:s/>bien<text:s/>les<text:s/>parecía,<text:s/>procurando<text:s/>de<text:s/>ensañarme,<text:s/>y<text:s/>adorar<text:s/>a<text:s/>todos<text:s/>los<text:s/>ídolos,<text:s/>que<text:s/>les<text:s/>enseñaron,<text:s/>sus<text:s/>malos<text:s/>padres.”<text:s/></text:span></text:p>
          </table:table-cell>
        </table:table-row>
        <table:table-row table:style-name="Row30">
          <table:table-cell table:style-name="Cell134">
            <text:p text:style-name="P138"><text:span text:style-name="T138_1">Therefore,<text:s/>thus<text:s/>says<text:s/>the<text:s/>CAUSE<text:s/>of<text:s/>Multitudes,<text:s/>God<text:s/>of<text:s/>Israel:<text:s/>Hey,<text:s/>I<text:s/>will<text:s/>feed<text:s/>this<text:s/>people<text:s/>wormood,<text:s/>and<text:s/>make<text:s/>them<text:s/>drink<text:s/>gall-water.<text:s/></text:span></text:p>
          </table:table-cell>
          <table:table-cell table:style-name="Cell135">
            <text:p text:style-name="P139"><text:span text:style-name="T139_1">לָכֵ֗ן<text:s/>כֹּה־אָמַ֞ר<text:s/>יְהֹוָ֤ה<text:s/>צְבָאוֹת֙<text:s/>אֱלֹהֵ֣י<text:s/>יִשְׂרָאֵ֔ל<text:s/>הִנְנִ֧י<text:s/>מַאֲכִילָ֛ם<text:s/>אֶת־הָעָ֥ם<text:s/>הַזֶּ֖ה<text:s/>לַעֲנָ֑ה<text:s/>וְהִשְׁקִיתִ֖ים<text:s/>מֵי־רֹֽאשׁ׃</text:span><text:span text:style-name="T139_2"><text:s/></text:span></text:p>
          </table:table-cell>
          <table:table-cell table:style-name="Cell136">
            <text:p text:style-name="P140"><text:span text:style-name="T140_1">Por<text:s/>tanto<text:s/>assi<text:s/>dixo[foot]Leeser<text:s/>reads<text:s/>divo,<text:s/>which<text:s/>is<text:s/>almost<text:s/>certainly<text:s/>a<text:s/>typo.[/foot]<text:s/>.A.<text:s/>Tsebaoth<text:s/>Dios<text:s/>de<text:s/>Israel,<text:s/>júro<text:s/>por<text:s/>mi<text:s/>Nombre<text:s/>el<text:s/>Grande,<text:s/>de<text:s/>hazerles<text:s/>comér<text:s/>a<text:s/>este<text:s/>Pueblo,<text:s/>su<text:s/>pan<text:s/>mas<text:s/>amàrgo<text:s/>que<text:s/>la<text:s/>adelfa;<text:s/>de<text:s/>muchos<text:s/>aprietos,<text:s/>màlos<text:s/>trabajos,<text:s/>y<text:s/>enojos,<text:s/>que<text:s/>han<text:s/>de<text:s/>passar<text:s/>por<text:s/>ellos;<text:s/>y<text:s/>les<text:s/>haré<text:s/>bever<text:s/>aguas,<text:s/>mas<text:s/>amargas,<text:s/>que<text:s/>la<text:s/>hiel.<text:s/></text:span></text:p>
          </table:table-cell>
          <table:table-cell table:style-name="Cell137">
            <text:p text:style-name="P141"><text:span text:style-name="T141_1">Therefore,<text:s/>thus<text:s/>said<text:s/>the<text:s/>CAUSE<text:s/>of<text:s/>Multitudes<text:s/>God<text:s/>of<text:s/>Israel,<text:s/>"I<text:s/>swear<text:s/>by<text:s/>My<text:s/>Great<text:s/>Name<text:s/>that<text:s/>I<text:s/>I<text:s/>will<text:s/>make<text:s/>this<text:s/>people<text:s/>eat<text:s/>bread<text:s/>more<text:s/>bitter<text:s/>than<text:s/>oleander;<text:s/>many<text:s/>troubles,<text:s/>bad<text:s/>labor,<text:s/>and<text:s/>anger,<text:s/>that<text:s/>they<text:s/>will<text:s/>have<text:s/>to<text:s/>go<text:s/>through;<text:s/>and<text:s/>I<text:s/>will<text:s/>make<text:s/>them<text:s/>drink<text:s/>waters<text:s/>more<text:s/>bitter<text:s/>than<text:s/>gall.<text:s/></text:span></text:p>
          </table:table-cell>
          <table:table-cell table:style-name="Cell138">
            <text:p text:style-name="P142"><text:span text:style-name="T142_1">Por<text:s/>tanto,<text:s/>así<text:s/>dijo<text:s/>Adonáy<text:s/>Tsebaoth,<text:s/>Díos<text:s/>de<text:s/>Israel,<text:s/>"Juro<text:s/>por<text:s/>mi<text:s/>Nombre<text:s/>el<text:s/>grande,<text:s/>de<text:s/>hacerles<text:s/>comer<text:s/>a<text:s/>este<text:s/>pueblo,<text:s/>su<text:s/>pan<text:s/>más<text:s/>amargo<text:s/>que<text:s/>la<text:s/>adelfa;<text:s/>de<text:s/>muchos<text:s/>aprietos,<text:s/>malos<text:s/>trabajos,<text:s/>y<text:s/>enojos,<text:s/>que<text:s/>han<text:s/>de<text:s/>pasar<text:s/>por<text:s/>ellos;<text:s/>y<text:s/>les<text:s/>haré<text:s/>beber<text:s/>aguas,<text:s/>más<text:s/>amargas,<text:s/>que<text:s/>la<text:s/>hiel.<text:s/></text:span></text:p>
          </table:table-cell>
        </table:table-row>
        <table:table-row table:style-name="Row31">
          <table:table-cell table:style-name="Cell139">
            <text:p text:style-name="P143"><text:span text:style-name="T143_1">And<text:s/>I<text:s/>will<text:s/>scatter<text:s/>them<text:s/>among<text:s/>the<text:s/>nations<text:s/>that<text:s/>neither<text:s/>they<text:s/>nor<text:s/>their<text:s/>ancestors<text:s/>have<text:s/>known,<text:s/>and<text:s/>I<text:s/>will<text:s/>send<text:s/>out<text:s/>the<text:s/>sword<text:s/>after<text:s/>them,<text:s/>until<text:s/>I<text:s/>have<text:s/>finished<text:s/>them<text:s/>off.<text:s/></text:span></text:p>
          </table:table-cell>
          <table:table-cell table:style-name="Cell140">
            <text:p text:style-name="P144"><text:span text:style-name="T144_1">וַהֲפִֽצוֹתִים֙<text:s/>בַּגּוֹיִ֔ם<text:s/>אֲשֶׁר֙<text:s/>לֹ֣א<text:s/>יָדְע֔וּ<text:s/>הֵ֖מָּה<text:s/>וַאֲבוֹתָ֑ם<text:s/>וְשִׁלַּחְתִּ֤י<text:s/>אַֽחֲרֵיהֶם֙<text:s/>אֶת־הַחֶ֔רֶב<text:s/>עַ֥ד<text:s/>כַּלּוֹתִ֖י<text:s/>אוֹתָֽם׃</text:span><text:span text:style-name="T144_2"><text:s/></text:span></text:p>
          </table:table-cell>
          <table:table-cell table:style-name="Cell141">
            <text:p text:style-name="P145"><text:span text:style-name="T145_1">Y<text:s/>por<text:s/>que<text:s/>no<text:s/>tengan<text:s/>ningun<text:s/>consuelo,<text:s/>ni<text:s/>repozo,<text:s/>no<text:s/>los<text:s/>dexaré<text:s/>en<text:s/>sus<text:s/>tierras,<text:s/>mas<text:s/>los<text:s/>esparaziré<text:s/>por<text:s/>las<text:s/>quatro<text:s/>partes<text:s/>del<text:s/>mundo,<text:s/>pócos<text:s/>aqui,<text:s/>y<text:s/>pócos<text:s/>alli:<text:s/>lugares<text:s/>que<text:s/>no<text:s/>conoscieron,<text:s/>ellos,<text:s/>ni<text:s/>sus<text:s/>padres;<text:s/>y<text:s/>allá<text:s/>donde<text:s/>fueren,<text:s/>antes<text:s/>que<text:s/>bien<text:s/>repósen,<text:s/>embiaré<text:s/>atras<text:s/>déllos,<text:s/>màlas<text:s/>sentencias<text:s/>de<text:s/>persecuciones,<text:s/>y<text:s/>matanza,<text:s/>hasta<text:s/>acábár<text:s/>los<text:s/>mas<text:s/>de<text:s/>ellos.<text:s/></text:span></text:p>
          </table:table-cell>
          <table:table-cell table:style-name="Cell142">
            <text:p text:style-name="P146"><text:span text:style-name="T146_1">And<text:s/>so<text:s/>that<text:s/>they<text:s/>have<text:s/>neither<text:s/>consolation<text:s/>nor<text:s/>rest,<text:s/>I<text:s/>will<text:s/>not<text:s/>leave<text:s/>them<text:s/>in<text:s/>their<text:s/>lands,<text:s/>but<text:s/>I<text:s/>will<text:s/>spread<text:s/>them<text:s/>throughout<text:s/>the<text:s/>four<text:s/>parts<text:s/>of<text:s/>the<text:s/>world,<text:s/>a<text:s/>few<text:s/>here,<text:s/>and<text:s/>a<text:s/>few<text:s/>there:<text:s/>places<text:s/>that<text:s/>they<text:s/>did<text:s/>not<text:s/>know,<text:s/>nor<text:s/>their<text:s/>parents;<text:s/>and<text:s/>wherever<text:s/>they<text:s/>go,<text:s/>before<text:s/>they<text:s/>rest<text:s/>well,<text:s/>I<text:s/>will<text:s/>send<text:s/>after<text:s/>them<text:s/>evil<text:s/>sentences<text:s/>of<text:s/>persecution<text:s/>and<text:s/>slaughter,<text:s/>until<text:s/>the<text:s/>majority<text:s/>of<text:s/>them<text:s/>are<text:s/>finished.”<text:s/></text:span></text:p>
          </table:table-cell>
          <table:table-cell table:style-name="Cell143">
            <text:p text:style-name="P147"><text:span text:style-name="T147_1">Y<text:s/>porque<text:s/>no<text:s/>tengan<text:s/>ningun<text:s/>consuelo,<text:s/>ni<text:s/>repozo,<text:s/>no<text:s/>los<text:s/>dejaré<text:s/>en<text:s/>sus<text:s/>tierras,<text:s/>mas<text:s/>los<text:s/>esparaciré<text:s/>por<text:s/>las<text:s/>cuatro<text:s/>partes<text:s/>del<text:s/>mundo,<text:s/>pocos<text:s/>aqui,<text:s/>y<text:s/>pocos<text:s/>alli:<text:s/>lugares<text:s/>que<text:s/>no<text:s/>conocieron,<text:s/>ellos,<text:s/>ni<text:s/>sus<text:s/>padres;<text:s/>y<text:s/>allá<text:s/>donde<text:s/>fueren,<text:s/>antes<text:s/>que<text:s/>bien<text:s/>reposen,<text:s/>embiaré<text:s/>atras<text:s/>dellos,<text:s/>malas<text:s/>sentencias<text:s/>de<text:s/>persecuciones,<text:s/>y<text:s/>matanza,<text:s/>hasta<text:s/>acabar<text:s/>los<text:s/>más<text:s/>de<text:s/>ellos.”<text:s/></text:span></text:p>
          </table:table-cell>
        </table:table-row>
        <table:table-row table:style-name="Row32">
          <table:table-cell table:style-name="Cell144">
            <text:p text:style-name="P148"><text:span text:style-name="T148_1">Thus<text:s/>said<text:s/>the<text:s/>CAUSE<text:s/>of<text:s/>Multitudes:<text:s/>Consider<text:s/>it<text:s/>and<text:s/>call<text:s/>for<text:s/>the<text:s/>mourning-women,<text:s/>and<text:s/>let<text:s/>the<text:s/>wise-women<text:s/>come,<text:s/>send<text:s/>for<text:s/>them<text:s/>to<text:s/>come.<text:s/></text:span></text:p>
          </table:table-cell>
          <table:table-cell table:style-name="Cell145">
            <text:p text:style-name="P149"><text:span text:style-name="T149_1">כֹּ֤ה<text:s/>אָמַר֙<text:s/>יְהֹוָ֣ה<text:s/>צְבָא֔וֹת<text:s/>הִתְבּ֥וֹנְנ֛וּ<text:s/>וְקִרְא֥וּ<text:s/>לַמְקוֹנְנ֖וֹת<text:s/>וּתְבוֹאֶ֑ינָה<text:s/>וְאֶל־הַחֲכָמ֥וֹת<text:s/>שִׁלְח֖וּ<text:s/>וְתָבֽוֹאנָה׃</text:span><text:span text:style-name="T149_2"><text:s/></text:span></text:p>
          </table:table-cell>
          <table:table-cell table:style-name="Cell146">
            <text:p text:style-name="P150"><text:span text:style-name="T150_1">Quando<text:s/>se<text:s/>llenó<text:s/>la<text:s/>medida<text:s/>de<text:s/>los<text:s/>delitos,<text:s/>y<text:s/>fueron<text:s/>tambien<text:s/>en<text:s/>captiverio<text:s/>las<text:s/>Tribus<text:s/>de<text:s/>Jehudah<text:s/>y<text:s/>Binyamin:<text:s/>assi<text:s/>dixo<text:s/>.A.<text:s/>Tsebaoth,<text:s/>conciderad<text:s/>en<text:s/>tanta<text:s/>desdicha,<text:s/>y<text:s/>mal,<text:s/>que<text:s/>vino<text:s/>à<text:s/>Israel:<text:s/>por<text:s/>tanto<text:s/>llamad<text:s/>las<text:s/>Endechaderas,<text:s/>y<text:s/>vengan,<text:s/>y<text:s/>à<text:s/>las<text:s/>que<text:s/>son<text:s/>sabias<text:s/>à<text:s/>alevantar<text:s/>Lamentaciones,<text:s/>y<text:s/>Endechas<text:s/>nuevas,<text:s/>embiad<text:s/>y<text:s/>vengan.<text:s/></text:span></text:p>
          </table:table-cell>
          <table:table-cell table:style-name="Cell147">
            <text:p text:style-name="P151"><text:span text:style-name="T151_1">When<text:s/>the<text:s/>measure<text:s/>of<text:s/>crimes<text:s/>was<text:s/>filled,<text:s/>and<text:s/>the<text:s/>Tribes<text:s/>of<text:s/>Judah<text:s/>and<text:s/>Benjamin<text:s/>were<text:s/>also<text:s/>captive:<text:s/>thus<text:s/>said<text:s/>the<text:s/>CAUSE<text:s/>Multitudes,<text:s/>"Consider<text:s/>the<text:s/>misfortune<text:s/>and<text:s/>evil<text:s/>that<text:s/>came<text:s/>to<text:s/>Israel!<text:s/>Therefore,<text:s/>call<text:s/>the<text:s/>mourners,<text:s/>and<text:s/>come,<text:s/>and<text:s/>to<text:s/>those<text:s/>who<text:s/>are<text:s/>wise<text:s/>in<text:s/>raising<text:s/>lamentations<text:s/>and<text:s/>new<text:s/>dirges,<text:s/>send<text:s/>and<text:s/>come."<text:s/></text:span></text:p>
          </table:table-cell>
          <table:table-cell table:style-name="Cell148">
            <text:p text:style-name="P152"><text:span text:style-name="T152_1">Cuando<text:s/>se<text:s/>llenó<text:s/>la<text:s/>medida<text:s/>de<text:s/>los<text:s/>delitos,<text:s/>y<text:s/>fueron<text:s/>tambien<text:s/>en<text:s/>captiverio<text:s/>las<text:s/>Tribus<text:s/>de<text:s/>Jehudah<text:s/>y<text:s/>Binyamin:<text:s/>así<text:s/>dijo<text:s/>Adonáy<text:s/>Tsebaoth,<text:s/>"Conciderad<text:s/>en<text:s/>tanta<text:s/>desdicha,<text:s/>y<text:s/>mal,<text:s/>que<text:s/>vino<text:s/>a<text:s/>Israel:<text:s/>por<text:s/>tanto<text:s/>llamad<text:s/>las<text:s/>endechaderas,<text:s/>y<text:s/>vengan,<text:s/>y<text:s/>a<text:s/>las<text:s/>que<text:s/>son<text:s/>sabias<text:s/>a<text:s/>alevantar<text:s/>lamentaciones,<text:s/>y<text:s/>endechas<text:s/>nuevas,<text:s/>embiad<text:s/>y<text:s/>vengan.”<text:s/></text:span></text:p>
          </table:table-cell>
        </table:table-row>
        <table:table-row table:style-name="Row33">
          <table:table-cell table:style-name="Cell149">
            <text:p text:style-name="P153"><text:span text:style-name="T153_1">And<text:s/>let<text:s/>them<text:s/>hurry<text:s/>and<text:s/>take<text:s/>up<text:s/>wailing<text:s/>for<text:s/>us,<text:s/>and<text:s/>let<text:s/>our<text:s/>eyes<text:s/>release<text:s/>tears,<text:s/>so<text:s/>our<text:s/>eyelids<text:s/>flow<text:s/>with<text:s/>water.<text:s/></text:span></text:p>
          </table:table-cell>
          <table:table-cell table:style-name="Cell150">
            <text:p text:style-name="P154"><text:span text:style-name="T154_1">וּתְמַהֵ֕רְנָה<text:s/>וְתִשֶּׂ֥נָה<text:s/>עָלֵ֖ינוּ<text:s/>נֶ֑הִי<text:s/>וְתֵרַ֤דְנָה<text:s/>עֵינֵ֙ינוּ֙<text:s/>דִּמְעָ֔ה<text:s/>וְעַפְעַפֵּ֖ינוּ<text:s/>יִזְּלוּ־מָֽיִם׃</text:span><text:span text:style-name="T154_2"><text:s/></text:span></text:p>
          </table:table-cell>
          <table:table-cell table:style-name="Cell151">
            <text:p text:style-name="P155"><text:span text:style-name="T155_1">Y<text:s/>aun<text:s/>que<text:s/>ya<text:s/>no<text:s/>tenemos<text:s/>fuerza<text:s/>para<text:s/>lloràr,<text:s/>se<text:s/>daràn<text:s/>priessa<text:s/>à<text:s/>alevantar<text:s/>Lamentacion,<text:s/>y<text:s/>Endecha<text:s/>sobre<text:s/>mi,<text:s/>y<text:s/>sobre<text:s/>mi<text:s/>pueblo<text:s/>Israel;<text:s/>con<text:s/>que<text:s/>correràn<text:s/>nuestros<text:s/>ojos<text:s/>fuertes<text:s/>de<text:s/>lagrimas,<text:s/>y<text:s/>tabien<text:s/>nuestros<text:s/>pàrpados,<text:s/>estillaràn<text:s/>águas.<text:s/></text:span></text:p>
          </table:table-cell>
          <table:table-cell table:style-name="Cell152">
            <text:p text:style-name="P156"><text:span text:style-name="T156_1">And<text:s/>even<text:s/>though<text:s/>we<text:s/>no<text:s/>longer<text:s/>have<text:s/>the<text:s/>strength<text:s/>to<text:s/>cry,<text:s/>they<text:s/>will<text:s/>hasten<text:s/>to<text:s/>raise<text:s/>lamentation<text:s/>and<text:s/>dirge<text:s/>over<text:s/>Me<text:s/>and<text:s/>over<text:s/>My<text:s/>people<text:s/>Israel;<text:s/>with<text:s/>which<text:s/>our<text:s/>eyes<text:s/>will<text:s/>run<text:s/>strong<text:s/>with<text:s/>tears,<text:s/>and<text:s/>also<text:s/>our<text:s/>eyelids<text:s/>will<text:s/>drip<text:s/>water.<text:s/></text:span></text:p>
          </table:table-cell>
          <table:table-cell table:style-name="Cell153">
            <text:p text:style-name="P157"><text:span text:style-name="T157_1">Y<text:s/>aún<text:s/>que<text:s/>ya<text:s/>no<text:s/>tenemos<text:s/>fuerza<text:s/>para<text:s/>llorar,<text:s/>se<text:s/>darán<text:s/>prisa<text:s/>a<text:s/>alevantar<text:s/>lamentación,<text:s/>y<text:s/>endecha<text:s/>sobre<text:s/>mí,<text:s/>y<text:s/>sobre<text:s/>mi<text:s/>pueblo<text:s/>Israel;<text:s/>con<text:s/>que<text:s/>correran<text:s/>nuestros<text:s/>ojos<text:s/>fuertes<text:s/>de<text:s/>lágrimas,<text:s/>y<text:s/>tambien<text:s/>nuestros<text:s/>pàrpados<text:s/>estilarán<text:s/>aguas.<text:s/></text:span></text:p>
          </table:table-cell>
        </table:table-row>
        <table:table-row table:style-name="Row34">
          <table:table-cell table:style-name="Cell154">
            <text:p text:style-name="P158"><text:span text:style-name="T158_1">For<text:s/>a<text:s/>voice<text:s/>of<text:s/>wailing<text:s/>is<text:s/>heard<text:s/>from<text:s/>Zion:<text:s/>How<text:s/>we<text:s/>are<text:s/>wasted!<text:s/>We<text:s/>are<text:s/>so<text:s/>ashamed,<text:s/>for<text:s/>we<text:s/>have<text:s/>left<text:s/>the<text:s/>land,<text:s/>for<text:s/>our<text:s/>dwellings,<text:s/>abandoned!<text:s/></text:span></text:p>
          </table:table-cell>
          <table:table-cell table:style-name="Cell155">
            <text:p text:style-name="P159"><text:span text:style-name="T159_1">כִּ֣י<text:s/>ק֥וֹל<text:s/>נְהִ֛י<text:s/>נִשְׁמַ֥ע<text:s/>מִצִּיּ֖וֹן<text:s/>אֵ֣יךְ<text:s/>שֻׁדָּ֑דְנוּ<text:s/>בֹּ֤שְׁנֽוּ<text:s/>מְאֹד֙<text:s/>כִּֽי־עָזַ֣בְנוּ<text:s/>אָ֔רֶץ<text:s/>כִּ֥י<text:s/>הִשְׁלִ֖יכוּ<text:s/>מִשְׁכְּנוֹתֵֽינוּ׃</text:span><text:span text:style-name="T159_2"><text:s/></text:span></text:p>
          </table:table-cell>
          <table:table-cell table:style-name="Cell156">
            <text:p text:style-name="P160"><text:span text:style-name="T160_1">Que<text:s/>voz<text:s/>de<text:s/>endecha<text:s/>fue<text:s/>oyida<text:s/>de<text:s/>la<text:s/>Divinidad,<text:s/>que<text:s/>moráva<text:s/>en<text:s/>Tsion,<text:s/>que<text:s/>dize,<text:s/>como<text:s/>fue<text:s/>tanto<text:s/>mal,<text:s/>que<text:s/>fuymos<text:s/>preados?<text:s/>avergonzamósnos<text:s/>mucho,<text:s/>que<text:s/>con<text:s/>nuestras<text:s/>màlas<text:s/>obras<text:s/>dexámos<text:s/>la<text:s/>tierra<text:s/>santa,<text:s/>derrocaron,<text:s/>y<text:s/>destruyeron<text:s/>los<text:s/>enemigos<text:s/>todas<text:s/>las<text:s/>Synagogas,<text:s/>y<text:s/>lugares<text:s/>de<text:s/>Estudio,<text:s/>hasta<text:s/>el<text:s/>cimiento;<text:s/>y<text:s/>hecháron<text:s/>los<text:s/>enemigos<text:s/>en<text:s/>tierra,<text:s/>todas<text:s/>nuestras<text:s/>Moràdas.<text:s/></text:span></text:p>
          </table:table-cell>
          <table:table-cell table:style-name="Cell157">
            <text:p text:style-name="P161"><text:span text:style-name="T161_1">What<text:s/>a<text:s/>dirging<text:s/>voice<text:s/>was<text:s/>heard<text:s/>from<text:s/>the<text:s/>Divinity,<text:s/>who<text:s/>dwelt<text:s/>in<text:s/>Zion,<text:s/>who<text:s/>says,<text:s/>"How<text:s/>is<text:s/>it<text:s/>so<text:s/>bad<text:s/>that<text:s/>we<text:s/>are<text:s/>being<text:s/>preyed<text:s/>upon?<text:s/>We<text:s/>are<text:s/>ashamed<text:s/>so<text:s/>much,<text:s/>for<text:s/>with<text:s/>our<text:s/>evil<text:s/>deeds<text:s/>we<text:s/>left<text:s/>the<text:s/>holy<text:s/>land,<text:s/>and<text:s/>the<text:s/>enemies<text:s/>overthrew<text:s/>and<text:s/>destroyed<text:s/>all<text:s/>the<text:s/>synagogues<text:s/>and<text:s/>places<text:s/>of<text:s/>study<text:s/>to<text:s/>the<text:s/>foundation;<text:s/>and<text:s/>the<text:s/>enemies<text:s/>threw<text:s/>to<text:s/>the<text:s/>ground<text:s/>all<text:s/>our<text:s/>dwelling<text:s/>places."<text:s/></text:span></text:p>
          </table:table-cell>
          <table:table-cell table:style-name="Cell158">
            <text:p text:style-name="P162"><text:span text:style-name="T162_1">Que<text:s/>voz<text:s/>de<text:s/>endecha<text:s/>fue<text:s/>oída<text:s/>de<text:s/>la<text:s/>Divinidad,<text:s/>que<text:s/>morába<text:s/>en<text:s/>Tsion,<text:s/>que<text:s/>dice,<text:s/>"¿Cómo<text:s/>fue<text:s/>tanto<text:s/>mal,<text:s/>que<text:s/>fuimos<text:s/>preados<text:s/>Avergonzamósnos<text:s/>mucho,<text:s/>que<text:s/>con<text:s/>nuestras<text:s/>malas<text:s/>obras<text:s/>dejamos<text:s/>la<text:s/>tierra<text:s/>santa,<text:s/>derrocaron,<text:s/>y<text:s/>destruieron<text:s/>los<text:s/>enemigos<text:s/>todas<text:s/>las<text:s/>sinagogas,<text:s/>y<text:s/>lugares<text:s/>de<text:s/>estudio,<text:s/>hasta<text:s/>el<text:s/>cimiento;<text:s/>y<text:s/>echaron<text:s/>los<text:s/>enemigos<text:s/>en<text:s/>tierra,<text:s/>todas<text:s/>nuestras<text:s/>moradas."<text:s/></text:span></text:p>
          </table:table-cell>
        </table:table-row>
        <table:table-row table:style-name="Row35">
          <table:table-cell table:style-name="Cell159">
            <text:p text:style-name="P163"><text:span text:style-name="T163_1">For<text:s/>listen,<text:s/>women,<text:s/>to<text:s/>the<text:s/>word<text:s/>of<text:s/>the<text:s/>CAUSE,<text:s/>and<text:s/>take<text:s/>ear<text:s/>to<text:s/>God’s<text:s/>Mouth’s<text:s/>word,<text:s/>and<text:s/>teach<text:s/>your<text:s/>daughters<text:s/>wailing,<text:s/>each<text:s/>woman<text:s/>and<text:s/>her<text:s/>fellow<text:s/>lament.<text:s/></text:span></text:p>
          </table:table-cell>
          <table:table-cell table:style-name="Cell160">
            <text:p text:style-name="P164"><text:span text:style-name="T164_1">כִּֽי־שְׁמַ֤עְנָה<text:s/>נָשִׁים֙<text:s/>דְּבַר־יְהֹוָ֔ה<text:s/>וְתִקַּ֥ח<text:s/>אׇזְנְכֶ֖ם<text:s/>דְּבַר־פִּ֑יו<text:s/>וְלַמֵּ֤דְנָה<text:s/>בְנֽוֹתֵיכֶם֙<text:s/>נֶ֔הִי<text:s/>וְאִשָּׁ֥ה<text:s/>רְעוּתָ֖הּ<text:s/>קִינָֽה׃</text:span><text:span text:style-name="T164_2"><text:s/></text:span></text:p>
          </table:table-cell>
          <table:table-cell table:style-name="Cell161">
            <text:p text:style-name="P165"><text:span text:style-name="T165_1">Dize<text:s/>Yrmiyàhu<text:s/>el<text:s/>Propheta,<text:s/>oyid<text:s/>mugeres<text:s/>palabra<text:s/>de<text:s/>.A.<text:s/>y<text:s/>tomen<text:s/>vuestros<text:s/>oyidos<text:s/>el<text:s/>dicho<text:s/>de<text:s/>sus<text:s/>Prophetas,<text:s/>que<text:s/>hablan<text:s/>por<text:s/>su<text:s/>boca;<text:s/>y<text:s/>qualquiera<text:s/>muger<text:s/>que<text:s/>tiene<text:s/>hijas,<text:s/>lo<text:s/>primero<text:s/>que<text:s/>les<text:s/>ha<text:s/>de<text:s/>enseñar,<text:s/>es<text:s/>Alguaya,<text:s/>y<text:s/>Endecha;<text:s/>y<text:s/>quando<text:s/>se<text:s/>juntaren<text:s/>las<text:s/>hermanas,<text:s/>y<text:s/>las<text:s/>amigas,<text:s/>en<text:s/>lugar<text:s/>de<text:s/>riso<text:s/>y<text:s/>de<text:s/>canto,<text:s/>responderà<text:s/>y<text:s/>dirá<text:s/>cáda<text:s/>una<text:s/>con<text:s/>su<text:s/>compañera,<text:s/>Endécha.<text:s/></text:span></text:p>
          </table:table-cell>
          <table:table-cell table:style-name="Cell162">
            <text:p text:style-name="P166"><text:span text:style-name="T166_1">Jeremiah<text:s/>the<text:s/>prophet<text:s/>says,<text:s/>"Hear,<text:s/>women,<text:s/>the<text:s/>word<text:s/>of<text:s/>the<text:s/>CAUSE,<text:s/>and<text:s/>take<text:s/>your<text:s/>ears<text:s/>to<text:s/>the<text:s/>saying<text:s/>of<text:s/>God's<text:s/>prophets,<text:s/>who<text:s/>speak<text:s/>through<text:s/>God's<text:s/>mouth;<text:s/>and<text:s/>any<text:s/>woman<text:s/>who<text:s/>has<text:s/>daughters,<text:s/>the<text:s/>first<text:s/>thing<text:s/>she<text:s/>has<text:s/>to<text:s/>teach<text:s/>them<text:s/>is<text:s/>wailing<text:s/>and<text:s/>mourning,<text:s/>and<text:s/>when<text:s/>sisters<text:s/>and<text:s/>friends<text:s/>get<text:s/>together,<text:s/>instead<text:s/>of<text:s/>laughter<text:s/>and<text:s/>singing,<text:s/>they<text:s/>will<text:s/>respond<text:s/>and<text:s/>each<text:s/>one<text:s/>will<text:s/>say<text:s/>with<text:s/>her<text:s/>companion<text:s/>dirges.<text:s/></text:span></text:p>
          </table:table-cell>
          <table:table-cell table:style-name="Cell163">
            <text:p text:style-name="P167"><text:span text:style-name="T167_1">Dice<text:s/>Yirmiyáhu<text:s/>el<text:s/>profeta,<text:s/>"Oíd,<text:s/>mujeres,<text:s/>palabra<text:s/>de<text:s/>Adonáy,<text:s/>y<text:s/>tomen<text:s/>vuestros<text:s/>oídos<text:s/>el<text:s/>dicho<text:s/>de<text:s/>sus<text:s/>profetas,<text:s/>que<text:s/>hablan<text:s/>por<text:s/>su<text:s/>boca;<text:s/>y<text:s/>qualquiera<text:s/>mujer<text:s/>que<text:s/>tiene<text:s/>hijas,<text:s/>lo<text:s/>primero<text:s/>que<text:s/>les<text:s/>ha<text:s/>de<text:s/>enseñar,<text:s/>es<text:s/>plañido,<text:s/>y<text:s/>endecha;<text:s/>y<text:s/>cuando<text:s/>se<text:s/>juntaren<text:s/>las<text:s/>hermanas,<text:s/>y<text:s/>las<text:s/>amigas,<text:s/>en<text:s/>lugar<text:s/>de<text:s/>riso<text:s/>y<text:s/>de<text:s/>canto,<text:s/>responderá<text:s/>y<text:s/>dirá<text:s/>cada<text:s/>una<text:s/>con<text:s/>su<text:s/>compañera,<text:s/>endecha.<text:s/></text:span></text:p>
          </table:table-cell>
        </table:table-row>
        <table:table-row table:style-name="Row36">
          <table:table-cell table:style-name="Cell164">
            <text:p text:style-name="P168"><text:span text:style-name="T168_1">For<text:s/>death<text:s/>has<text:s/>risen<text:s/>up<text:s/>to<text:s/>our<text:s/>windows,<text:s/>come<text:s/>to<text:s/>our<text:s/>palaces,<text:s/>to<text:s/>cut<text:s/>off<text:s/>infants<text:s/>from<text:s/>outdoors,<text:s/>youths<text:s/>from<text:s/>the<text:s/>streets.<text:s/></text:span></text:p>
          </table:table-cell>
          <table:table-cell table:style-name="Cell165">
            <text:p text:style-name="P169"><text:span text:style-name="T169_1">כִּי־עָ֤לָֽה<text:s/>מָ֙וֶת֙<text:s/>בְּחַלּוֹנֵ֔ינוּ<text:s/>בָּ֖א<text:s/>בְּאַרְמְנוֹתֵ֑ינוּ<text:s/>לְהַכְרִ֤ית<text:s/>עוֹלָל֙<text:s/>מִח֔וּץ<text:s/>בַּֽחוּרִ֖ים<text:s/>מֵרְחֹבֽוֹת׃</text:span><text:span text:style-name="T169_2"><text:s/></text:span></text:p>
          </table:table-cell>
          <table:table-cell table:style-name="Cell166">
            <text:p text:style-name="P170"><text:span text:style-name="T170_1">Que<text:s/>por<text:s/>mucho<text:s/>que<text:s/>los<text:s/>Prophetas<text:s/>prophetizavan,<text:s/>y<text:s/>advertian<text:s/>el<text:s/>captiverio,<text:s/>la<text:s/>mortandad,<text:s/>y<text:s/>la<text:s/>hambre,<text:s/>que<text:s/>era<text:s/>aparejada<text:s/>a<text:s/>venir,<text:s/>por<text:s/>los<text:s/>pecados<text:s/>criminales<text:s/>que<text:s/>hazia<text:s/>Israel;<text:s/>nunca<text:s/>pensàmos<text:s/>que<text:s/>assi<text:s/>havia<text:s/>de<text:s/>ser,<text:s/>y<text:s/>aoro<text:s/>vemos<text:s/>mucho<text:s/>mal<text:s/>en<text:s/>cantidad,<text:s/>y<text:s/>en<text:s/>calidad,<text:s/>à<text:s/>tanto<text:s/>que<text:s/>yá<text:s/>subio<text:s/>la<text:s/>muerte,<text:s/>por<text:s/>nuestras<text:s/>ventánas,<text:s/>vino<text:s/>tambien<text:s/>por<text:s/>los<text:s/>señores<text:s/>de<text:s/>Israel,<text:s/>que<text:s/>moraven<text:s/>en<text:s/>nuestros<text:s/>Palacios:<text:s/>para<text:s/>cortàr,<text:s/>tajár,<text:s/>y<text:s/>malograr,<text:s/>los<text:s/>hijos<text:s/>queridos,<text:s/>regaládos,<text:s/>y<text:s/>preciados:<text:s/>y<text:s/>à<text:s/>los<text:s/>pequeños<text:s/>que<text:s/>llevàvan<text:s/>sus<text:s/>Esclavos,<text:s/>passeando<text:s/>de<text:s/>calle<text:s/>en<text:s/>calle;<text:s/>y<text:s/>à<text:s/>los<text:s/>macebos<text:s/>que<text:s/>solian<text:s/>passear,<text:s/>por<text:s/>las<text:s/>plàzas.<text:s/></text:span></text:p>
          </table:table-cell>
          <table:table-cell table:style-name="Cell167">
            <text:p text:style-name="P171"><text:span text:style-name="T171_1">For<text:s/>no<text:s/>matter<text:s/>how<text:s/>much<text:s/>the<text:s/>prophets<text:s/>prophesied,<text:s/>and<text:s/>warned<text:s/>of<text:s/>the<text:s/>captivity,<text:s/>the<text:s/>death,<text:s/>and<text:s/>the<text:s/>famine,<text:s/>which<text:s/>was<text:s/>going<text:s/>to<text:s/>come<text:s/>because<text:s/>the<text:s/>criminal<text:s/>sins<text:s/>that<text:s/>Israel<text:s/>did,<text:s/>we<text:s/>never<text:s/>thought<text:s/>that<text:s/>it<text:s/>would<text:s/>be<text:s/>like<text:s/>that;<text:s/>and<text:s/>now<text:s/>we<text:s/>see<text:s/>much<text:s/>evil<text:s/>in<text:s/>quantity<text:s/>and<text:s/>quality,<text:s/>while<text:s/>death<text:s/>has<text:s/>already<text:s/>risen<text:s/>through<text:s/>our<text:s/>windows,<text:s/>it<text:s/>also<text:s/>has<text:s/>come<text:s/>through<text:s/>the<text:s/>masters<text:s/>of<text:s/>Israel,<text:s/>who<text:s/>lived<text:s/>in<text:s/>our<text:s/>palaces:<text:s/>cutting,<text:s/>chopping,<text:s/>and<text:s/>ruining<text:s/>the<text:s/>beloved,<text:s/>gifted<text:s/>and<text:s/>precious<text:s/>children<text:s/>and<text:s/>little<text:s/>ones<text:s/>that<text:s/>their<text:s/>servants<text:s/>carried,<text:s/>walking<text:s/>from<text:s/>street<text:s/>to<text:s/>street;<text:s/>and<text:s/>the<text:s/>young<text:s/>people<text:s/>who<text:s/>used<text:s/>to<text:s/>walk<text:s/>through<text:s/>the<text:s/>squares.”<text:s/></text:span></text:p>
          </table:table-cell>
          <table:table-cell table:style-name="Cell168">
            <text:p text:style-name="P172"><text:span text:style-name="T172_1">Que<text:s/>por<text:s/>mucho<text:s/>que<text:s/>los<text:s/>profetas<text:s/>profetizaban,<text:s/>y<text:s/>advertían<text:s/>el<text:s/>captiverio,<text:s/>la<text:s/>mortandad,<text:s/>y<text:s/>la<text:s/>hambre,<text:s/>que<text:s/>era<text:s/>aparejada<text:s/>a<text:s/>venir,<text:s/>por<text:s/>los<text:s/>pecados<text:s/>criminales<text:s/>que<text:s/>hazia<text:s/>Israel;<text:s/>nunca<text:s/>pensamos<text:s/>que<text:s/>así<text:s/>habia<text:s/>de<text:s/>ser,<text:s/>y<text:s/>ahora<text:s/>vemos<text:s/>mucho<text:s/>mal<text:s/>en<text:s/>cantidad,<text:s/>y<text:s/>en<text:s/>calidad,<text:s/>a<text:s/>tanto<text:s/>que<text:s/>ya<text:s/>subio<text:s/>la<text:s/>muerte,<text:s/>por<text:s/>nuestras<text:s/>ventanas,<text:s/>vino<text:s/>tambien<text:s/>por<text:s/>los<text:s/>señores<text:s/>de<text:s/>Israel,<text:s/>que<text:s/>moraban<text:s/>en<text:s/>nuestros<text:s/>palacios:<text:s/>para<text:s/>cortar,<text:s/>tajar,<text:s/>y<text:s/>malograr,<text:s/>los<text:s/>hijos<text:s/>queridos,<text:s/>regalados,<text:s/>y<text:s/>preciados:<text:s/>y<text:s/>a<text:s/>los<text:s/>pequeños<text:s/>que<text:s/>llevaban<text:s/>sus<text:s/>esclavos,<text:s/>paseando<text:s/>de<text:s/>calle<text:s/>en<text:s/>calle;<text:s/>y<text:s/>a<text:s/>los<text:s/>jóvenes<text:s/>que<text:s/>solián<text:s/>pasear,<text:s/>por<text:s/>las<text:s/>plazas.”<text:s/></text:span></text:p>
          </table:table-cell>
        </table:table-row>
        <table:table-row table:style-name="Row37">
          <table:table-cell table:style-name="Cell169">
            <text:p text:style-name="P173"><text:span text:style-name="T173_1">Speak<text:s/>—<text:s/>thus<text:s/>declares<text:s/>the<text:s/>CAUSE:<text:s/>and<text:s/>a<text:s/>human<text:s/>corpse<text:s/>will<text:s/>fall<text:s/>like<text:s/>dung<text:s/>on<text:s/>the<text:s/>face<text:s/>of<text:s/>the<text:s/>field,<text:s/>like<text:s/>a<text:s/>sheaf<text:s/>behind<text:s/>the<text:s/>reaper,<text:s/>with<text:s/>none<text:s/>to<text:s/>gather.<text:s/></text:span></text:p>
          </table:table-cell>
          <table:table-cell table:style-name="Cell170">
            <text:p text:style-name="P174"><text:span text:style-name="T174_1">דַּבֵּ֗ר<text:s/>כֹּ֚ה<text:s/>נְאֻם־יְהֹוָ֔ה<text:s/>וְנָֽפְלָה֙<text:s/>נִבְלַ֣ת<text:s/>הָאָדָ֔ם<text:s/>כְּדֹ֖מֶן<text:s/>עַל־פְּנֵ֣י<text:s/>הַשָּׂדֶ֑ה<text:s/>וּכְעָמִ֛יר<text:s/>מֵאַחֲרֵ֥י<text:s/>הַקֹּצֵ֖ר<text:s/>וְאֵ֥ין<text:s/>מְאַסֵּֽף׃</text:span><text:span text:style-name="T174_2"><text:s/></text:span></text:p>
          </table:table-cell>
          <table:table-cell table:style-name="Cell171">
            <text:p text:style-name="P175"><text:span text:style-name="T175_1">Dixo<text:s/>Dios<text:s/>Bendito<text:s/>à<text:s/>Yrmiyàhu<text:s/>el<text:s/>Propheta,<text:s/>ánda<text:s/>y<text:s/>habla<text:s/>à<text:s/>Israel,<text:s/>y<text:s/>diles,<text:s/>assi<text:s/>dixe<text:s/>.A.,<text:s/>por<text:s/>quanto<text:s/>haveis<text:s/>olvidado,<text:s/>y<text:s/>aborrecido<text:s/>la<text:s/>Ley<text:s/>Santa<text:s/>que<text:s/>vos<text:s/>di,<text:s/>en<text:s/>Monte<text:s/>de<text:s/>Sinay,<text:s/>y<text:s/>mis<text:s/>Preceptos:<text:s/>y<text:s/>aborreceis<text:s/>la<text:s/>Doctrina<text:s/>de<text:s/>mis<text:s/>Sabios,<text:s/>y<text:s/>de<text:s/>mis<text:s/>Prophetas,<text:s/>y<text:s/>no<text:s/>haveis<text:s/>querido<text:s/>hazer<text:s/>Penitencia<text:s/>alguna,<text:s/>assi<text:s/>mismo<text:s/>sereis<text:s/>desechados,<text:s/>y<text:s/>aborrecidos<text:s/>en<text:s/>mis<text:s/>ojos,<text:s/>y<text:s/>no<text:s/>recogidos,<text:s/>ni<text:s/>en<text:s/>vida<text:s/>ni<text:s/>en<text:s/>muerte;<text:s/>mas<text:s/>seràn<text:s/>las<text:s/>calles<text:s/>de<text:s/>Jerusalaim,<text:s/>llenas<text:s/>de<text:s/>los<text:s/>cuerpos,<text:s/>y<text:s/>calabrinos<text:s/>de<text:s/>los<text:s/>matados,<text:s/>alanceados,<text:s/>Mozas<text:s/>deshonradas,<text:s/>hinchadas,<text:s/>muertos<text:s/>de<text:s/>hambre,<text:s/>y<text:s/>de<text:s/>sed:<text:s/>Cabezas,<text:s/>Cuerpos,<text:s/>y<text:s/>miembros<text:s/>de<text:s/>los<text:s/>Señores,<text:s/>y<text:s/>de<text:s/>los<text:s/>Duques,<text:s/>y<text:s/>Condes<text:s/>de<text:s/>Israel,<text:s/>à<text:s/>tanto<text:s/>que<text:s/>no<text:s/>se<text:s/>pueda<text:s/>passar<text:s/>por<text:s/>las<text:s/>cálles,<text:s/>ni<text:s/>se<text:s/>hallará<text:s/>quien<text:s/>los<text:s/>apiade,<text:s/>y<text:s/>los<text:s/>entiérre,<text:s/>sinó<text:s/>como<text:s/>el<text:s/>estiercol<text:s/>que<text:s/>está<text:s/>sobre<text:s/>fazes<text:s/>del<text:s/>campo,<text:s/>que<text:s/>no<text:s/>hay<text:s/>quien<text:s/>lo<text:s/>mire,<text:s/>y<text:s/>lo<text:s/>recója;<text:s/>y<text:s/>los<text:s/>Señores<text:s/>seràn<text:s/>como<text:s/>la<text:s/>buena<text:s/>Gavilla,<text:s/>que<text:s/>la<text:s/>olvidó<text:s/>el<text:s/>segador;<text:s/>y<text:s/>no<text:s/>viene<text:s/>ninguno<text:s/>atras<text:s/>de<text:s/>ella,<text:s/>que<text:s/>la<text:s/>recója.<text:s/></text:span></text:p>
          </table:table-cell>
          <table:table-cell table:style-name="Cell172">
            <text:p text:style-name="P176"><text:span text:style-name="T176_1">Blessed<text:s/>God<text:s/>said<text:s/>to<text:s/>Jeremiah<text:s/>the<text:s/>prophet,<text:s/>"Go<text:s/>and<text:s/>speak<text:s/>to<text:s/>Israel,<text:s/>and<text:s/>tell<text:s/>them,<text:s/>thus<text:s/>said<text:s/>the<text:s/>LORD:<text:s/>'Because<text:s/>you<text:s/>have<text:s/>forgotten<text:s/>and<text:s/>hated<text:s/>the<text:s/>Holy<text:s/>Law<text:s/>that<text:s/>I<text:s/>gave<text:s/>you<text:s/>on<text:s/>Mount<text:s/>Sinai,<text:s/>and<text:s/>my<text:s/>precepts:<text:s/>and<text:s/>you<text:s/>hate<text:s/>the<text:s/>doctrine<text:s/>of<text:s/>my<text:s/>sages<text:s/>and<text:s/>of<text:s/>my<text:s/>prophets,<text:s/>and<text:s/>you<text:s/>have<text:s/>not<text:s/>wanted<text:s/>to<text:s/>do<text:s/>any<text:s/>penance,<text:s/>likewise<text:s/>you<text:s/>will<text:s/>be<text:s/>rejected<text:s/>and<text:s/>hated<text:s/>in<text:s/>my<text:s/>eyes,<text:s/>and<text:s/>not<text:s/>gathered,<text:s/>neither<text:s/>in<text:s/>life<text:s/>nor<text:s/>in<text:s/>death;<text:s/>but<text:s/>the<text:s/>streets<text:s/>of<text:s/>Jerusalem<text:s/>will<text:s/>be<text:s/>full<text:s/>of<text:s/>the<text:s/>bodies<text:s/>and<text:s/>skulls<text:s/>of<text:s/>those<text:s/>killed,<text:s/>speared,<text:s/>and<text:s/>defiled<text:s/>girls,<text:s/>swollen,<text:s/>dead<text:s/>of<text:s/>hunger<text:s/>and<text:s/>thirst,<text:s/>heads,<text:s/>bodies,<text:s/>and<text:s/>members<text:s/>of<text:s/>the<text:s/>lords<text:s/>and<text:s/>dukes<text:s/>and<text:s/>counts<text:s/>of<text:s/>Israel,<text:s/>so<text:s/>that<text:s/>it<text:s/>be<text:s/>impossible<text:s/>to<text:s/>pass<text:s/>through<text:s/>the<text:s/>streets;<text:s/>nor<text:s/>will<text:s/>anyone<text:s/>be<text:s/>there<text:s/>to<text:s/>take<text:s/>pity<text:s/>on<text:s/>them<text:s/>and<text:s/>bury<text:s/>them,<text:s/>except<text:s/>as<text:s/>the<text:s/>dung<text:s/>that<text:s/>is<text:s/>on<text:s/>the<text:s/>face<text:s/>of<text:s/>the<text:s/>field,<text:s/>for<text:s/>there<text:s/>is<text:s/>no<text:s/>one<text:s/>to<text:s/>look<text:s/>at<text:s/>it<text:s/>and<text:s/>gather<text:s/>it<text:s/>up;<text:s/>and<text:s/>the<text:s/>masters<text:s/>will<text:s/>be<text:s/>like<text:s/>a<text:s/>good<text:s/>sheaf<text:s/>that<text:s/>the<text:s/>reaper<text:s/>forgot,<text:s/>with<text:s/>none<text:s/>behind<text:s/>to<text:s/>pick<text:s/>up."<text:s/></text:span></text:p>
          </table:table-cell>
          <table:table-cell table:style-name="Cell173">
            <text:p text:style-name="P177"><text:span text:style-name="T177_1">Dijo<text:s/>Dios<text:s/>Bendito<text:s/>a<text:s/>Yirmiyahu<text:s/>el<text:s/>profeta,<text:s/>"Anda<text:s/>y<text:s/>habla<text:s/>a<text:s/>Israel,<text:s/>y<text:s/>diles,<text:s/>así<text:s/>dije<text:s/>Adonáy:<text:s/>'Por<text:s/>cuanto<text:s/>habéis<text:s/>olvidado<text:s/>y<text:s/>aborrecido<text:s/>la<text:s/>Ley<text:s/>Santa<text:s/>que<text:s/>vos<text:s/>di,<text:s/>en<text:s/>Monte<text:s/>de<text:s/>Sinay,<text:s/>y<text:s/>mis<text:s/>preceptos:<text:s/>y<text:s/>aborreceis<text:s/>la<text:s/>doctrina<text:s/>de<text:s/>mis<text:s/>sabios<text:s/>y<text:s/>de<text:s/>mis<text:s/>profetas,<text:s/>y<text:s/>no<text:s/>habéis<text:s/>querido<text:s/>hacer<text:s/>penitencia<text:s/>alguna,<text:s/>así<text:s/>mismo<text:s/>seréis<text:s/>desechados,<text:s/>y<text:s/>aborrecidos<text:s/>en<text:s/>mis<text:s/>ojos,<text:s/>y<text:s/>no<text:s/>recogidos,<text:s/>ni<text:s/>en<text:s/>vida<text:s/>ni<text:s/>en<text:s/>muerte;<text:s/>mas<text:s/>serán<text:s/>las<text:s/>calles<text:s/>de<text:s/>Jerusalaim,<text:s/>llenas<text:s/>de<text:s/>los<text:s/>cuerpos<text:s/>y<text:s/>calaveras<text:s/>de<text:s/>los<text:s/>matados,<text:s/>alanceados,<text:s/>mozas<text:s/>deshonradas,<text:s/>hinchadas,<text:s/>muertos<text:s/>de<text:s/>hambre,<text:s/>y<text:s/>de<text:s/>sed;<text:s/>cabezas,<text:s/>cuerpos,<text:s/>y<text:s/>miembros<text:s/>de<text:s/>los<text:s/>señores<text:s/>y<text:s/>de<text:s/>los<text:s/>duques<text:s/>y<text:s/>condes<text:s/>de<text:s/>Israel,<text:s/>a<text:s/>tanto<text:s/>que<text:s/>no<text:s/>se<text:s/>pueda<text:s/>pasar<text:s/>por<text:s/>las<text:s/>calles,<text:s/>ni<text:s/>se<text:s/>hallará<text:s/>quien<text:s/>los<text:s/>apiade,<text:s/>y<text:s/>los<text:s/>entierre,<text:s/>sino<text:s/>como<text:s/>el<text:s/>estiércol<text:s/>que<text:s/>está<text:s/>sobre<text:s/>faces<text:s/>del<text:s/>campo,<text:s/>que<text:s/>no<text:s/>hay<text:s/>quien<text:s/>lo<text:s/>mire,<text:s/>y<text:s/>lo<text:s/>recoja;<text:s/>y<text:s/>los<text:s/>señores<text:s/>serán<text:s/>como<text:s/>la<text:s/>buena<text:s/>gavilla,<text:s/>que<text:s/>la<text:s/>olvidó<text:s/>el<text:s/>segador;<text:s/>y<text:s/>no<text:s/>viene<text:s/>ninguno<text:s/>atras<text:s/>de<text:s/>ella,<text:s/>que<text:s/>la<text:s/>recoja."<text:s/></text:span></text:p>
          </table:table-cell>
        </table:table-row>
        <table:table-row table:style-name="Row38">
          <table:table-cell table:style-name="Cell174">
            <text:p text:style-name="P178"><text:span text:style-name="T178_1">Thus<text:s/>says<text:s/>the<text:s/>CAUSE<text:s/>—<text:s/>let<text:s/>not<text:s/>the<text:s/>wise<text:s/>glory<text:s/>in<text:s/>their<text:s/>wisdom,<text:s/>and<text:s/>let<text:s/>not<text:s/>the<text:s/>strong<text:s/>glory<text:s/>in<text:s/>their<text:s/>strength,<text:s/>and<text:s/>let<text:s/>not<text:s/>the<text:s/>rich<text:s/>glory<text:s/>in<text:s/>their<text:s/>riches.<text:s/></text:span></text:p>
          </table:table-cell>
          <table:table-cell table:style-name="Cell175">
            <text:p text:style-name="P179"><text:span text:style-name="T179_1">כֹּ֣ה<text:s/>׀<text:s/>אָמַ֣ר<text:s/>יְהֹוָ֗ה<text:s/>אַל־יִתְהַלֵּ֤ל<text:s/>חָכָם֙<text:s/>בְּחׇכְמָת֔וֹ<text:s/>וְאַל־יִתְהַלֵּ֥ל<text:s/>הַגִּבּ֖וֹר<text:s/>בִּגְבֽוּרָת֑וֹ<text:s/>אַל־יִתְהַלֵּ֥ל<text:s/>עָשִׁ֖יר<text:s/>בְּעׇשְׁרֽוֹ׃</text:span><text:span text:style-name="T179_2"><text:s/></text:span></text:p>
          </table:table-cell>
          <table:table-cell table:style-name="Cell176">
            <text:p text:style-name="P180"><text:span text:style-name="T180_1">Dixo<text:s/>Yrmiyáhà<text:s/>el<text:s/>Propheta<text:s/>à<text:s/>Israel,<text:s/>assi<text:s/>dixo<text:s/>.A.<text:s/>no<text:s/>se<text:s/>alàbe<text:s/>el<text:s/>sabio<text:s/>con<text:s/>su<text:s/>sciencia,<text:s/>aun<text:s/>que<text:s/>sea<text:s/>tan<text:s/>sabio<text:s/>como<text:s/>el<text:s/>Rey<text:s/>Selomoh,<text:s/>que<text:s/>su<text:s/>sciencia<text:s/>no<text:s/>le<text:s/>hade<text:s/>aprovechar<text:s/>nàda,<text:s/>à<text:s/>escapar<text:s/>le<text:s/>de<text:s/>mano<text:s/>del<text:s/>enemigo:<text:s/>ni<text:s/>se<text:s/>alàbe<text:s/>el<text:s/>Valiente<text:s/>con<text:s/>su<text:s/>valencia,<text:s/>aun<text:s/>que<text:s/>sea<text:s/>tan<text:s/>valiente<text:s/>como<text:s/>Simson,<text:s/>poco<text:s/>le<text:s/>hade<text:s/>aprovechar[foot]Leeser<text:s/>reads<text:s/>aprocvehar,<text:s/>which<text:s/>is<text:s/>almost<text:s/>certainly<text:s/>a<text:s/>typo.[/foot]<text:s/>su<text:s/>valientia:<text:s/>ni<text:s/>se<text:s/>alabe<text:s/>el<text:s/>Rico<text:s/>con<text:s/>su<text:s/>riqueza,<text:s/>aun<text:s/>que<text:s/>sea<text:s/>tan<text:s/>rico<text:s/>como<text:s/>Achab<text:s/>hijo<text:s/>de<text:s/>Homri:<text:s/>por<text:s/>que<text:s/>mi<text:s/>sentencia<text:s/>à<text:s/>es<text:s/>dada,<text:s/>y<text:s/>no<text:s/>le<text:s/>aprovechará<text:s/>cósa<text:s/>alguna,<text:s/>su<text:s/>riqueza.[foot]Leeser<text:s/>reads<text:s/>siqueza,<text:s/>which<text:s/>is<text:s/>almost<text:s/>certainly<text:s/>a<text:s/>typo.[/foot]<text:s/></text:span></text:p>
          </table:table-cell>
          <table:table-cell table:style-name="Cell177">
            <text:p text:style-name="P181"><text:span text:style-name="T181_1">Jeremiah<text:s/>the<text:s/>prophet<text:s/>said<text:s/>to<text:s/>Israel,<text:s/>"Thus<text:s/>said<text:s/>the<text:s/>CAUSE:<text:s/>'The<text:s/>wise<text:s/>should<text:s/>not<text:s/>boast<text:s/>of<text:s/>their<text:s/>knowledge,<text:s/>even<text:s/>if<text:s/>they<text:s/>is<text:s/>as<text:s/>wise<text:s/>as<text:s/>King<text:s/>Solomon,<text:s/>for<text:s/>their<text:s/>knowledge<text:s/>will<text:s/>not<text:s/>help<text:s/>them<text:s/>escape<text:s/>him<text:s/>from<text:s/>the<text:s/>hand<text:s/>of<text:s/>the<text:s/>enemy<text:s/>at<text:s/>all.<text:s/>Nor<text:s/>should<text:s/>the<text:s/>valiant<text:s/>boast<text:s/>of<text:s/>their<text:s/>valor,<text:s/>even<text:s/>if<text:s/>they<text:s/>are<text:s/>as<text:s/>valiant<text:s/>as<text:s/>Shimshon,<text:s/>for<text:s/>their<text:s/>valor<text:s/>will<text:s/>not<text:s/>benefit<text:s/>them.<text:s/>Nor<text:s/>should<text:s/>the<text:s/>rich<text:s/>boast<text:s/>of<text:s/>their<text:s/>wealth,<text:s/>even<text:s/>if<text:s/>they<text:s/>be<text:s/>as<text:s/>rich<text:s/>as<text:s/>Ahab<text:s/>son<text:s/>of<text:s/>Omri:<text:s/>because<text:s/>My<text:s/>sentence<text:s/>is<text:s/>given,<text:s/>and<text:s/>nothing<text:s/>of<text:s/>their<text:s/>wealth<text:s/>will<text:s/>benefit<text:s/>them.<text:s/></text:span></text:p>
          </table:table-cell>
          <table:table-cell table:style-name="Cell178">
            <text:p text:style-name="P182"><text:span text:style-name="T182_1">Dijo<text:s/>Yirmiyá<text:s/>el<text:s/>profeta<text:s/>a<text:s/>Israel,<text:s/>"Así<text:s/>dijo<text:s/>Adonáy:<text:s/>'No<text:s/>se<text:s/>alabe<text:s/>el<text:s/>sabio<text:s/>con<text:s/>su<text:s/>ciencia,<text:s/>aún<text:s/>que<text:s/>sea<text:s/>tan<text:s/>sabio<text:s/>como<text:s/>el<text:s/>rey<text:s/>Shelomoh,<text:s/>que<text:s/>su<text:s/>ciencia<text:s/>no<text:s/>le<text:s/>hade<text:s/>aprovechar<text:s/>nada,<text:s/>a<text:s/>escapar<text:s/>le<text:s/>de<text:s/>mano<text:s/>del<text:s/>enemigo:<text:s/>ni<text:s/>se<text:s/>alabe<text:s/>el<text:s/>valiente<text:s/>con<text:s/>su<text:s/>valencia,<text:s/>aún<text:s/>que<text:s/>sea<text:s/>tan<text:s/>valiente<text:s/>como<text:s/>Shimshon,<text:s/>poco<text:s/>le<text:s/>hade<text:s/>aprovechar<text:s/>su<text:s/>valientia:<text:s/>ni<text:s/>se<text:s/>alabe<text:s/>el<text:s/>rico<text:s/>con<text:s/>su<text:s/>riqueza,<text:s/>aún<text:s/>que<text:s/>sea<text:s/>tan<text:s/>rico<text:s/>como<text:s/>Ajab<text:s/>hijo<text:s/>de<text:s/>Homri:<text:s/>porque<text:s/>mi<text:s/>sentencia<text:s/>a<text:s/>es<text:s/>dada,<text:s/>y<text:s/>no<text:s/>le<text:s/>aprovechará<text:s/>cosa<text:s/>alguna,<text:s/>su<text:s/>riqueza."<text:s/></text:span></text:p>
          </table:table-cell>
        </table:table-row>
        <table:table-row table:style-name="Row39">
          <table:table-cell table:style-name="Cell179">
            <text:p text:style-name="P183"><text:span text:style-name="T183_1">But<text:s/>let<text:s/>one<text:s/>who<text:s/>boasts<text:s/>boast<text:s/>of<text:s/>this:<text:s/>sense<text:s/>and<text:s/>knowledge<text:s/>of<text:s/>Me,<text:s/>for<text:s/>I<text:s/>the<text:s/>CAUSE<text:s/>do<text:s/>mercy,<text:s/>justice,<text:s/>and<text:s/>righteousness<text:s/>on<text:s/>earth,<text:s/>for<text:s/>these<text:s/>I<text:s/>cherish<text:s/>—<text:s/>declares<text:s/>the<text:s/>CAUSE.<text:s/></text:span></text:p>
          </table:table-cell>
          <table:table-cell table:style-name="Cell180">
            <text:p text:style-name="P184"><text:span text:style-name="T184_1">כִּ֣י<text:s/>אִם־בְּזֹ֞את<text:s/>יִתְהַלֵּ֣ל<text:s/>הַמִּתְהַלֵּ֗ל<text:s/>הַשְׂכֵּל֮<text:s/>וְיָדֹ֣עַ<text:s/>אוֹתִי֒<text:s/>כִּ֚י<text:s/>אֲנִ֣י<text:s/>יְהֹוָ֔ה<text:s/>עֹ֥שֶׂה<text:s/>חֶ֛סֶד<text:s/>מִשְׁפָּ֥ט<text:s/>וּצְדָקָ֖ה<text:s/>בָּאָ֑רֶץ<text:s/>כִּֽי־בְאֵ֥לֶּה<text:s/>חָפַ֖צְתִּי<text:s/>נְאֻם־יְהֹוָֽה׃</text:span><text:span text:style-name="T184_2"><text:s/></text:span></text:p>
          </table:table-cell>
          <table:table-cell table:style-name="Cell181">
            <text:p text:style-name="P185"><text:span text:style-name="T185_1">Mas<text:s/>abrid<text:s/>bien<text:s/>vuestros<text:s/>ojos,<text:s/>y<text:s/>entended,<text:s/>y<text:s/>tomad<text:s/>vuestro<text:s/>mal<text:s/>con<text:s/>mucha<text:s/>paciencia,<text:s/>y<text:s/>allá<text:s/>donde<text:s/>quiera<text:s/>que<text:s/>fuereis<text:s/>captivos,<text:s/>si<text:s/>quiziereis<text:s/>ser<text:s/>bien<text:s/>quistos,<text:s/>mirádos,<text:s/>y<text:s/>loádos,<text:s/>aprended<text:s/>à<text:s/>hazer<text:s/>unos<text:s/>con<text:s/>otros,<text:s/>de<text:s/>mis<text:s/>buenas<text:s/>condiciones;<text:s/>que<text:s/>yo<text:s/>.A.<text:s/>hazien<text:s/>Merced,<text:s/>Justicia,<text:s/>y<text:s/>Caridad<text:s/>en<text:s/>la<text:s/>tierra:<text:s/>tambien<text:s/>à<text:s/>vuestros<text:s/>hijos,<text:s/>assi<text:s/>proprio<text:s/>hazéd<text:s/>cada<text:s/>uno<text:s/>de<text:s/>vósotros,<text:s/>que<text:s/>el<text:s/>sabio<text:s/>doctrine,<text:s/>y<text:s/>ensene<text:s/>la<text:s/>sciencia,<text:s/>à<text:s/>quien<text:s/>no<text:s/>la<text:s/>sabe;<text:s/>y<text:s/>el<text:s/>Valiente<text:s/>haga<text:s/>mantener<text:s/>la<text:s/>Ley,<text:s/>y<text:s/>la<text:s/>Justicia,<text:s/>à<text:s/>los<text:s/>que<text:s/>poco<text:s/>pueden,<text:s/>como<text:s/>Huerfanos,<text:s/>y<text:s/>Viudas:<text:s/>y<text:s/>el<text:s/>Rico<text:s/>haga<text:s/>Limosna<text:s/>à<text:s/>quien<text:s/>la<text:s/>ha<text:s/>de<text:s/>menester,<text:s/>segun<text:s/>su<text:s/>possibilidad,<text:s/>como<text:s/>yo<text:s/>hàgo<text:s/>con<text:s/>él:<text:s/>y<text:s/>con<text:s/>esto<text:s/>quitaré,<text:s/>y<text:s/>anularé<text:s/>las<text:s/>malas<text:s/>sentencias,<text:s/>y<text:s/>trabajos<text:s/>de<text:s/>vósotros:<text:s/>que<text:s/>en<text:s/>estas<text:s/>virtudes<text:s/>envolunté,<text:s/>dicho<text:s/>de<text:s/>.A.<text:s/></text:span></text:p>
          </table:table-cell>
          <table:table-cell table:style-name="Cell182">
            <text:p text:style-name="P186"><text:span text:style-name="T186_1">"But<text:s/>open<text:s/>your<text:s/>eyes<text:s/>wide,<text:s/>and<text:s/>understand,<text:s/>and<text:s/>take<text:s/>your<text:s/>evil<text:s/>with<text:s/>much<text:s/>patience,<text:s/>and<text:s/>wherever<text:s/>you<text:s/>are<text:s/>captives,<text:s/>if<text:s/>you<text:s/>want<text:s/>to<text:s/>be<text:s/>well<text:s/>liked,<text:s/>seen,<text:s/>and<text:s/>praised,<text:s/>learn<text:s/>to<text:s/>act<text:s/>with<text:s/>each<text:s/>other<text:s/>by<text:s/>My<text:s/>good<text:s/>conditions;<text:s/>for<text:s/>I<text:s/>the<text:s/>CAUSE<text:s/>do<text:s/>mercy,<text:s/>justice,<text:s/>and<text:s/>charity<text:s/>on<text:s/>earth.<text:s/>Also<text:s/>act<text:s/>as<text:s/>such<text:s/>each<text:s/>one<text:s/>of<text:s/>you<text:s/>to<text:s/>your<text:s/>children.<text:s/>Let<text:s/>the<text:s/>wise<text:s/>instruct,<text:s/>and<text:s/>teach<text:s/>knowledge,<text:s/>to<text:s/>those<text:s/>who<text:s/>do<text:s/>not<text:s/>know<text:s/>it;<text:s/>and<text:s/>let<text:s/>the<text:s/>brave<text:s/>maintains<text:s/>the<text:s/>Law,<text:s/>and<text:s/>do<text:s/>justice,<text:s/>to<text:s/>those<text:s/>who<text:s/>can<text:s/>do<text:s/>little,<text:s/>such<text:s/>as<text:s/>orphans<text:s/>and<text:s/>widows:<text:s/>and<text:s/>the<text:s/>rich<text:s/>man<text:s/>gives<text:s/>alms<text:s/>to<text:s/>those<text:s/>who<text:s/>need<text:s/>it,<text:s/>each<text:s/>according<text:s/>to<text:s/>his<text:s/>ability,<text:s/>as<text:s/>I<text:s/>do<text:s/>with<text:s/>him:<text:s/>and<text:s/>by<text:s/>this<text:s/>I<text:s/>will<text:s/>take<text:s/>away<text:s/>and<text:s/>I<text:s/>will<text:s/>annul<text:s/>the<text:s/>bad<text:s/>sentences,<text:s/>and<text:s/>works<text:s/>against<text:s/>you,<text:s/>for<text:s/>in<text:s/>these<text:s/>virtues<text:s/>I<text:s/>desire"<text:s/>—<text:s/>the<text:s/>saying<text:s/>of<text:s/>the<text:s/>CAUSE.<text:s/></text:span></text:p>
          </table:table-cell>
          <table:table-cell table:style-name="Cell183">
            <text:p text:style-name="P187"><text:span text:style-name="T187_1">"Mas<text:s/>abrid<text:s/>bien<text:s/>vuestros<text:s/>ojos,<text:s/>y<text:s/>entended,<text:s/>y<text:s/>tomad<text:s/>vuestro<text:s/>mal<text:s/>con<text:s/>mucha<text:s/>paciencia,<text:s/>y<text:s/>allá<text:s/>donde<text:s/>quiera<text:s/>que<text:s/>fueréis<text:s/>captivos,<text:s/>si<text:s/>quizieréis<text:s/>ser<text:s/>bien<text:s/>quistos,<text:s/>mirados,<text:s/>y<text:s/>loados,<text:s/>aprended<text:s/>a<text:s/>hacer<text:s/>unos<text:s/>con<text:s/>otros,<text:s/>de<text:s/>mis<text:s/>buenas<text:s/>condiciones;<text:s/>que<text:s/>yo<text:s/>Adonáy<text:s/>hacíen<text:s/>merced,<text:s/>justicia,<text:s/>y<text:s/>caridad<text:s/>en<text:s/>la<text:s/>tierra:<text:s/>tambien<text:s/>a<text:s/>vuestros<text:s/>hijos,<text:s/>así<text:s/>proprio<text:s/>haced<text:s/>cada<text:s/>uno<text:s/>de<text:s/>vosotros,<text:s/>que<text:s/>el<text:s/>sabio<text:s/>doctrine,<text:s/>y<text:s/>ensene<text:s/>la<text:s/>ciencia,<text:s/>a<text:s/>quien<text:s/>no<text:s/>la<text:s/>sabe;<text:s/>y<text:s/>el<text:s/>valiente<text:s/>haga<text:s/>mantener<text:s/>la<text:s/>Ley,<text:s/>y<text:s/>la<text:s/>justicia,<text:s/>a<text:s/>los<text:s/>que<text:s/>poco<text:s/>pueden,<text:s/>como<text:s/>huerfanos<text:s/>y<text:s/>viudas:<text:s/>y<text:s/>el<text:s/>rico<text:s/>haga<text:s/>limosna<text:s/>a<text:s/>quien<text:s/>la<text:s/>ha<text:s/>de<text:s/>menester,<text:s/>según<text:s/>su<text:s/>posibilidad,<text:s/>como<text:s/>yo<text:s/>hago<text:s/>con<text:s/>él:<text:s/>y<text:s/>con<text:s/>esto<text:s/>quitaré,<text:s/>y<text:s/>anularé<text:s/>las<text:s/>malas<text:s/>sentencias,<text:s/>y<text:s/>trabajos<text:s/>de<text:s/>vosotros:<text:s/>que<text:s/>en<text:s/>estas<text:s/>virtudes<text:s/>deseé,"<text:s/>dicho<text:s/>de<text:s/>Adonáy.<text:s/></text:span></text:p>
          </table:table-cell>
        </table:table-row>
      </table:table>
      <text:p text:style-name="P188"><text:span text:style-name="T188_1"><draw:rect svg:x="0cm" svg:y="0cm" svg:width="16.51cm" svg:height="0.053cm" draw:style-name="FR2" text:anchor-type="as-char" draw:z-index="0"/></text:span></text:p>
      <text:h text:style-name="P189" text:outline-level="3"><text:span text:style-name="T189_1">Recording</text:span></text:h>
      <text:p text:style-name="P190"><text:span text:style-name="T190_1">https://www.spmusic.org/files/9Av_shaharit/p174d_Haphtara_a.mp3<text:s/></text:span></text:p>
      <text:h text:style-name="P191" text:outline-level="3"><text:span text:style-name="T191_1">Source(s)</text:span></text:h>
      <text:p text:style-name="P192"><text:span text:style-name="T192_1">[advanced_iframe<text:s/>securitykey="be1d939e6a1b36109171c7d5503b34cf9147aa7b"<text:s/>enable_external_height_workaround="true"<text:s/>src="https://archive.org/stream/siddur-sefatai-tsadiqim-the-form-of-prayers-vol-6-seder-ha-tefilot-la-taaniyyot/Siddur%20Siftei%20Tsadiqim%20The%20Form%20of%20Prayers%20vol.%206%20-%20Seder%20haTefilot%20laTaaniyyot%20%28ed.%20Isaac%20Leeser%201838%29#page/n35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הפטרת תשעה באב | Aftarát Tishŋa b'Aḇ, with verse-by-verse translation in Early Modern Span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