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6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</office:automatic-styles>
  <office:body>
    <office:text>
      <text:h text:style-name="P1" text:outline-level="1"><text:span text:style-name="T1_1">📖</text:span><text:span text:style-name="T1_2"><text:s/>Hagadah<text:s/>shel<text:s/>Pessah,<text:s/>compiled<text:s/>by<text:s/>Artur<text:s/>Carlos<text:s/>de<text:s/>Barros<text:s/>Basto<text:s/>(192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7-13<text:s/>09:04:2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aggadot<text:s/>for<text:s/>the<text:s/>Seder<text:s/>Leil<text:s/>Pesaḥ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004</text:span></text:p>
          </table:table-cell>
        </table:table-row>
      </table:table>
      <text:p text:style-name="P10"><text:span text:style-name="T10_1">A<text:s/>haggadah<text:s/>for<text:s/>the<text:s/>Passover<text:s/>Seder<text:s/>in<text:s/>Portuguese<text:s/>translation,<text:s/>according<text:s/>to<text:s/>Portuguese<text:s/>Jewish<text:s/>custom,<text:s/>prepared<text:s/>by<text:s/>Artur<text:s/>Carlos<text:s/>de<text:s/>Barros<text:s/>Basto<text:s/>under<text:s/>the<text:s/>auspices<text:s/>of<text:s/>the<text:s/>Comunidade<text:s/>Israelita<text:s/>do<text:s/>Porto<text:s/>in<text:s/>1928.<text:s/>[advanced_iframe<text:s/>securitykey="be1d939e6a1b36109171c7d5503b34cf9147aa7b"<text:s/>enable_external_height_workaround="true"<text:s/>src="https://archive.org/stream/hagadah-shel-pessah-artur-carlos-de-barros-basto-1928/Hagadah%20shel%20Pessah%20%28A.C.%20de%20Barros%20Basto%201928%29#page/n0/mode/2up"]<text:s/>This<text:s/>work<text:s/>is<text:s/>in<text:s/>the<text:s/>Public<text:s/>Domain<text:s/>due<text:s/>to<text:s/>its<text:s/>having<text:s/>been<text:s/>published<text:s/>more<text:s/>than<text:s/>95<text:s/>years<text:s/>ago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6.0</meta:generator>
    <dc:title>&amp;#128214; Hagadah shel Pessah, compiled by Artur Carlos de Barros Basto (192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