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7" style:family="text">
      <style:text-properties fo:font-size="14.5pt" style:font-size-asian="14.5pt" style:font-size-complex="14.5pt" fo:language="en" fo:language-asian="en" fo:language-complex="none"/>
    </style:style>
    <style:style style:name="T10_2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9" style:family="text">
      <style:text-properties fo:font-size="14.5pt" style:font-size-asian="14.5pt" style:font-size-complex="14.5pt" fo:language="en" fo:language-asian="en" fo:language-complex="none"/>
    </style:style>
    <style:style style:name="T10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1" style:family="text">
      <style:text-properties fo:font-size="14.5pt" style:font-size-asian="14.5pt" style:font-size-complex="14.5pt" fo:language="en" fo:language-asian="en" fo:language-complex="none"/>
    </style:style>
    <style:style style:name="T10_3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33" style:family="text">
      <style:text-properties fo:font-size="14.5pt" style:font-size-asian="14.5pt" style:font-size-complex="14.5pt" fo:language="en" fo:language-asian="en" fo:language-complex="none"/>
    </style:style>
    <style:style style:name="T10_34" style:family="text">
      <style:text-properties fo:font-size="14.5pt" style:font-size-asian="14.5pt" style:font-size-complex="14.5pt" fo:language="en" fo:language-asian="en" fo:language-complex="none"/>
    </style:style>
    <style:style style:name="T10_3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3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6cm"/>
    </style:style>
    <style:style style:name="Column4" style:family="table-column">
      <style:table-column-properties style:column-width="11.0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instruction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divine-referen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divine-referent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divine-referent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divine-referent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divine-referent">
      <style:text-properties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T39_5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>
      <style:text-properties fo:language="he" fo:language-asian="he" fo:language-complex="none"/>
    </style:style>
    <style:style style:name="T41_6" style:family="text" style:parent-style-name="citation">
      <style:text-properties fo:language="he" fo:language-asian="he" fo:language-complex="none"/>
    </style:style>
    <style:style style:name="T41_7" style:family="text">
      <style:text-properties fo:language="he" fo:language-asian="he" fo:language-complex="none"/>
    </style:style>
    <style:style style:name="T41_8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citation">
      <style:text-properties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T42_6" style:family="text" style:parent-style-name="citation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 style:parent-style-name="divine-referent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 style:parent-style-name="divine-referent">
      <style:text-properties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T46_6" style:family="text" style:parent-style-name="divine-referent">
      <style:text-properties fo:language="en" fo:language-asian="en" fo:language-complex="none"/>
    </style:style>
    <style:style style:name="T46_7" style:family="text">
      <style:text-properties fo:language="en" fo:language-asian="en" fo:language-complex="none"/>
    </style:style>
    <style:style style:name="T46_8" style:family="text" style:parent-style-name="citation">
      <style:text-properties fo:language="en" fo:language-asian="en" fo:language-complex="none"/>
    </style:style>
    <style:style style:name="T46_9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 style:parent-style-name="divine-referent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divine-referent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divine-referent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divine-referent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 style:parent-style-name="citation">
      <style:text-properties fo:language="he" fo:language-asian="he" fo:language-complex="none"/>
    </style:style>
    <style:style style:name="T81_3" style:family="text">
      <style:text-properties fo:language="he" fo:language-asian="he" fo:language-complex="none"/>
    </style:style>
    <style:style style:name="T81_4" style:family="text" style:parent-style-name="citation">
      <style:text-properties fo:language="he" fo:language-asian="he" fo:language-complex="none"/>
    </style:style>
    <style:style style:name="T81_5" style:family="text">
      <style:text-properties fo:language="he" fo:language-asian="he" fo:language-complex="none"/>
    </style:style>
    <style:style style:name="T81_6" style:family="text" style:parent-style-name="citation">
      <style:text-properties fo:language="he" fo:language-asian="he" fo:language-complex="none"/>
    </style:style>
    <style:style style:name="T81_7" style:family="text">
      <style:text-properties fo:language="he" fo:language-asian="he" fo:language-complex="none"/>
    </style:style>
    <style:style style:name="T81_8" style:family="text" style:parent-style-name="citation">
      <style:text-properties fo:language="he" fo:language-asian="he" fo:language-complex="none"/>
    </style:style>
    <style:style style:name="T81_9" style:family="text">
      <style:text-properties fo:language="he" fo:language-asian="he" fo:language-complex="none"/>
    </style:style>
    <style:style style:name="T81_10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citation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citation">
      <style:text-properties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 style:parent-style-name="citation">
      <style:text-properties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T82_8" style:family="text" style:parent-style-name="divine-referent">
      <style:text-properties fo:language="en" fo:language-asian="en" fo:language-complex="none"/>
    </style:style>
    <style:style style:name="T82_9" style:family="text">
      <style:text-properties fo:language="en" fo:language-asian="en" fo:language-complex="none"/>
    </style:style>
    <style:style style:name="T82_10" style:family="text" style:parent-style-name="citation">
      <style:text-properties fo:language="en" fo:language-asian="en" fo:language-complex="none"/>
    </style:style>
    <style:style style:name="T82_1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 style:parent-style-name="citation">
      <style:text-properties fo:language="he" fo:language-asian="he" fo:language-complex="none"/>
    </style:style>
    <style:style style:name="T83_7" style:family="text">
      <style:text-properties fo:language="he" fo:language-asian="he" fo:language-complex="none"/>
    </style:style>
    <style:style style:name="T83_8" style:family="text" style:parent-style-name="citation">
      <style:text-properties fo:language="he" fo:language-asian="he" fo:language-complex="none"/>
    </style:style>
    <style:style style:name="T83_9" style:family="text">
      <style:text-properties fo:language="he" fo:language-asian="he" fo:language-complex="none"/>
    </style:style>
    <style:style style:name="T83_10" style:family="text" style:parent-style-name="citation">
      <style:text-properties fo:language="he" fo:language-asian="he" fo:language-complex="none"/>
    </style:style>
    <style:style style:name="T83_11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citation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citation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citation">
      <style:text-properties fo:language="en" fo:language-asian="en" fo:language-complex="none"/>
    </style:style>
    <style:style style:name="T84_7" style:family="text">
      <style:text-properties fo:language="en" fo:language-asian="en" fo:language-complex="none"/>
    </style:style>
    <style:style style:name="T84_8" style:family="text" style:parent-style-name="citation">
      <style:text-properties fo:language="en" fo:language-asian="en" fo:language-complex="none"/>
    </style:style>
    <style:style style:name="T84_9" style:family="text">
      <style:text-properties fo:language="en" fo:language-asian="en" fo:language-complex="none"/>
    </style:style>
    <style:style style:name="T84_10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 style:parent-style-name="citation">
      <style:text-properties fo:language="he" fo:language-asian="he" fo:language-complex="none"/>
    </style:style>
    <style:style style:name="T85_3" style:family="text">
      <style:text-properties fo:language="he" fo:language-asian="he" fo:language-complex="none"/>
    </style:style>
    <style:style style:name="T85_4" style:family="text" style:parent-style-name="citation">
      <style:text-properties fo:language="he" fo:language-asian="he" fo:language-complex="none"/>
    </style:style>
    <style:style style:name="T85_5" style:family="text">
      <style:text-properties fo:language="he" fo:language-asian="he" fo:language-complex="none"/>
    </style:style>
    <style:style style:name="T85_6" style:family="text" style:parent-style-name="citation">
      <style:text-properties fo:language="he" fo:language-asian="he" fo:language-complex="none"/>
    </style:style>
    <style:style style:name="T85_7" style:family="text">
      <style:text-properties fo:language="he" fo:language-asian="he" fo:language-complex="none"/>
    </style:style>
    <style:style style:name="T85_8" style:family="text" style:parent-style-name="citation">
      <style:text-properties fo:language="he" fo:language-asian="he" fo:language-complex="none"/>
    </style:style>
    <style:style style:name="T85_9" style:family="text">
      <style:text-properties fo:language="he" fo:language-asian="he" fo:language-complex="none"/>
    </style:style>
    <style:style style:name="T85_10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citation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citation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citation">
      <style:text-properties fo:language="en" fo:language-asian="en" fo:language-complex="none"/>
    </style:style>
    <style:style style:name="T86_7" style:family="text">
      <style:text-properties fo:language="en" fo:language-asian="en" fo:language-complex="none"/>
    </style:style>
    <style:style style:name="T86_8" style:family="text" style:parent-style-name="citation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 style:parent-style-name="citation">
      <style:text-properties fo:language="he" fo:language-asian="he" fo:language-complex="none"/>
    </style:style>
    <style:style style:name="T87_3" style:family="text">
      <style:text-properties fo:language="he" fo:language-asian="he" fo:language-complex="none"/>
    </style:style>
    <style:style style:name="T87_4" style:family="text" style:parent-style-name="citation">
      <style:text-properties fo:language="he" fo:language-asian="he" fo:language-complex="none"/>
    </style:style>
    <style:style style:name="T87_5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citation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 style:parent-style-name="instruction">
      <style:text-properties fo:language="he" fo:language-asian="he" fo:language-complex="he" fo:country-complex="IL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 style:parent-style-name="instruc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left"/>
    </style:style>
    <style:style style:name="T100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left"/>
    </style:style>
    <style:style style:name="T102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</style:style>
    <style:style style:name="T103_1" style:family="text" style:parent-style-name="instruction">
      <style:text-properties fo:language="he" fo:language-asian="he" fo:language-complex="he" fo:country-complex="IL"/>
    </style:style>
    <style:style style:name="T103_2" style:family="text" style:parent-style-name="instruction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/>
    </style:style>
    <style:style style:name="T104_1" style:family="text" style:parent-style-name="instruction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</style:style>
    <style:style style:name="T105_1" style:family="text" style:parent-style-name="instruction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T105_3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left"/>
    </style:style>
    <style:style style:name="T106_1" style:family="text" style:parent-style-name="instruction">
      <style:text-properties fo:language="en" fo:language-asian="en" fo:language-complex="none"/>
    </style:style>
    <style:style style:name="T106_2" style:family="text">
      <style:text-properties fo:language="en" fo:language-asian="en" fo:language-complex="none"/>
    </style:style>
    <style:style style:name="T106_3" style:family="text">
      <style:text-properties fo:font-style="italic" style:font-style-asian="italic" style:font-style-complex="italic"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left"/>
    </style:style>
    <style:style style:name="T108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</style:style>
    <style:style style:name="T109_1" style:family="text" style:parent-style-name="instruction">
      <style:text-properties fo:language="he" fo:language-asian="he" fo:language-complex="he" fo:country-complex="IL"/>
    </style:style>
    <style:style style:name="T109_2" style:family="text" style:parent-style-name="instruction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 style:parent-style-name="instruc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</style:style>
    <style:style style:name="T111_1" style:family="text" style:parent-style-name="acrostic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he" fo:country-complex="IL"/>
    </style:style>
    <style:style style:name="T111_3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left"/>
    </style:style>
    <style:style style:name="T112_1" style:family="text">
      <style:text-properties fo:language="en" fo:language-asian="en" fo:language-complex="none"/>
    </style:style>
    <style:style style:name="T112_2" style:family="text" style:parent-style-name="acrostic">
      <style:text-properties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right"/>
    </style:style>
    <style:style style:name="T113_1" style:family="text" style:parent-style-name="acrostic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he" fo:country-complex="IL"/>
    </style:style>
    <style:style style:name="T113_3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left"/>
    </style:style>
    <style:style style:name="T114_1" style:family="text">
      <style:text-properties fo:language="en" fo:language-asian="en" fo:language-complex="none"/>
    </style:style>
    <style:style style:name="T114_2" style:family="text" style:parent-style-name="acrostic">
      <style:text-properties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</style:style>
    <style:style style:name="T115_1" style:family="text" style:parent-style-name="acrostic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he" fo:country-complex="IL"/>
    </style:style>
    <style:style style:name="T115_3" style:family="text" style:parent-style-name="acrostic">
      <style:text-properties fo:language="he" fo:language-asian="he" fo:language-complex="he" fo:country-complex="IL"/>
    </style:style>
    <style:style style:name="T115_4" style:family="text">
      <style:text-properties fo:language="he" fo:language-asian="he" fo:language-complex="he" fo:country-complex="IL"/>
    </style:style>
    <style:style style:name="T115_5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/>
    </style:style>
    <style:style style:name="T116_1" style:family="text">
      <style:text-properties fo:language="en" fo:language-asian="en" fo:language-complex="none"/>
    </style:style>
    <style:style style:name="T116_2" style:family="text" style:parent-style-name="acrostic">
      <style:text-properties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T116_4" style:family="text" style:parent-style-name="acrostic">
      <style:text-properties fo:language="en" fo:language-asian="en" fo:language-complex="none"/>
    </style:style>
    <style:style style:name="T116_5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</style:style>
    <style:style style:name="T117_1" style:family="text" style:parent-style-name="acrostic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he" fo:country-complex="IL"/>
    </style:style>
    <style:style style:name="T117_3" style:family="text" style:parent-style-name="acrostic">
      <style:text-properties fo:language="he" fo:language-asian="he" fo:language-complex="he" fo:country-complex="IL"/>
    </style:style>
    <style:style style:name="T117_4" style:family="text">
      <style:text-properties fo:language="he" fo:language-asian="he" fo:language-complex="he" fo:country-complex="IL"/>
    </style:style>
    <style:style style:name="T117_5" style:family="text" style:parent-style-name="acrostic">
      <style:text-properties fo:language="he" fo:language-asian="he" fo:language-complex="he" fo:country-complex="IL"/>
    </style:style>
    <style:style style:name="T117_6" style:family="text">
      <style:text-properties fo:language="he" fo:language-asian="he" fo:language-complex="he" fo:country-complex="IL"/>
    </style:style>
    <style:style style:name="T117_7" style:family="text" style:parent-style-name="acrostic">
      <style:text-properties fo:language="he" fo:language-asian="he" fo:language-complex="he" fo:country-complex="IL"/>
    </style:style>
    <style:style style:name="T117_8" style:family="text">
      <style:text-properties fo:language="he" fo:language-asian="he" fo:language-complex="he" fo:country-complex="IL"/>
    </style:style>
    <style:style style:name="T117_9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left"/>
    </style:style>
    <style:style style:name="T118_1" style:family="text">
      <style:text-properties fo:language="en" fo:language-asian="en" fo:language-complex="none"/>
    </style:style>
    <style:style style:name="T118_2" style:family="text" style:parent-style-name="acrostic">
      <style:text-properties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T118_4" style:family="text" style:parent-style-name="acrostic">
      <style:text-properties fo:language="en" fo:language-asian="en" fo:language-complex="none"/>
    </style:style>
    <style:style style:name="T118_5" style:family="text">
      <style:text-properties fo:language="en" fo:language-asian="en" fo:language-complex="none"/>
    </style:style>
    <style:style style:name="T118_6" style:family="text" style:parent-style-name="acrostic">
      <style:text-properties fo:language="en" fo:language-asian="en" fo:language-complex="none"/>
    </style:style>
    <style:style style:name="T118_7" style:family="text">
      <style:text-properties fo:language="en" fo:language-asian="en" fo:language-complex="none"/>
    </style:style>
    <style:style style:name="T118_8" style:family="text" style:parent-style-name="acrostic">
      <style:text-properties fo:language="en" fo:language-asian="en" fo:language-complex="none"/>
    </style:style>
    <style:style style:name="T118_9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right"/>
    </style:style>
    <style:style style:name="T119_1" style:family="text" style:parent-style-name="acrostic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he" fo:country-complex="IL"/>
    </style:style>
    <style:style style:name="T119_3" style:family="text" style:parent-style-name="acrostic">
      <style:text-properties fo:language="he" fo:language-asian="he" fo:language-complex="he" fo:country-complex="IL"/>
    </style:style>
    <style:style style:name="T119_4" style:family="text">
      <style:text-properties fo:language="he" fo:language-asian="he" fo:language-complex="he" fo:country-complex="IL"/>
    </style:style>
    <style:style style:name="T119_5" style:family="text" style:parent-style-name="acrostic">
      <style:text-properties fo:language="he" fo:language-asian="he" fo:language-complex="he" fo:country-complex="IL"/>
    </style:style>
    <style:style style:name="T119_6" style:family="text">
      <style:text-properties fo:language="he" fo:language-asian="he" fo:language-complex="he" fo:country-complex="IL"/>
    </style:style>
    <style:style style:name="T119_7" style:family="text" style:parent-style-name="acrostic">
      <style:text-properties fo:language="he" fo:language-asian="he" fo:language-complex="he" fo:country-complex="IL"/>
    </style:style>
    <style:style style:name="T119_8" style:family="text">
      <style:text-properties fo:language="he" fo:language-asian="he" fo:language-complex="he" fo:country-complex="IL"/>
    </style:style>
    <style:style style:name="T119_9" style:family="text" style:parent-style-name="acrostic">
      <style:text-properties fo:language="he" fo:language-asian="he" fo:language-complex="he" fo:country-complex="IL"/>
    </style:style>
    <style:style style:name="T119_10" style:family="text">
      <style:text-properties fo:language="he" fo:language-asian="he" fo:language-complex="he" fo:country-complex="IL"/>
    </style:style>
    <style:style style:name="T119_11" style:family="text" style:parent-style-name="acrostic">
      <style:text-properties fo:language="he" fo:language-asian="he" fo:language-complex="he" fo:country-complex="IL"/>
    </style:style>
    <style:style style:name="T119_12" style:family="text">
      <style:text-properties fo:language="he" fo:language-asian="he" fo:language-complex="he" fo:country-complex="IL"/>
    </style:style>
    <style:style style:name="T119_13" style:family="text" style:parent-style-name="acrostic">
      <style:text-properties fo:language="he" fo:language-asian="he" fo:language-complex="he" fo:country-complex="IL"/>
    </style:style>
    <style:style style:name="T119_14" style:family="text">
      <style:text-properties fo:language="he" fo:language-asian="he" fo:language-complex="he" fo:country-complex="IL"/>
    </style:style>
    <style:style style:name="T119_15" style:family="text" style:parent-style-name="acrostic">
      <style:text-properties fo:language="he" fo:language-asian="he" fo:language-complex="he" fo:country-complex="IL"/>
    </style:style>
    <style:style style:name="T119_16" style:family="text">
      <style:text-properties fo:language="he" fo:language-asian="he" fo:language-complex="he" fo:country-complex="IL"/>
    </style:style>
    <style:style style:name="T119_17" style:family="text" style:parent-style-name="acrostic">
      <style:text-properties fo:language="he" fo:language-asian="he" fo:language-complex="he" fo:country-complex="IL"/>
    </style:style>
    <style:style style:name="T119_18" style:family="text">
      <style:text-properties fo:language="he" fo:language-asian="he" fo:language-complex="he" fo:country-complex="IL"/>
    </style:style>
    <style:style style:name="T119_19" style:family="text" style:parent-style-name="acrostic">
      <style:text-properties fo:language="he" fo:language-asian="he" fo:language-complex="he" fo:country-complex="IL"/>
    </style:style>
    <style:style style:name="T119_20" style:family="text">
      <style:text-properties fo:language="he" fo:language-asian="he" fo:language-complex="he" fo:country-complex="IL"/>
    </style:style>
    <style:style style:name="T119_21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left"/>
    </style:style>
    <style:style style:name="T120_1" style:family="text">
      <style:text-properties fo:language="en" fo:language-asian="en" fo:language-complex="none"/>
    </style:style>
    <style:style style:name="T120_2" style:family="text" style:parent-style-name="acrostic">
      <style:text-properties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T120_4" style:family="text" style:parent-style-name="acrostic">
      <style:text-properties fo:language="en" fo:language-asian="en" fo:language-complex="none"/>
    </style:style>
    <style:style style:name="T120_5" style:family="text">
      <style:text-properties fo:language="en" fo:language-asian="en" fo:language-complex="none"/>
    </style:style>
    <style:style style:name="T120_6" style:family="text" style:parent-style-name="acrostic">
      <style:text-properties fo:language="en" fo:language-asian="en" fo:language-complex="none"/>
    </style:style>
    <style:style style:name="T120_7" style:family="text">
      <style:text-properties fo:language="en" fo:language-asian="en" fo:language-complex="none"/>
    </style:style>
    <style:style style:name="T120_8" style:family="text" style:parent-style-name="acrostic">
      <style:text-properties fo:language="en" fo:language-asian="en" fo:language-complex="none"/>
    </style:style>
    <style:style style:name="T120_9" style:family="text">
      <style:text-properties fo:language="en" fo:language-asian="en" fo:language-complex="none"/>
    </style:style>
    <style:style style:name="T120_10" style:family="text" style:parent-style-name="acrostic">
      <style:text-properties fo:language="en" fo:language-asian="en" fo:language-complex="none"/>
    </style:style>
    <style:style style:name="T120_11" style:family="text">
      <style:text-properties fo:language="en" fo:language-asian="en" fo:language-complex="none"/>
    </style:style>
    <style:style style:name="T120_12" style:family="text" style:parent-style-name="acrostic">
      <style:text-properties fo:language="en" fo:language-asian="en" fo:language-complex="none"/>
    </style:style>
    <style:style style:name="T120_13" style:family="text">
      <style:text-properties fo:language="en" fo:language-asian="en" fo:language-complex="none"/>
    </style:style>
    <style:style style:name="T120_14" style:family="text" style:parent-style-name="acrostic">
      <style:text-properties fo:language="en" fo:language-asian="en" fo:language-complex="none"/>
    </style:style>
    <style:style style:name="T120_15" style:family="text">
      <style:text-properties fo:language="en" fo:language-asian="en" fo:language-complex="none"/>
    </style:style>
    <style:style style:name="T120_16" style:family="text" style:parent-style-name="acrostic">
      <style:text-properties fo:language="en" fo:language-asian="en" fo:language-complex="none"/>
    </style:style>
    <style:style style:name="T120_17" style:family="text">
      <style:text-properties fo:language="en" fo:language-asian="en" fo:language-complex="none"/>
    </style:style>
    <style:style style:name="T120_18" style:family="text" style:parent-style-name="acrostic">
      <style:text-properties fo:language="en" fo:language-asian="en" fo:language-complex="none"/>
    </style:style>
    <style:style style:name="T120_19" style:family="text">
      <style:text-properties fo:language="en" fo:language-asian="en" fo:language-complex="none"/>
    </style:style>
    <style:style style:name="T120_20" style:family="text" style:parent-style-name="acrostic">
      <style:text-properties fo:language="en" fo:language-asian="en" fo:language-complex="none"/>
    </style:style>
    <style:style style:name="T120_2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</style:style>
    <style:style style:name="T121_1" style:family="text" style:parent-style-name="acrostic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he" fo:country-complex="IL"/>
    </style:style>
    <style:style style:name="T121_3" style:family="text" style:parent-style-name="acrostic">
      <style:text-properties fo:language="he" fo:language-asian="he" fo:language-complex="he" fo:country-complex="IL"/>
    </style:style>
    <style:style style:name="T121_4" style:family="text">
      <style:text-properties fo:language="he" fo:language-asian="he" fo:language-complex="he" fo:country-complex="IL"/>
    </style:style>
    <style:style style:name="T121_5" style:family="text" style:parent-style-name="acrostic">
      <style:text-properties fo:language="he" fo:language-asian="he" fo:language-complex="he" fo:country-complex="IL"/>
    </style:style>
    <style:style style:name="T121_6" style:family="text">
      <style:text-properties fo:language="he" fo:language-asian="he" fo:language-complex="he" fo:country-complex="IL"/>
    </style:style>
    <style:style style:name="T121_7" style:family="text" style:parent-style-name="acrostic">
      <style:text-properties fo:language="he" fo:language-asian="he" fo:language-complex="he" fo:country-complex="IL"/>
    </style:style>
    <style:style style:name="T121_8" style:family="text">
      <style:text-properties fo:language="he" fo:language-asian="he" fo:language-complex="he" fo:country-complex="IL"/>
    </style:style>
    <style:style style:name="T121_9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left"/>
    </style:style>
    <style:style style:name="T122_1" style:family="text">
      <style:text-properties fo:language="en" fo:language-asian="en" fo:language-complex="none"/>
    </style:style>
    <style:style style:name="T122_2" style:family="text" style:parent-style-name="acrostic">
      <style:text-properties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T122_4" style:family="text" style:parent-style-name="acrostic">
      <style:text-properties fo:language="en" fo:language-asian="en" fo:language-complex="none"/>
    </style:style>
    <style:style style:name="T122_5" style:family="text">
      <style:text-properties fo:language="en" fo:language-asian="en" fo:language-complex="none"/>
    </style:style>
    <style:style style:name="T122_6" style:family="text" style:parent-style-name="acrostic">
      <style:text-properties fo:language="en" fo:language-asian="en" fo:language-complex="none"/>
    </style:style>
    <style:style style:name="T122_7" style:family="text">
      <style:text-properties fo:language="en" fo:language-asian="en" fo:language-complex="none"/>
    </style:style>
    <style:style style:name="T122_8" style:family="text" style:parent-style-name="acrostic">
      <style:text-properties fo:language="en" fo:language-asian="en" fo:language-complex="none"/>
    </style:style>
    <style:style style:name="T122_9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left"/>
    </style:style>
    <style:style style:name="T124_1" style:family="text">
      <style:text-properties fo:language="en" fo:language-asian="en" fo:language-complex="none"/>
    </style:style>
    <style:style style:name="T124_2" style:family="text" style:parent-style-name="divine-referent">
      <style:text-properties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left"/>
    </style:style>
    <style:style style:name="T126_1" style:family="text">
      <style:text-properties fo:language="en" fo:language-asian="en" fo:language-complex="none"/>
    </style:style>
    <style:style style:name="T126_2" style:family="text" style:parent-style-name="divine-referent">
      <style:text-properties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left"/>
    </style:style>
    <style:style style:name="T128_1" style:family="text">
      <style:text-properties fo:language="en" fo:language-asian="en" fo:language-complex="none"/>
    </style:style>
    <style:style style:name="T128_2" style:family="text" style:parent-style-name="divine-referent">
      <style:text-properties fo:language="en" fo:language-asian="en" fo:language-complex="none"/>
    </style:style>
    <style:style style:name="T128_3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left"/>
    </style:style>
    <style:style style:name="T130_1" style:family="text">
      <style:text-properties fo:language="en" fo:language-asian="en" fo:language-complex="none"/>
    </style:style>
    <style:style style:name="T130_2" style:family="text" style:parent-style-name="divine-referent">
      <style:text-properties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left"/>
    </style:style>
    <style:style style:name="T132_1" style:family="text">
      <style:text-properties fo:language="en" fo:language-asian="en" fo:language-complex="none"/>
    </style:style>
    <style:style style:name="T132_2" style:family="text" style:parent-style-name="divine-referent">
      <style:text-properties fo:language="en" fo:language-asian="en" fo:language-complex="none"/>
    </style:style>
    <style:style style:name="T132_3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left"/>
    </style:style>
    <style:style style:name="T134_1" style:family="text">
      <style:text-properties fo:language="en" fo:language-asian="en" fo:language-complex="none"/>
    </style:style>
    <style:style style:name="T134_2" style:family="text" style:parent-style-name="divine-referent">
      <style:text-properties fo:language="en" fo:language-asian="en" fo:language-complex="none"/>
    </style:style>
    <style:style style:name="T134_3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left"/>
    </style:style>
    <style:style style:name="T136_1" style:family="text">
      <style:text-properties fo:language="en" fo:language-asian="en" fo:language-complex="none"/>
    </style:style>
    <style:style style:name="T136_2" style:family="text" style:parent-style-name="divine-referent">
      <style:text-properties fo:language="en" fo:language-asian="en" fo:language-complex="none"/>
    </style:style>
    <style:style style:name="T136_3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left"/>
    </style:style>
    <style:style style:name="T138_1" style:family="text">
      <style:text-properties fo:language="en" fo:language-asian="en" fo:language-complex="none"/>
    </style:style>
    <style:style style:name="T138_2" style:family="text" style:parent-style-name="divine-referent">
      <style:text-properties fo:language="en" fo:language-asian="en" fo:language-complex="none"/>
    </style:style>
    <style:style style:name="T138_3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left"/>
    </style:style>
    <style:style style:name="T140_1" style:family="text">
      <style:text-properties fo:language="en" fo:language-asian="en" fo:language-complex="none"/>
    </style:style>
    <style:style style:name="T140_2" style:family="text" style:parent-style-name="divine-referent">
      <style:text-properties fo:language="en" fo:language-asian="en" fo:language-complex="none"/>
    </style:style>
    <style:style style:name="T140_3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left"/>
    </style:style>
    <style:style style:name="T142_1" style:family="text">
      <style:text-properties fo:language="en" fo:language-asian="en" fo:language-complex="none"/>
    </style:style>
    <style:style style:name="T142_2" style:family="text" style:parent-style-name="divine-referent">
      <style:text-properties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>
      <style:paragraph-properties fo:text-align="left"/>
    </style:style>
    <style:style style:name="T144_1" style:family="text">
      <style:text-properties fo:language="en" fo:language-asian="en" fo:language-complex="none"/>
    </style:style>
    <style:style style:name="T144_2" style:family="text" style:parent-style-name="divine-referent">
      <style:text-properties fo:language="en" fo:language-asian="en" fo:language-complex="none"/>
    </style:style>
    <style:style style:name="T144_3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left"/>
    </style:style>
    <style:style style:name="T146_1" style:family="text">
      <style:text-properties fo:language="en" fo:language-asian="en" fo:language-complex="none"/>
    </style:style>
    <style:style style:name="T146_2" style:family="text" style:parent-style-name="divine-referent">
      <style:text-properties fo:language="en" fo:language-asian="en" fo:language-complex="none"/>
    </style:style>
    <style:style style:name="T146_3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language="he" fo:language-asian="he" fo:language-complex="he" fo:country-complex="IL"/>
    </style:style>
    <style:style style:name="T147_2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left"/>
    </style:style>
    <style:style style:name="T148_1" style:family="text">
      <style:text-properties fo:language="en" fo:language-asian="en" fo:language-complex="none"/>
    </style:style>
    <style:style style:name="T148_2" style:family="text" style:parent-style-name="divine-referent">
      <style:text-properties fo:language="en" fo:language-asian="en" fo:language-complex="none"/>
    </style:style>
    <style:style style:name="T148_3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>
      <style:paragraph-properties fo:text-align="right"/>
    </style:style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left"/>
    </style:style>
    <style:style style:name="T150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left"/>
    </style:style>
    <style:style style:name="T152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left"/>
    </style:style>
    <style:style style:name="T154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language="he" fo:language-asian="he" fo:language-complex="he" fo:country-complex="IL"/>
    </style:style>
    <style:style style:name="T155_2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left"/>
    </style:style>
    <style:style style:name="T156_1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left"/>
    </style:style>
    <style:style style:name="T158_1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fo:language="he" fo:language-asian="he" fo:language-complex="he" fo:country-complex="IL"/>
    </style:style>
    <style:style style:name="T159_2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left"/>
    </style:style>
    <style:style style:name="T160_1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fo:language="he" fo:language-asian="he" fo:language-complex="he" fo:country-complex="IL"/>
    </style:style>
    <style:style style:name="T161_2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left"/>
    </style:style>
    <style:style style:name="T162_1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>
      <style:paragraph-properties fo:text-align="left"/>
    </style:style>
    <style:style style:name="T164_1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language="he" fo:language-asian="he" fo:language-complex="he" fo:country-complex="IL"/>
    </style:style>
    <style:style style:name="T165_2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>
      <style:paragraph-properties fo:text-align="left"/>
    </style:style>
    <style:style style:name="T166_1" style:family="text">
      <style:text-properties fo:language="en" fo:language-asian="en" fo:language-complex="none"/>
    </style:style>
    <style:style style:name="P167" style:family="paragraph" style:parent-style-name="Normal"/>
    <style:style style:name="T16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8" style:family="paragraph" style:parent-style-name="Heading_20_3">
      <style:paragraph-properties fo:margin-top="0.496cm" fo:margin-bottom="0.496cm"/>
    </style:style>
    <style:style style:name="T16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69" style:family="paragraph" style:parent-style-name="Normal"/>
    <style:style style:name="T169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הַגָּדָה<text:s/>לְלֵיל<text:s/>שִׁכּוֹרִים</text:span><text:span text:style-name="T1_4"><text:s/>|<text:s/>Haggadah<text:s/>l'Leil<text:s/>Shikkorim,<text:s/>a<text:s/>Purim<text:s/>parody<text:s/>of<text:s/>the<text:s/>haggadah<text:s/>for<text:s/>the<text:s/>Passover<text:s/>seder<text:s/>by<text:s/>Ẓvi<text:s/>Hirsch<text:s/>Sommerhausen<text:s/>(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4<text:s/>11:51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udat<text:s/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92</text:span></text:p>
          </table:table-cell>
        </table:table-row>
      </table:table>
      <text:p text:style-name="P10"><text:span text:style-name="T10_1">First<text:s/>written<text:s/>and<text:s/>published<text:s/>in<text:s/>Hamburg<text:s/>in<text:s/>1842<text:s/>by<text:s/>Tzvi<text:s/>Hirsch<text:s/>Sommerhausen<text:s/>(1781-1853),<text:s/>the<text:s/></text:span><text:span text:style-name="T10_2">Haggadah<text:s/>l'Leil<text:s/>Shikkorim</text:span><text:span text:style-name="T10_3"><text:s/>is<text:s/>a<text:s/>parody<text:s/>of<text:s/>the<text:s/>familiar<text:s/>segments<text:s/>of<text:s/>the<text:s/>Haggadah,<text:s/>but<text:s/>for<text:s/>the<text:s/>festival<text:s/>of<text:s/>Purim<text:s/>instead<text:s/>of<text:s/>Pesaḥ.<text:s/>According<text:s/>to<text:s/>Israel<text:s/>Davidson's<text:s/>"</text:span><text:span text:style-name="T10_4"><text:a xlink:type="simple" xlink:href="https://archive.org/details/parodyinjewishl00davigoog/page/n14/mode/2up"><text:span text:style-name="T10_5">Parody<text:s/>in<text:s/>Jewish<text:s/>Literature</text:span></text:a></text:span><text:span text:style-name="T10_6">,"<text:s/>(1907)<text:s/>Sommerhausen's<text:s/>work<text:s/>was<text:s/>published<text:s/>in<text:s/>six<text:s/>editions,<text:s/>including<text:s/>one<text:s/>with<text:s/>a<text:s/>Judeo-Arabic<text:s/>sharḥ.<text:s/>(If<text:s/>anyone<text:s/>has<text:s/>a<text:s/>link<text:s/>to<text:s/>that,<text:s/>please<text:s/>send<text:s/>it<text:s/>to<text:s/>me!)<text:s/>Anyway,<text:s/>this<text:s/>edition<text:s/>is<text:s/>fully<text:s/>vocalized<text:s/>and<text:s/>translated<text:s/>into<text:s/>English,<text:s/>for<text:s/>your<text:s/>Purim<text:s/>enjoyment.<text:s/>The<text:s/>original<text:s/>publishing<text:s/>can<text:s/>be<text:s/>found<text:s/>in<text:s/>its<text:s/>entirety<text:s/></text:span><text:span text:style-name="T10_7"><text:a xlink:type="simple" xlink:href="https://www.nli.org.il/en/books/NNL_ALEPH990017995630205171/NLI"><text:span text:style-name="T10_8">here</text:span></text:a></text:span><text:span text:style-name="T10_9">.<text:s/>Note:<text:s/>“</text:span><text:span text:style-name="T10_10">The<text:s/>CAUSE</text:span><text:span text:style-name="T10_11">”<text:s/>is<text:s/>used<text:s/>to<text:s/>translate<text:s/>the<text:s/>Divine<text:s/>Name<text:s/></text:span><text:span text:style-name="T10_12">YHVH</text:span><text:span text:style-name="T10_13">,<text:s/>based<text:s/>on<text:s/>the<text:s/>philosophical<text:s/>idea<text:s/>of<text:s/></text:span><text:span text:style-name="T10_14">God</text:span><text:span text:style-name="T10_15"><text:s/>as<text:s/>the<text:s/></text:span><text:span text:style-name="T10_16">Prime<text:s/>Mover</text:span><text:span text:style-name="T10_17"><text:s/>and<text:s/>on<text:s/>the<text:s/>interpretation<text:s/>of<text:s/></text:span><text:span text:style-name="T10_18">the<text:s/>Name</text:span><text:span text:style-name="T10_19"><text:s/>as<text:s/>a<text:s/>causative<text:s/>form<text:s/>of<text:s/>the<text:s/>copula<text:s/>–<text:s/>“causes<text:s/>to<text:s/>be.”<text:s/>“</text:span><text:span text:style-name="T10_20">The<text:s/>Place</text:span><text:span text:style-name="T10_21">”<text:s/>is<text:s/>a<text:s/>direct<text:s/>translation<text:s/>of<text:s/>the<text:s/>divine<text:s/>referent,<text:s/></text:span><text:span text:style-name="T10_22">ha-Maqom</text:span><text:span text:style-name="T10_23">.<text:s/>This<text:s/>translation<text:s/>also<text:s/>uses<text:s/>the<text:s/>plural<text:s/>pronoun<text:s/>to<text:s/>refer<text:s/>to<text:s/></text:span><text:span text:style-name="T10_24">God</text:span><text:span text:style-name="T10_25"><text:s/>as<text:s/>a<text:s/></text:span><text:span text:style-name="T10_26">pluralis<text:s/>majestatis</text:span><text:span text:style-name="T10_27">,<text:s/>and<text:s/>to<text:s/>avoid<text:s/>the<text:s/>implications<text:s/>of<text:s/></text:span><text:span text:style-name="T10_28">God</text:span><text:span text:style-name="T10_29"><text:s/>being<text:s/>assigned<text:s/>a<text:s/>gender.<text:s/>(Find<text:s/>Ibn<text:s/>Ezra’s<text:s/>commentary<text:s/>on<text:s/>Genesis<text:s/>1:1<text:s/>for<text:s/>a<text:s/>discussion<text:s/>of<text:s/>the<text:s/></text:span><text:span text:style-name="T10_30">pluralis<text:s/>majestatis</text:span><text:span text:style-name="T10_31"><text:s/>when<text:s/>referring<text:s/>to<text:s/></text:span><text:span text:style-name="T10_32">God</text:span><text:span text:style-name="T10_33">.)<text:s/>All<text:s/>divine<text:s/>referents<text:s/>(pronouns,<text:s/>epithets,<text:s/>names)<text:s/>are<text:s/>rendered<text:s/>in<text:s/></text:span><text:span text:style-name="T10_34"><text:a xlink:type="simple" xlink:href="https://en.wikipedia.org/wiki/Unicase"><text:span text:style-name="T10_35">unicase</text:span></text:a></text:span><text:span text:style-name="T10_36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שְׁתֵה<text:s/>וֶאֱכֹל,<text:s/>אֱכֹל<text:s/>וּשְׁתֵה<text:s/>אֱכֹל<text:s/>וּשְׁתֵה,<text:s/>שְׁתֵה<text:s/>וֶאֱכֹל,<text:s/>כׇּל־מַכְאוֹב־לֵב<text:s/>הָֽלְאָה<text:s/>זְרֵה<text:s/>עַד־דְּלֹא<text:s/>תֵּדַע<text:s/>בֵּין־יָמִין<text:s/>וּשְׂמֹאל׃</text:span><text:span text:style-name="T15_2"><text:s/></text:span></text:p>
          </table:table-cell>
          <table:table-cell table:style-name="Cell12">
            <text:p text:style-name="P16"><text:span text:style-name="T16_1">Drink<text:s/>and<text:s/>eat,<text:s/>eat<text:s/>and<text:s/>drink,<text:s/>Eat<text:s/>and<text:s/>drink,<text:s/>drink<text:s/>and<text:s/>eat,<text:s/>What<text:s/>pains<text:s/>the<text:s/>heart,<text:s/>get<text:s/>out,<text:s/>scatter,<text:s/>Until<text:s/>you<text:s/>don’t<text:s/>know<text:s/>right<text:s/>from<text:s/>left.<text:s/></text:span></text:p>
          </table:table-cell>
        </table:table-row>
        <table:table-row table:style-name="Row7">
          <table:table-cell table:style-name="Cell13">
            <text:p text:style-name="P17"><text:span text:style-name="T17_1">מגביהין<text:s/>כוס<text:s/>תשיעית:</text:span><text:span text:style-name="T17_2"><text:s/>הָא<text:s/>חַמְרָא<text:s/>דְּשַׁמְפַּנְיָא<text:s/>דִּי<text:s/>שָׁתִיאוּ<text:s/>אֲבְהָתָנָא<text:s/>בְּכׇל־אַתְרָא<text:s/>וְאַתְרָא.<text:s/>כֹּל<text:s/>דִּצְמִי<text:s/>יֵיתֵי<text:s/>וְיִשְׁתֵי,<text:s/>כֹּל<text:s/>דְּאִית<text:s/>לֵיהּ<text:s/>זוּזָא<text:s/>בְּכִיסֵיהּ<text:s/>יֵיתֵי<text:s/>וִיזַבֵּן.<text:s/>הַשְׁתָּא<text:s/>הָכָא<text:s/>לְשָׁעָה<text:s/>הַבָּאָה<text:s/>בְּבֵיתָא<text:s/>דְמִשְׁתְּיָא.<text:s/>הַשְׁתָּא<text:s/>הָכָא<text:s/>לְשָׁעָה<text:s/>הַבָּאָה<text:s/>שִׁיכּוֹרִין</text:span><text:span text:style-name="T17_3">.<text:s/></text:span></text:p>
          </table:table-cell>
          <table:table-cell table:style-name="Cell14">
            <text:p text:style-name="P18"><text:span text:style-name="T18_1">Lift<text:s/>the<text:s/>ninth<text:s/>cup:</text:span><text:span text:style-name="T18_2"><text:s/>This<text:s/>is<text:s/>the<text:s/>wine<text:s/>of<text:s/>Champagne<text:s/>that<text:s/>our<text:s/>ancestors<text:s/>drank<text:s/>in<text:s/>every<text:s/>place.<text:s/>Let<text:s/>all<text:s/>who<text:s/>thirst<text:s/>come<text:s/>and<text:s/>drink,<text:s/>let<text:s/>all<text:s/>who<text:s/>have<text:s/>a<text:s/>coin<text:s/>in<text:s/>their<text:s/>purse<text:s/>come<text:s/>and<text:s/>buy.<text:s/>Now<text:s/>we<text:s/>are<text:s/>here,<text:s/>in<text:s/>an<text:s/>hour<text:s/>in<text:s/>the<text:s/>wine<text:s/>bar.<text:s/>Now<text:s/>we<text:s/>are<text:s/>here,<text:s/>in<text:s/>an<text:s/>hour<text:s/>intoxicated.<text:s/></text:span></text:p>
          </table:table-cell>
        </table:table-row>
        <table:table-row table:style-name="Row8">
          <table:table-cell table:style-name="Cell15">
            <text:p text:style-name="P19"><text:span text:style-name="T19_1">וכאן<text:s/>הבן<text:s/>שואל:</text:span><text:span text:style-name="T19_2"><text:s/>מָה<text:s/>נִשְׁתַּנָּה<text:s/>הַיּוֹם<text:s/>הַזֶּה<text:s/>מִכׇּל<text:s/>הַיָּמִים?<text:s/>שֶׁבְּכׇל־הַיָּמִים<text:s/>פַּֽעַם<text:s/>אָֽנוּ<text:s/>עוֹסְקִין<text:s/>בִּמְלָאכָה<text:s/>וּפַֽעַם<text:s/>אָֽנוּ<text:s/>אוֹכְלִים,<text:s/>הַיּוֹם<text:s/>הַזֶּה<text:s/>כֻּלּוֹ<text:s/>אֲכִילָה<text:s/>וּשְׁתִיָּה.<text:s/>שֶׁבְּכׇל־הַיָּמִים<text:s/>אָֽנוּ<text:s/>שׁוֹתִים<text:s/>מַֽיִם<text:s/>אוֹ<text:s/>שֵׁכָר<text:s/>בְּלִי<text:s/>יַֽיִן,<text:s/>הַיּוֹם<text:s/>הַזֶּה<text:s/>כֻּלּוֹ<text:s/>יַֽיִן.<text:s/>שֶׁבְּכׇל־הַיָּמִים<text:s/>לֶֽחֶם<text:s/>לְבַב־אֱנוֹשׁ<text:s/>יִסְעַד,<text:s/>הַיּוֹם<text:s/>הַזֶּה<text:s/>אֵין<text:s/>פָּחוֹת<text:s/>בְּיִשְׂרָאֵל<text:s/>בְּלִי<text:s/>סְעוּדַת<text:s/>מְלָכִים.<text:s/>שֶׁבְּכׇל־הַיָּמִים<text:s/>אָֽנוּ<text:s/>אוֹכְלִים<text:s/>כְּדֵי<text:s/>שֹֽׂבַע<text:s/>וְשׁוֹתִים<text:s/>לְצִמָּאוֹן,<text:s/>הַיּוֹם<text:s/>הַזֶּה<text:s/>כֻּלָּֽנוּ<text:s/>זוֹלְלִים<text:s/>וְסוֹבְאִים<text:s/>וְשִׁכּוֹרִים</text:span><text:span text:style-name="T19_3">.<text:s/></text:span></text:p>
          </table:table-cell>
          <table:table-cell table:style-name="Cell16">
            <text:p text:style-name="P20"><text:span text:style-name="T20_1">The<text:s/>son<text:s/>asks:</text:span><text:span text:style-name="T20_2"><text:s/>What<text:s/>distinguishes<text:s/>this<text:s/>day<text:s/>from<text:s/>all<text:s/>other<text:s/>days?<text:s/>On<text:s/>all<text:s/>other<text:s/>days,<text:s/>sometimes<text:s/>we<text:s/>engage<text:s/>in<text:s/>work<text:s/>and<text:s/>sometimes<text:s/>we<text:s/>eat;<text:s/>today<text:s/>all<text:s/>is<text:s/>eating<text:s/>and<text:s/>drinking.<text:s/>On<text:s/>all<text:s/>other<text:s/>days,<text:s/>we<text:s/>drink<text:s/>water<text:s/>or<text:s/>beer<text:s/>without<text:s/>wine;<text:s/>today<text:s/>all<text:s/>is<text:s/>wine.<text:s/>On<text:s/>all<text:s/>other<text:s/>days,<text:s/>bread<text:s/>sustains<text:s/>a<text:s/>person’s<text:s/>heart;<text:s/>today<text:s/>there<text:s/>is<text:s/>nothing<text:s/>less<text:s/>for<text:s/>Israel<text:s/>than<text:s/>a<text:s/>royal<text:s/>feast.<text:s/>On<text:s/>all<text:s/>other<text:s/>days,<text:s/>we<text:s/>eat<text:s/>until<text:s/>full<text:s/>and<text:s/>drink<text:s/>for<text:s/>thirst;<text:s/>today<text:s/>we<text:s/>gorge<text:s/>and<text:s/>glut<text:s/>and<text:s/>get<text:s/>intoxicated.<text:s/></text:span></text:p>
          </table:table-cell>
        </table:table-row>
        <table:table-row table:style-name="Row9">
          <table:table-cell table:style-name="Cell17">
            <text:p text:style-name="P21"><text:span text:style-name="T21_1">מוזגין<text:s/>כוס<text:s/>עשירית</text:span><text:span text:style-name="T21_2"><text:s/>עֲבָדִים<text:s/>הָיִֽינוּ<text:s/>לַאֲחַשְׁוֵרוֹשׁ<text:s/>בְּשׁוֹשָׁן,<text:s/>וְנִמְסַרְנוּ<text:s/>לְהָמָן<text:s/>הָרָשָׁע.<text:s/>וְגַם<text:s/>אֶסְתֵּר<text:s/>הַמַּלְכָּה<text:s/>צִוְּתָה<text:s/>לָצוּם<text:s/>שְׁלֹשֶׁת<text:s/>יָמִים<text:s/>לַיְלָה<text:s/>וָיוֹם,<text:s/>וַיִּפְרְקֵֽנוּ<text:s/>יְהֹוָה<text:s/>מִצָּרֵֽנוּ.<text:s/>מֵעַז<text:s/>יָצָא<text:s/>מָתוֹק<text:s/>וּמִתַּעֲנִית<text:s/>מִשְׁתֶּה<text:s/>וְיוֹם<text:s/>טוֹב.<text:s/>וְאִֽלּוּ<text:s/>לֹא<text:s/>הֵפֵר<text:s/>הַמָּקוֹם<text:s/>אֶת־מַחֲשֶׁבֶת<text:s/>הַָמָן,<text:s/>הֲרֵי<text:s/>אֲבוֹתֵֽינוּ<text:s/>מֵתִים<text:s/>בְּרָעָב<text:s/>וְכָלִים<text:s/>בְּצָמָא.<text:s/>וַאֲפִֽלּוּ<text:s/>כֻּלָּֽנוּ<text:s/>שְׂבֵעִים,<text:s/>כֻּלָּֽנוּ<text:s/>חַלָּשִׁים,<text:s/>כֻּלָּֽנוּ<text:s/>זְקֵנִים,<text:s/>מִצְוָה<text:s/>עָלֵֽינוּ<text:s/>לֶאֱכֹל<text:s/>וְלִשְׁתּוֹת<text:s/>וּלְהִשְׁתַּכֵּר<text:s/>בִּסְעוּדַת<text:s/>פּוּרִים,<text:s/>וְכׇל־הַמַּרְבֶּה<text:s/>הֲרֵי<text:s/>זֶה<text:s/>מְשֻׁבָּח</text:span><text:span text:style-name="T21_3">.<text:s/></text:span></text:p>
          </table:table-cell>
          <table:table-cell table:style-name="Cell18">
            <text:p text:style-name="P22"><text:span text:style-name="T22_1">Mix<text:s/>the<text:s/>tenth<text:s/>cup.</text:span><text:span text:style-name="T22_2"><text:s/>We<text:s/>were<text:s/>slaves<text:s/>to<text:s/>Aḥasuerus<text:s/>in<text:s/>Shushan,<text:s/>and<text:s/>were<text:s/>given<text:s/>off<text:s/>to<text:s/>the<text:s/>wicked<text:s/>Haman.<text:s/>And<text:s/>then<text:s/>Esther<text:s/>the<text:s/>queen<text:s/>commanded<text:s/>to<text:s/>fast<text:s/>three<text:s/>days,<text:s/>night<text:s/>and<text:s/>day,<text:s/>and<text:s/></text:span><text:span text:style-name="T22_3">the<text:s/>Cause</text:span><text:span text:style-name="T22_4"><text:s/>saved<text:s/>us<text:s/>from<text:s/>our<text:s/>trouble.<text:s/>And<text:s/>if<text:s/></text:span><text:span text:style-name="T22_5">the<text:s/>Place</text:span><text:span text:style-name="T22_6"><text:s/>had<text:s/>not<text:s/>overturned<text:s/>Haman’s<text:s/>plot,<text:s/>behold<text:s/>our<text:s/>ancestors<text:s/>would<text:s/>die<text:s/>of<text:s/>hunger<text:s/>and<text:s/>perish<text:s/>of<text:s/>thirst.<text:s/>And<text:s/>even<text:s/>if<text:s/>we<text:s/>were<text:s/>all<text:s/>full,<text:s/>weak,<text:s/>or<text:s/>elderly,<text:s/>it<text:s/>would<text:s/>be<text:s/>incumbent<text:s/>upon<text:s/>us<text:s/>to<text:s/>eat<text:s/>and<text:s/>drink<text:s/>and<text:s/>get<text:s/>intoxicated<text:s/>at<text:s/>the<text:s/>Purim<text:s/>meal,<text:s/>and<text:s/>all<text:s/>who<text:s/>increase<text:s/>it<text:s/>is<text:s/>praiseworthy.<text:s/></text:span></text:p>
          </table:table-cell>
        </table:table-row>
        <table:table-row table:style-name="Row10">
          <table:table-cell table:style-name="Cell19">
            <text:p text:style-name="P23"><text:span text:style-name="T23_1">מַעֲשֶׂה<text:s/>בְּרַבִּי<text:s/>גַּרְגְּרָן<text:s/>וְרַבִּי<text:s/>יֵֽינָא־סָֽבָא<text:s/>וְרַבִּי<text:s/>חַמְרָן<text:s/>וְרַבִּי<text:s/>שְׂכָרָן<text:s/>וְרַבִּי<text:s/>בַּקְבּוּק<text:s/>שֶׁהָיוּ<text:s/>אוֹכְלִים<text:s/>וְשׁוֹתִים<text:s/>בִּסְעוּדַת<text:s/>פּוּרִים<text:s/>כׇּל־הַיּוֹם<text:s/>וְכׇל־הַלַּיְלָה<text:s/>וְהָיוּ<text:s/>מִשְׂתַּכְּרִים<text:s/>עַד־שֶׁנָּפְלוּ<text:s/>תַּֽחַת<text:s/>הַשֻּׁלְחָן<text:s/>וְכוֹסָם<text:s/>בְּיָדָם.<text:s/>וּלְמׇחֳרָת<text:s/>מְצָאוּם<text:s/>תַּלְמִידֵיהֶם<text:s/>מִתְגּוֹלְלִים<text:s/>זֶה<text:s/>עַל־זֶה<text:s/>וְאָמְרוּ:<text:s/>רַבּוֹתֵֽינוּ,<text:s/>הִגִּֽיעַ<text:s/>זְמַן<text:s/>פַּת<text:s/>שֶׁל־שַׁחֲרִית</text:span><text:span text:style-name="T23_2">!<text:s/></text:span></text:p>
          </table:table-cell>
          <table:table-cell table:style-name="Cell20">
            <text:p text:style-name="P24"><text:span text:style-name="T24_1">A<text:s/>matter<text:s/>of<text:s/>Rabbi<text:s/>Guzzler<text:s/>and<text:s/>Rabbi<text:s/>Goodvintage<text:s/>and<text:s/>Rabbi<text:s/>Winer<text:s/>and<text:s/>Rabbi<text:s/>Drinker<text:s/>and<text:s/>Rabbi<text:s/>Bottle,<text:s/>who<text:s/>were<text:s/>eating<text:s/>and<text:s/>drinking<text:s/>at<text:s/>a<text:s/>Purim<text:s/>meal<text:s/>all<text:s/>day<text:s/>and<text:s/>all<text:s/>night,<text:s/>and<text:s/>were<text:s/>getting<text:s/>intoxicated<text:s/>until<text:s/>they<text:s/>fell<text:s/>under<text:s/>the<text:s/>table<text:s/>with<text:s/>their<text:s/>cups<text:s/>in<text:s/>their<text:s/>hands.<text:s/>And<text:s/>in<text:s/>the<text:s/>morning<text:s/>their<text:s/>students<text:s/>found<text:s/>them<text:s/>rolling<text:s/>one<text:s/>on<text:s/>another<text:s/>and<text:s/>said,<text:s/>“Sirs,<text:s/>the<text:s/>time<text:s/>for<text:s/>breakfast<text:s/>has<text:s/>arrived!”<text:s/></text:span></text:p>
          </table:table-cell>
        </table:table-row>
        <table:table-row table:style-name="Row11">
          <table:table-cell table:style-name="Cell21">
            <text:p text:style-name="P25"><text:span text:style-name="T25_1">אָמַר<text:s/>רַבִּי<text:s/>בַּקְבּוּק<text:s/>הַנְּטוֹפָתִי:<text:s/>הֲרֵי<text:s/>כְּבָר<text:s/>שָׂמַֽחְתִּי<text:s/>בְּשִׂמְחַת<text:s/>פּוּרִים<text:s/>וְלֹא<text:s/>זָכִֽיתִי<text:s/>שֶׁתֵּעָשֶׂה<text:s/>סְעוּדַת<text:s/>פּוּרִים<text:s/>שְׁלֹשָׁה<text:s/>יָמִים<text:s/>וּשְׁלֹשָׁה<text:s/>לֵילוֹת,<text:s/>עַד־שֶׁדְּרָשָׁהּ<text:s/>בֶּן־יֵֽינָא<text:s/>סָֽבָא,<text:s/>שֶׁנֶּאֱמַר<text:s/>—<text:s/>מִיָּגוֹן֙<text:s/>לְשִׂמְחָ֔ה<text:s/>וּמֵאֵ֖בֶל<text:s/>לְי֣וֹם<text:s/>ט֑וֹב.<text:s/></text:span><text:span text:style-name="T25_2">(אסתר<text:s/>ט:כב)</text:span><text:span text:style-name="T25_3"><text:s/>מָה<text:s/>יָגוֹן?<text:s/>שְׁלֹשָׁה<text:s/>יָמִים<text:s/>וּשְׁלֹשָׁה<text:s/>לֵילוֹת!<text:s/>כְּמוֹ<text:s/>שֶׁנֶּאֱמַר<text:s/>וְצ֣וּמוּ<text:s/>עָ֠לַ֠י<text:s/>וְאַל־תֹּאכְל֨וּ<text:s/>וְאַל־תִּשְׁתּ֜וּ<text:s/>שְׁלֹ֤שֶׁת<text:s/>יָמִים֙<text:s/>לַ֣יְלָה<text:s/>וָי֔וֹם.<text:s/></text:span><text:span text:style-name="T25_4">(אסתר<text:s/>ד:טז)</text:span><text:span text:style-name="T25_5"><text:s/>כֵּן<text:s/>שִׂמְחַת<text:s/>יוֹם<text:s/>טוֹב</text:span><text:span text:style-name="T25_6">.<text:s/></text:span></text:p>
          </table:table-cell>
          <table:table-cell table:style-name="Cell22">
            <text:p text:style-name="P26"><text:span text:style-name="T26_1">Said<text:s/>Rabbi<text:s/>Bottle<text:s/>the<text:s/>Drippite:<text:s/>Behold,<text:s/>I<text:s/>have<text:s/>already<text:s/>rejoiced<text:s/>in<text:s/>the<text:s/>joy<text:s/>of<text:s/>Purim<text:s/>but<text:s/>I<text:s/>did<text:s/>not<text:s/>merit<text:s/>that<text:s/>the<text:s/>Purim<text:s/>meal<text:s/>would<text:s/>be<text:s/>made<text:s/>three<text:s/>days<text:s/>and<text:s/>three<text:s/>nights,<text:s/>until<text:s/>Ben<text:s/>Goodvintage<text:s/>interpreted<text:s/>it<text:s/>as<text:s/>it<text:s/>is<text:s/>written,<text:s/>From<text:s/>sorrow<text:s/>to<text:s/>joy,<text:s/>and<text:s/>from<text:s/>mourning<text:s/>to<text:s/>a<text:s/>festival.<text:s/></text:span><text:span text:style-name="T26_2">(Esther<text:s/>9:23)</text:span><text:span text:style-name="T26_3"><text:s/>What<text:s/>sorrow?<text:s/>Three<text:s/>days<text:s/>and<text:s/>three<text:s/>nights!<text:s/>As<text:s/>it<text:s/>is<text:s/>said,<text:s/>And<text:s/>fast<text:s/>for<text:s/>me<text:s/>and<text:s/>do<text:s/>not<text:s/>eat<text:s/>or<text:s/>drink<text:s/>three<text:s/>days,<text:s/>night<text:s/>and<text:s/>day.<text:s/></text:span><text:span text:style-name="T26_4">(Esther<text:s/>4:16)</text:span><text:span text:style-name="T26_5"><text:s/>And<text:s/>thus<text:s/>the<text:s/>joy<text:s/>of<text:s/>the<text:s/>festival.<text:s/></text:span></text:p>
          </table:table-cell>
        </table:table-row>
        <table:table-row table:style-name="Row12">
          <table:table-cell table:style-name="Cell23">
            <text:p text:style-name="P27"><text:span text:style-name="T27_1">רַבִּי<text:s/>גַּרְגְּרָן<text:s/>אוֹמֵר,<text:s/>שִׁבְעַת<text:s/>יָמִים.<text:s/>שֶׁנֶּאֱמַר<text:s/>וּמֵאֵ֖בֶל<text:s/>לְי֣וֹם<text:s/>ט֑וֹב.<text:s/></text:span><text:span text:style-name="T27_2">(אסתר<text:s/>ט:כב)</text:span><text:span text:style-name="T27_3"><text:s/>וְאֵין<text:s/>אֲבֵלוּת<text:s/>פָּחוֹת<text:s/>מִשִּׁבְעָה<text:s/>יָמִים.<text:s/>וַחֲכָמִים<text:s/>אֵינָם<text:s/>אוֹמְרִים<text:s/>כְּלוּם<text:s/>אֶֽלָּא<text:s/>אוֹכְלִים<text:s/>וְשׁוֹתִים<text:s/>עַד־יְמוֹת<text:s/>הַמָּשִֽׁיחַ</text:span><text:span text:style-name="T27_4">!<text:s/></text:span></text:p>
          </table:table-cell>
          <table:table-cell table:style-name="Cell24">
            <text:p text:style-name="P28"><text:span text:style-name="T28_1">Rabbi<text:s/>Guzzler<text:s/>says,<text:s/>seven<text:s/>days,<text:s/>as<text:s/>is<text:s/>said<text:s/>from<text:s/>mourning<text:s/>to<text:s/>a<text:s/>festival.<text:s/></text:span><text:span text:style-name="T28_2">(Esther<text:s/>9:23)</text:span><text:span text:style-name="T28_3"><text:s/>And<text:s/>morning<text:s/>is<text:s/>always<text:s/>at<text:s/>least<text:s/>seven<text:s/>days.<text:s/>And<text:s/>the<text:s/>sages<text:s/>said,<text:s/>nothing<text:s/>less<text:s/>than<text:s/>eating<text:s/>and<text:s/>drinking<text:s/>until<text:s/>the<text:s/>Messianic<text:s/>age!<text:s/></text:span></text:p>
          </table:table-cell>
        </table:table-row>
        <table:table-row table:style-name="Row13">
          <table:table-cell table:style-name="Cell25">
            <text:p text:style-name="P29"><text:span text:style-name="T29_1">בָּרוּךְ<text:s/>הַמָּקוֹם!<text:s/>בָּרוּךְ<text:s/>הוּא!<text:s/>שֶׁנָּתַן<text:s/>הַמְּגִלָּה<text:s/>לְעַמּוֹ<text:s/>יִשְׂרָאֵל!<text:s/>בָּרוּךְ<text:s/>הוּא</text:span><text:span text:style-name="T29_2">!<text:s/></text:span></text:p>
          </table:table-cell>
          <table:table-cell table:style-name="Cell26">
            <text:p text:style-name="P30"><text:span text:style-name="T30_1">Blessed<text:s/>is<text:s/></text:span><text:span text:style-name="T30_2">the<text:s/>Place</text:span><text:span text:style-name="T30_3">!<text:s/>Blessed<text:s/>are<text:s/></text:span><text:span text:style-name="T30_4">they</text:span><text:span text:style-name="T30_5">!<text:s/>Who<text:s/>gave<text:s/>the<text:s/>Megillah<text:s/>to<text:s/></text:span><text:span text:style-name="T30_6">Their</text:span><text:span text:style-name="T30_7"><text:s/>people<text:s/>Israel!<text:s/>Blessed<text:s/>are<text:s/></text:span><text:span text:style-name="T30_8">they</text:span><text:span text:style-name="T30_9">!<text:s/></text:span></text:p>
          </table:table-cell>
        </table:table-row>
        <table:table-row table:style-name="Row14">
          <table:table-cell table:style-name="Cell27">
            <text:p text:style-name="P31"><text:span text:style-name="T31_1">כְּנֶֽגֶד<text:s/>אַרְבָּעָה<text:s/>בָּנִים<text:s/>דִּבְּרָה<text:s/>תּוֹרָה<text:s/>—<text:s/>אֶחָד<text:s/>חָכָם<text:s/>וְאֶחָד<text:s/>שׁוֹטֶה<text:s/>וְאֶחָד<text:s/>תָּם<text:s/>וְאֶחָד<text:s/>שֶׁאֵינוֹ<text:s/>יוֹדֵֽעַ<text:s/>לִשְׁתּוֹת</text:span><text:span text:style-name="T31_2">.<text:s/></text:span></text:p>
          </table:table-cell>
          <table:table-cell table:style-name="Cell28">
            <text:p text:style-name="P32"><text:span text:style-name="T32_1">It<text:s/>is<text:s/>as<text:s/>if<text:s/>the<text:s/>Torah<text:s/>speaks<text:s/>of<text:s/>four<text:s/>children<text:s/>—<text:s/>one<text:s/>sage,<text:s/>and<text:s/>one<text:s/>fool,<text:s/>and<text:s/>one<text:s/>simpleton,<text:s/>and<text:s/>one<text:s/>who<text:s/>doesn’t<text:s/>know<text:s/>how<text:s/>to<text:s/>drink.<text:s/></text:span></text:p>
          </table:table-cell>
        </table:table-row>
        <table:table-row table:style-name="Row15">
          <table:table-cell table:style-name="Cell29">
            <text:p text:style-name="P33"><text:span text:style-name="T33_1">חָכָם,<text:s/>מֶה<text:s/>הוּא<text:s/>אוֹמֵר?<text:s/>"מָה<text:s/>הָעֵדֹת<text:s/>וְהַחֻקִּים<text:s/>וְהַמִּשְׁפָּטִים<text:s/>לַעֲסֹק<text:s/>יוֹמָם<text:s/>וָלַיְלָה?<text:s/>הַלֹּא<text:s/>טוֹב<text:s/>לָּֽנוּ<text:s/>שֶֽׁבֶת<text:s/>עַל־סִיר<text:s/>הַבָּשָׂר<text:s/>אוֹ<text:s/>לֶֽכֶת<text:s/>אֶל־בֵּית<text:s/>הַמִּשְׁתֶּה?"<text:s/>וְאַף<text:s/>אַתָּה<text:s/>אֱמֹר<text:s/>לוֹ<text:s/>–<text:s/>אֵין<text:s/>נִפְטָרִין<text:s/>עַד־הַפֶּסַח<text:s/>מִמְּקוֹמָן</text:span><text:span text:style-name="T33_2">.<text:s/></text:span></text:p>
          </table:table-cell>
          <table:table-cell table:style-name="Cell30">
            <text:p text:style-name="P34"><text:span text:style-name="T34_1">What<text:s/>does<text:s/>the<text:s/>sage<text:s/>say?<text:s/>“What<text:s/>are<text:s/>these<text:s/>laws<text:s/>and<text:s/>ordinances<text:s/>and<text:s/>judgements<text:s/>to<text:s/>engage<text:s/>in<text:s/>day<text:s/>and<text:s/>night?<text:s/>Wouldn’t<text:s/>it<text:s/>be<text:s/>better<text:s/>for<text:s/>us<text:s/>to<text:s/>sit<text:s/>by<text:s/>the<text:s/>pot<text:s/>of<text:s/>meat<text:s/>or<text:s/>go<text:s/>to<text:s/>the<text:s/>wine<text:s/>bar?”<text:s/>So<text:s/>you<text:s/>are<text:s/>to<text:s/>say<text:s/>to<text:s/>him,<text:s/>“Nobody<text:s/>moves<text:s/>from<text:s/>their<text:s/>place<text:s/>until<text:s/>Pesaḥ.”<text:s/></text:span></text:p>
          </table:table-cell>
        </table:table-row>
        <table:table-row table:style-name="Row16">
          <table:table-cell table:style-name="Cell31">
            <text:p text:style-name="P35"><text:span text:style-name="T35_1">שׁוֹטֶה,<text:s/>מֶה<text:s/>הוּא<text:s/>אוֹמֵר?<text:s/>"מָה<text:s/>שִׂמְחַת<text:s/>פּוּרִים<text:s/>לָכֶם,<text:s/>אֲשֶׁר<text:s/>לֹא<text:s/>רְאִיתֶם;<text:s/>לֹא<text:s/>הָמָן<text:s/>וְלֹא<text:s/>מׇרְדֳּכַי?"<text:s/>"לָכֶם"<text:s/>וְלֹא<text:s/>לוֹ!<text:s/>וּלְפִי<text:s/>שֶׁהוֹצִיא<text:s/>אֶת־עַצְמוֹ<text:s/>מִן־הַכְּלָל,<text:s/>כּוֹפֵר<text:s/>בַּמְּגִלָּה.<text:s/>וְאַף<text:s/>אַתָּה<text:s/>הַקְהֵה<text:s/>אֶת־שִׁנָּיו<text:s/>וֶאֱמֹר<text:s/>לו<text:s/>—<text:s/>וְכׇל־זֶ֕ה<text:s/>אֵינֶ֥נּוּ<text:s/>שֹׁוֶ֖ה<text:s/>לִ֑י<text:s/></text:span><text:span text:style-name="T35_2">(אסתר<text:s/>ה:יג)</text:span><text:span text:style-name="T35_3"><text:s/>וְלֹא<text:s/>לוֹ.<text:s/>אִֽלּוּ<text:s/>הָיָה<text:s/>שָׁם<text:s/>הָיָה<text:s/>נִתְלֶה</text:span><text:span text:style-name="T35_4">!<text:s/></text:span></text:p>
          </table:table-cell>
          <table:table-cell table:style-name="Cell32">
            <text:p text:style-name="P36"><text:span text:style-name="T36_1">What<text:s/>does<text:s/>the<text:s/>fool<text:s/>say?<text:s/>“What<text:s/>is<text:s/>this<text:s/>joy<text:s/>of<text:s/>Purim<text:s/>for<text:s/>you,<text:s/>since<text:s/>you<text:s/>didn’t<text:s/>see<text:s/>it<text:s/>—<text:s/>neither<text:s/>Haman<text:s/>nor<text:s/>Mordechai!”<text:s/>“For<text:s/>you”<text:s/>and<text:s/>not<text:s/>for<text:s/>him!<text:s/>Since<text:s/>he<text:s/>separated<text:s/>himself<text:s/>from<text:s/>the<text:s/>community,<text:s/>he<text:s/>is<text:s/>rejecting<text:s/>the<text:s/>Megillah.<text:s/>So<text:s/>you<text:s/>are<text:s/>to<text:s/>blunt<text:s/>his<text:s/>teeth<text:s/>and<text:s/>say<text:s/>to<text:s/>him,<text:s/>“But<text:s/>all<text:s/>this<text:s/>is<text:s/>worthless<text:s/>to<text:s/>me<text:s/></text:span><text:span text:style-name="T36_2">(Esther<text:s/>5:13)</text:span><text:span text:style-name="T36_3"><text:s/>and<text:s/>not<text:s/>to<text:s/>him.<text:s/>If<text:s/>he<text:s/>had<text:s/>been<text:s/>there<text:s/>he<text:s/>would<text:s/>have<text:s/>been<text:s/>hanged!”<text:s/></text:span></text:p>
          </table:table-cell>
        </table:table-row>
        <table:table-row table:style-name="Row17">
          <table:table-cell table:style-name="Cell33">
            <text:p text:style-name="P37"><text:span text:style-name="T37_1">תָּם<text:s/>מַה<text:s/>הוּא<text:s/>אוֹמֵר?<text:s/>–<text:s/>"מַה־זֹּ֑את?"<text:s/>וְאָמַרְתָּ֣<text:s/>אֵלָ֔יו,<text:s/></text:span><text:span text:style-name="T37_2">(שמות<text:s/>יג:יד)</text:span><text:span text:style-name="T37_3"><text:s/>סְעוּדַת<text:s/>פּוּרִים<text:s/>הִיא<text:s/>וְכׇל־הַמִּתְעַסְּקִים<text:s/>בָּהּ<text:s/>זוֹכִים<text:s/>לֵהָנוֹת<text:s/>מִסְּעוּדָה<text:s/>שֶׁל־לִוְיָתָן</text:span><text:span text:style-name="T37_4">.<text:s/></text:span></text:p>
          </table:table-cell>
          <table:table-cell table:style-name="Cell34">
            <text:p text:style-name="P38"><text:span text:style-name="T38_1">What<text:s/>does<text:s/>the<text:s/>simpleton<text:s/>say?<text:s/>“What’s<text:s/>this?”<text:s/>And<text:s/>you<text:s/>are<text:s/>to<text:s/>say<text:s/>to<text:s/>him,<text:s/></text:span><text:span text:style-name="T38_2">(Exodus<text:s/>13:14)</text:span><text:span text:style-name="T38_3"><text:s/>This<text:s/>is<text:s/>the<text:s/>Purim<text:s/>meal,<text:s/>and<text:s/>all<text:s/>who<text:s/>engage<text:s/>in<text:s/>it<text:s/>merit<text:s/>to<text:s/>enjoy<text:s/>the<text:s/>meal<text:s/>of<text:s/>the<text:s/>Leviathan.<text:s/></text:span></text:p>
          </table:table-cell>
        </table:table-row>
        <table:table-row table:style-name="Row18">
          <table:table-cell table:style-name="Cell35">
            <text:p text:style-name="P39"><text:span text:style-name="T39_1">וְשֶׁאֵינוֹ<text:s/>יוֹדֵֽעַ<text:s/>לִשְׁתּוֹת<text:s/>אַתְּ<text:s/>פְּתַח<text:s/>לוֹ<text:s/>אֶת־הַפֶּה<text:s/>שֶׁנֶּאֱמַר<text:s/>הַרְחֶב־פִּ֗֝יךָ<text:s/>וַאֲמַלְאֵֽהוּ׃<text:s/></text:span><text:span text:style-name="T39_2">(תהלים<text:s/>פא:יא)</text:span><text:span text:style-name="T39_3"><text:s/>וְנֶאֱמַר<text:s/>וְלַמְּדָ֥הּ<text:s/>אֶת־בְּנֵֽי־יִשְׂרָאֵ֖ל<text:s/>שִׂימָ֣הּ<text:s/>בְּפִיהֶ֑ם׃<text:s/></text:span><text:span text:style-name="T39_4">(דברים<text:s/>לא:יט</text:span><text:span text:style-name="T39_5">)</text:span></text:p>
          </table:table-cell>
          <table:table-cell table:style-name="Cell36">
            <text:p text:style-name="P40"><text:span text:style-name="T40_1">And<text:s/>the<text:s/>one<text:s/>who<text:s/>doesn’t<text:s/>know<text:s/>how<text:s/>to<text:s/>drink,<text:s/>you<text:s/>open<text:s/>his<text:s/>mouth,<text:s/>as<text:s/>it<text:s/>says<text:s/>open<text:s/>your<text:s/>mouth<text:s/>and<text:s/>I<text:s/>will<text:s/>fill<text:s/>it,<text:s/></text:span><text:span text:style-name="T40_2">(Psalm<text:s/>81:11)</text:span><text:span text:style-name="T40_3"><text:s/>and<text:s/>it<text:s/>says<text:s/>and<text:s/>teach<text:s/>the<text:s/>children<text:s/>of<text:s/>Israel,<text:s/>put<text:s/>it<text:s/>in<text:s/>their<text:s/>mouths.<text:s/></text:span><text:span text:style-name="T40_4">(Deuteronomy<text:s/>31:19)</text:span></text:p>
          </table:table-cell>
        </table:table-row>
        <table:table-row table:style-name="Row19">
          <table:table-cell table:style-name="Cell37">
            <text:p text:style-name="P41"><text:span text:style-name="T41_1">יָכוֹל<text:s/>מֵרֹאשׁ<text:s/>חֹֽדֶשׁ,<text:s/>לְפִי<text:s/>שֶׁנֶּאֱמַר<text:s/>וְהַחֹ֗דֶשׁ<text:s/>אֲשֶׁר֩<text:s/>נֶהְפַּ֨ךְ<text:s/>לָהֶ֤ם?<text:s/></text:span><text:span text:style-name="T41_2">(אסתר<text:s/>ט:כב)</text:span><text:span text:style-name="T41_3"><text:s/>תַּלְמוּד<text:s/>לוֹמַר,<text:s/>לִהְי֣וֹת<text:s/>עֹשִׂ֗ים<text:s/>אֵ֣ת<text:s/>שְׁנֵ֤י<text:s/>הַיָּמִים֙<text:s/>הָאֵ֔לֶּה.<text:s/></text:span><text:span text:style-name="T41_4">(אסתר<text:s/>ט:כז)</text:span><text:span text:style-name="T41_5"><text:s/>יָכוֹל<text:s/>מֵעֲלוֹת<text:s/>הַשַּׁחַר?<text:s/>תַּלְמוּד<text:s/>לוֹמַר,<text:s/>מִיָּגוֹן֙<text:s/>לְשִׂמְחָ֔ה.<text:s/></text:span><text:span text:style-name="T41_6">(אסתר<text:s/>ט:כב)</text:span><text:span text:style-name="T41_7"><text:s/>לְשִׂמְחָה<text:s/>לֹא<text:s/>אָמַרְתִּי<text:s/>אֶֽלָּא<text:s/>בְּשָׁעָה<text:s/>שֶׁהַכּוֹסוֹת<text:s/>מְזוּגִין<text:s/>לְפָנֶֽיךָ</text:span><text:span text:style-name="T41_8">.<text:s/></text:span></text:p>
          </table:table-cell>
          <table:table-cell table:style-name="Cell38">
            <text:p text:style-name="P42"><text:span text:style-name="T42_1">Could<text:s/>it<text:s/>be<text:s/>from<text:s/>the<text:s/>new<text:s/>moon,<text:s/>since<text:s/>it<text:s/>says<text:s/>and<text:s/>the<text:s/>month<text:s/>that<text:s/>it<text:s/>was<text:s/>changed<text:s/>for<text:s/>them?<text:s/></text:span><text:span text:style-name="T42_2">(Esther<text:s/>9:22)</text:span><text:span text:style-name="T42_3"><text:s/>The<text:s/>teaching<text:s/>says,<text:s/>to<text:s/>make<text:s/>those<text:s/>two<text:s/>days.<text:s/></text:span><text:span text:style-name="T42_4">(Esther<text:s/>9:27)</text:span><text:span text:style-name="T42_5"><text:s/>Could<text:s/>it<text:s/>be<text:s/>from<text:s/>the<text:s/>morning?<text:s/>The<text:s/>teaching<text:s/>says,<text:s/>from<text:s/>sorrow<text:s/>to<text:s/>joy.<text:s/></text:span><text:span text:style-name="T42_6">(Esther<text:s/>9:23)</text:span><text:span text:style-name="T42_7"><text:s/>“To<text:s/>joy”<text:s/>can<text:s/>only<text:s/>mean<text:s/>at<text:s/>the<text:s/>time<text:s/>when<text:s/>the<text:s/>cups<text:s/>are<text:s/>poured<text:s/>before<text:s/>you.<text:s/></text:span></text:p>
          </table:table-cell>
        </table:table-row>
        <table:table-row table:style-name="Row20">
          <table:table-cell table:style-name="Cell39">
            <text:p text:style-name="P43"><text:span text:style-name="T43_1">מִתְּחִלָּה<text:s/>הָיוּ<text:s/>מִתְעַנִּים<text:s/>שְׁלֹשָׁה<text:s/>יָמִים<text:s/>וְאוֹכְלִים<text:s/>יוֹם<text:s/>אֶחָד<text:s/>וְעַכְשָׁו<text:s/>מִתְעַנִּים<text:s/>יוֹם<text:s/>אֶחָד<text:s/>וְאוֹכְלִים<text:s/>עַד<text:s/>אֵין־קֵץ<text:s/>וְאֵין־תַּכְלִית,<text:s/>עַד־שֶׁיִּכְלֶה<text:s/>הַבָּשָׂר<text:s/>מֵהַשֻּׁלְחָן<text:s/>וְהַיַּיִן<text:s/>מֵהַכּוֹס<text:s/>וְהַפְּרוּטָה<text:s/>הָאַחֲרוֹנָה<text:s/>מֵהַכִּיס.<text:s/>וְאִם<text:s/>יְמֵי<text:s/>הַתַּעֲנִית<text:s/>וְהַחַגִּים<text:s/>מְבֻטָּלִים,<text:s/>יְמֵי<text:s/>הַפּוּרִים<text:s/>יִהְיוּ<text:s/>לָעַד<text:s/>קַיָּמִים,<text:s/>שֶׁנֶאֱמַר<text:s/>וִימֵ֞י<text:s/>הַפּוּרִ֣ים<text:s/>הָאֵ֗לֶּה<text:s/>לֹ֤א<text:s/>יַֽעַבְרוּ֙<text:s/>מִתּ֣וֹךְ<text:s/>הַיְּהוּדִ֔ים<text:s/>וְזִכְרָ֖ם<text:s/>לֹא־יָס֥וּף<text:s/>מִזַּרְעָֽם׃<text:s/></text:span><text:span text:style-name="T43_2">(אסתר<text:s/>ט:כח</text:span><text:span text:style-name="T43_3">)</text:span></text:p>
          </table:table-cell>
          <table:table-cell table:style-name="Cell40">
            <text:p text:style-name="P44"><text:span text:style-name="T44_1">Of<text:s/>old<text:s/>they<text:s/>would<text:s/>fast<text:s/>three<text:s/>days<text:s/>and<text:s/>eat<text:s/>one<text:s/>day.<text:s/>And<text:s/>now<text:s/>we<text:s/>fast<text:s/>one<text:s/>day<text:s/>and<text:s/>eat<text:s/>without<text:s/>end<text:s/>or<text:s/>beginning,<text:s/>until<text:s/>the<text:s/>meat<text:s/>is<text:s/>gone<text:s/>from<text:s/>the<text:s/>table,<text:s/>and<text:s/>the<text:s/>wine<text:s/>from<text:s/>the<text:s/>cup,<text:s/>and<text:s/>the<text:s/>last<text:s/>coin<text:s/>from<text:s/>the<text:s/>purse.<text:s/>And<text:s/>if<text:s/>the<text:s/>fast<text:s/>days<text:s/>and<text:s/>festivals<text:s/>were<text:s/>nullified,<text:s/>the<text:s/>days<text:s/>of<text:s/>Purim<text:s/>would<text:s/>forever<text:s/>stand,<text:s/>as<text:s/>it<text:s/>says<text:s/>these<text:s/>Purim<text:s/>days<text:s/>will<text:s/>not<text:s/>pass<text:s/>from<text:s/>among<text:s/>the<text:s/>Jews<text:s/>and<text:s/>their<text:s/>memory<text:s/>will<text:s/>not<text:s/>end<text:s/>from<text:s/>their<text:s/>seed.<text:s/></text:span><text:span text:style-name="T44_2">(Esther<text:s/>9:28)</text:span></text:p>
          </table:table-cell>
        </table:table-row>
        <table:table-row table:style-name="Row21">
          <table:table-cell table:style-name="Cell41">
            <text:p text:style-name="P45"><text:span text:style-name="T45_1">בָּרוּךְ<text:s/>שׁוֹמֵר<text:s/>יֵינוֹ<text:s/>בְּמַרְתֵּף<text:s/>כׇּל־הַשָּׁנָה<text:s/>לִכְבוֹד<text:s/>פּוּרִים!<text:s/>בָּרוּךְ<text:s/>שֶׁחִשֵּׁב<text:s/>וּמָנָה<text:s/>וְסִפֵּר<text:s/>אֶת־הֶחָבִיּוֹת<text:s/>שֶׁלֹּא־יִגְזְלוּ<text:s/>מִמֶּֽנּוּ!<text:s/>שֶׁבְּכׇל־הַשָּׁנָה<text:s/>הַשְּׁתִיָּה<text:s/>רְשׁוּת<text:s/>וּבַפּוּרִים<text:s/>חוֹבָה<text:s/>לִשְׁתּוֹת,<text:s/>שֶׁנֶּאֱמַר<text:s/>וְהַשְּׁתִיָּ֥ה<text:s/>כַדָּ֖ת<text:s/></text:span><text:span text:style-name="T45_2">(אסתר<text:s/>א:ח)</text:span><text:span text:style-name="T45_3"><text:s/>שֶׁיִּשְׁתַּכֵּר<text:s/>וְיִישַׁן<text:s/>וּבַחֲלוֹמוֹ<text:s/>יִרְאֶה<text:s/>שֶׁיֵּשׁ<text:s/>לוֹ<text:s/>רְכוּשׁ<text:s/>גָּדוֹל</text:span><text:span text:style-name="T45_4">.<text:s/></text:span></text:p>
          </table:table-cell>
          <table:table-cell table:style-name="Cell42">
            <text:p text:style-name="P46"><text:span text:style-name="T46_1">Blessed<text:s/>be<text:s/></text:span><text:span text:style-name="T46_2">the<text:s/>One</text:span><text:span text:style-name="T46_3"><text:s/>who<text:s/>guards<text:s/></text:span><text:span text:style-name="T46_4">Their</text:span><text:span text:style-name="T46_5"><text:s/>wine<text:s/>in<text:s/>the<text:s/>cellar<text:s/>all<text:s/>year<text:s/>to<text:s/>honor<text:s/>Purim!<text:s/>Blessed<text:s/>be<text:s/></text:span><text:span text:style-name="T46_6">the<text:s/>One</text:span><text:span text:style-name="T46_7"><text:s/>who<text:s/>thought<text:s/>and<text:s/>planned<text:s/>and<text:s/>counted<text:s/>the<text:s/>barrels<text:s/>that<text:s/>none<text:s/>of<text:s/>it<text:s/>would<text:s/>be<text:s/>wasted!<text:s/>For<text:s/>throughout<text:s/>the<text:s/>year<text:s/>drinking<text:s/>is<text:s/>permitted,<text:s/>but<text:s/>on<text:s/>Purim<text:s/>it<text:s/>is<text:s/>required<text:s/>to<text:s/>drink,<text:s/>as<text:s/>it<text:s/>says<text:s/>the<text:s/>drinking<text:s/>was<text:s/>by<text:s/>law<text:s/></text:span><text:span text:style-name="T46_8">(Esther<text:s/>1:8)</text:span><text:span text:style-name="T46_9"><text:s/>that<text:s/>one<text:s/>gets<text:s/>drunk<text:s/>and<text:s/>sleeps<text:s/>and<text:s/>in<text:s/>his<text:s/>dream<text:s/>sees<text:s/>himself<text:s/>having<text:s/>lots<text:s/>of<text:s/>stuff.<text:s/></text:span></text:p>
          </table:table-cell>
        </table:table-row>
        <table:table-row table:style-name="Row22">
          <table:table-cell table:style-name="Cell43">
            <text:p text:style-name="P47"><text:span text:style-name="T47_1">וְהוּא<text:s/>הַיַּֽיִן<text:s/>שֶׁעָמַד<text:s/>לַאֲבוֹתֵֽינוּ<text:s/>וְלָֽנוּ.<text:s/>כִּי<text:s/>בִּרְצוֹת<text:s/>הַמָּקוֹם<text:s/>לְזַכּוֹת<text:s/>אֶת־יִשְׂרָאֵל<text:s/>הִרְבָּה<text:s/>לָהֶם<text:s/>סְעוּדוֹת<text:s/>שֶׁל־מִצְוָה<text:s/>וְכוֹסוֹת<text:s/>שֶׁל־בְּרָכָה<text:s/>—<text:s/>קִדּוּשׁ<text:s/>וְהַבְדָּלָה,<text:s/>מִילָה<text:s/>וּפִדְיוֹן־הַבֵּן<text:s/>וּבַר־מִצְוָה<text:s/>וְאֵרוּסִין<text:s/>וּסְעוּדַת<text:s/>נִשּׂוּאִין<text:s/>וּבִרְכַּת<text:s/>מַעְיָן<text:s/>חָתוּם.<text:s/>אַשְׁרֵי<text:s/>מִי<text:s/>שֶׁזּוֹכֶה<text:s/>לְכֻלָּם<text:s/>וְכוֹסָם<text:s/>בְּיָדָם</text:span><text:span text:style-name="T47_2">!<text:s/></text:span></text:p>
          </table:table-cell>
          <table:table-cell table:style-name="Cell44">
            <text:p text:style-name="P48"><text:span text:style-name="T48_1">And<text:s/>it<text:s/>is<text:s/>the<text:s/>wine<text:s/>that<text:s/>stood<text:s/>for<text:s/>our<text:s/>ancestors<text:s/>and<text:s/>for<text:s/>us.<text:s/>For<text:s/>as<text:s/></text:span><text:span text:style-name="T48_2">the<text:s/>Place</text:span><text:span text:style-name="T48_3"><text:s/>desired<text:s/>that<text:s/>Israel<text:s/>would<text:s/>merit,<text:s/></text:span><text:span text:style-name="T48_4">they</text:span><text:span text:style-name="T48_5"><text:s/>gave<text:s/>them<text:s/>commanded<text:s/>meals<text:s/>and<text:s/>cups<text:s/>of<text:s/>blessing<text:s/>—<text:s/>ḳiddush<text:s/>and<text:s/>havdalah,<text:s/>circumcision<text:s/>and<text:s/>redemption<text:s/>of<text:s/>the<text:s/>firstborn<text:s/>and<text:s/>bar-mitzvah<text:s/>and<text:s/>engagement<text:s/>and<text:s/>wedding<text:s/>meals<text:s/>and<text:s/>the<text:s/>blessing<text:s/>for<text:s/>taking<text:s/>virginity.<text:s/>Content<text:s/>is<text:s/>one<text:s/>who<text:s/>merits<text:s/>all<text:s/>of<text:s/>them<text:s/>with<text:s/>their<text:s/>cups<text:s/>in<text:s/>their<text:s/>hand!<text:s/></text:span></text:p>
          </table:table-cell>
        </table:table-row>
        <table:table-row table:style-name="Row23">
          <table:table-cell table:style-name="Cell45">
            <text:p text:style-name="P49"><text:span text:style-name="T49_1">כַּֽמָּה<text:s/>מַעֲלוֹת<text:s/>טוֹבוֹת<text:s/>לַמָּקוֹם<text:s/>עָלֵינוּ</text:span><text:span text:style-name="T49_2">!<text:s/></text:span></text:p>
          </table:table-cell>
          <table:table-cell table:style-name="Cell46">
            <text:p text:style-name="P50"><text:span text:style-name="T50_1">How<text:s/>many<text:s/>good<text:s/>things<text:s/>has<text:s/></text:span><text:span text:style-name="T50_2">the<text:s/>Place</text:span><text:span text:style-name="T50_3"><text:s/>done<text:s/>for<text:s/>us!<text:s/></text:span></text:p>
          </table:table-cell>
        </table:table-row>
        <table:table-row table:style-name="Row24">
          <table:table-cell table:style-name="Cell47">
            <text:p text:style-name="P51"><text:span text:style-name="T51_1">אִֽלּוּ<text:s/>נֶהֶרְגָה<text:s/>וַשְׁתִּי<text:s/>וְלֹא<text:s/>מָלְכָה<text:s/>אֶסְתֵּר<text:s/>תַּחְתֶּֽיהָ<text:s/>דַּיֵּֽנוּ</text:span><text:span text:style-name="T51_2">!<text:s/></text:span></text:p>
          </table:table-cell>
          <table:table-cell table:style-name="Cell48">
            <text:p text:style-name="P52"><text:span text:style-name="T52_1">If<text:s/>Vashti<text:s/>were<text:s/>killed...<text:s/>...but<text:s/>Esther<text:s/>hadn’t<text:s/>reigned<text:s/>in<text:s/>her<text:s/>place,<text:s/>good<text:s/>enough<text:s/>for<text:s/>us!<text:s/></text:span></text:p>
          </table:table-cell>
        </table:table-row>
        <table:table-row table:style-name="Row25">
          <table:table-cell table:style-name="Cell49">
            <text:p text:style-name="P53"><text:span text:style-name="T53_1">אִֽלּוּ<text:s/>מָלְכָה<text:s/>אֶסְתֵּר<text:s/>וְלֹא<text:s/>קָרְאָה<text:s/>אֶת־הָמָן<text:s/>אֶל־הַמִּשְׁתֶּה<text:s/>דַּיֵּֽנוּ</text:span><text:span text:style-name="T53_2">!<text:s/></text:span></text:p>
          </table:table-cell>
          <table:table-cell table:style-name="Cell50">
            <text:p text:style-name="P54"><text:span text:style-name="T54_1">If<text:s/>Esther<text:s/>had<text:s/>reigned...<text:s/>...but<text:s/>had<text:s/>not<text:s/>called<text:s/>Haman<text:s/>to<text:s/>the<text:s/>feast,<text:s/>good<text:s/>enough<text:s/>for<text:s/>us!<text:s/></text:span></text:p>
          </table:table-cell>
        </table:table-row>
        <table:table-row table:style-name="Row26">
          <table:table-cell table:style-name="Cell51">
            <text:p text:style-name="P55"><text:span text:style-name="T55_1">אִֽלּוּ<text:s/>קָרְאָה<text:s/>אֶסְתֵּר<text:s/>אֶת־הָמָן<text:s/>אֶל־הַמִּשְׁתֶּה<text:s/>וְלָא־נָדְדָה<text:s/>שְׁנַת<text:s/>הַמֶּֽלֶךְ<text:s/>דַּיֵּֽנוּ</text:span><text:span text:style-name="T55_2">!<text:s/></text:span></text:p>
          </table:table-cell>
          <table:table-cell table:style-name="Cell52">
            <text:p text:style-name="P56"><text:span text:style-name="T56_1">If<text:s/>Esther<text:s/>had<text:s/>called<text:s/>Haman<text:s/>to<text:s/>the<text:s/>feast...<text:s/>...but<text:s/>the<text:s/>king’s<text:s/>sleep<text:s/>had<text:s/>not<text:s/>eluded<text:s/>him,<text:s/>good<text:s/>enough<text:s/>for<text:s/>us!<text:s/></text:span></text:p>
          </table:table-cell>
        </table:table-row>
        <table:table-row table:style-name="Row27">
          <table:table-cell table:style-name="Cell53">
            <text:p text:style-name="P57"><text:span text:style-name="T57_1">אִֽלּוּ<text:s/>נָדְדָה<text:s/>שְׁנַת<text:s/>הַמֶּֽלֶךְ<text:s/>וְלֹא<text:s/>בָּא<text:s/>הָמָן<text:s/>אֶל־הֶחָצֵר<text:s/>דַּיֵּֽנוּ</text:span><text:span text:style-name="T57_2">!<text:s/></text:span></text:p>
          </table:table-cell>
          <table:table-cell table:style-name="Cell54">
            <text:p text:style-name="P58"><text:span text:style-name="T58_1">If<text:s/>the<text:s/>king’s<text:s/>sleep<text:s/>had<text:s/>eluded<text:s/>him...<text:s/>...but<text:s/>Haman<text:s/>hadn’t<text:s/>come<text:s/>to<text:s/>the<text:s/>yard,<text:s/>good<text:s/>enough<text:s/>for<text:s/>us!<text:s/></text:span></text:p>
          </table:table-cell>
        </table:table-row>
        <table:table-row table:style-name="Row28">
          <table:table-cell table:style-name="Cell55">
            <text:p text:style-name="P59"><text:span text:style-name="T59_1">אִֽלּוּ<text:s/>בָּא<text:s/>הָמָן<text:s/>אֶל־הֶחָצֵר<text:s/>וְלָא<text:s/>הִרְכִּיב<text:s/>אֶת־מׇרְדֳּכַי<text:s/>עַל־סוּס<text:s/>דַּיֵּֽנוּ</text:span><text:span text:style-name="T59_2">!<text:s/></text:span></text:p>
          </table:table-cell>
          <table:table-cell table:style-name="Cell56">
            <text:p text:style-name="P60"><text:span text:style-name="T60_1">If<text:s/>Haman<text:s/>had<text:s/>come<text:s/>to<text:s/>the<text:s/>yard...<text:s/>...but<text:s/>hadn’t<text:s/>set<text:s/>Mordechai’s<text:s/>horse<text:s/>ride,<text:s/>good<text:s/>enough<text:s/>for<text:s/>us!<text:s/></text:span></text:p>
          </table:table-cell>
        </table:table-row>
        <table:table-row table:style-name="Row29">
          <table:table-cell table:style-name="Cell57">
            <text:p text:style-name="P61"><text:span text:style-name="T61_1">אִֽלּוּ<text:s/>הִרְכִּיב<text:s/>אֶת־מׇרְדֳּכַי<text:s/>עַל־סוּס<text:s/>וְלֹא<text:s/>נָפַל<text:s/>עַל־הַמִּטָּה<text:s/>דַּיֵּֽנוּ</text:span><text:span text:style-name="T61_2">!<text:s/></text:span></text:p>
          </table:table-cell>
          <table:table-cell table:style-name="Cell58">
            <text:p text:style-name="P62"><text:span text:style-name="T62_1">If<text:s/>he<text:s/>had<text:s/>set<text:s/>Mordechai’s<text:s/>horse<text:s/>ride...<text:s/>...but<text:s/>he<text:s/>hadn’t<text:s/>fallen<text:s/>on<text:s/>the<text:s/>couch,<text:s/>good<text:s/>enough<text:s/>for<text:s/>us!<text:s/></text:span></text:p>
          </table:table-cell>
        </table:table-row>
        <table:table-row table:style-name="Row30">
          <table:table-cell table:style-name="Cell59">
            <text:p text:style-name="P63"><text:span text:style-name="T63_1">אִֽלּוּ<text:s/>נָפַל<text:s/>עַל־הַמִּטָּה<text:s/>וְלֹא<text:s/>דִּבֵּר<text:s/>חַרְבוֹנָה<text:s/>דַּיֵּֽנוּ</text:span><text:span text:style-name="T63_2">!<text:s/></text:span></text:p>
          </table:table-cell>
          <table:table-cell table:style-name="Cell60">
            <text:p text:style-name="P64"><text:span text:style-name="T64_1">If<text:s/>he<text:s/>had<text:s/>fallen<text:s/>on<text:s/>the<text:s/>couch...<text:s/>...but<text:s/>Harvona<text:s/>hadn’t<text:s/>spoken,<text:s/>good<text:s/>enough<text:s/>for<text:s/>us!<text:s/></text:span></text:p>
          </table:table-cell>
        </table:table-row>
        <table:table-row table:style-name="Row31">
          <table:table-cell table:style-name="Cell61">
            <text:p text:style-name="P65"><text:span text:style-name="T65_1">אִֽלּוּ<text:s/>דִּבֵּר<text:s/>חַרְבוֹנָה<text:s/>וְלֹא<text:s/>נִתְלוּ<text:s/>בְּנֵי־הָמָן<text:s/>עִם־אֲבִיהֶם<text:s/>דַּיֵּֽנוּ</text:span><text:span text:style-name="T65_2">!<text:s/></text:span></text:p>
          </table:table-cell>
          <table:table-cell table:style-name="Cell62">
            <text:p text:style-name="P66"><text:span text:style-name="T66_1">If<text:s/>Harvona<text:s/>had<text:s/>spoken...<text:s/>...but<text:s/>Haman’s<text:s/>sons<text:s/>not<text:s/>hanged<text:s/>with<text:s/>their<text:s/>father,<text:s/>good<text:s/>enough<text:s/>for<text:s/>us!<text:s/></text:span></text:p>
          </table:table-cell>
        </table:table-row>
        <table:table-row table:style-name="Row32">
          <table:table-cell table:style-name="Cell63">
            <text:p text:style-name="P67"><text:span text:style-name="T67_1">אִֽלּוּ<text:s/>נִתְלוּ<text:s/>הָמָן<text:s/>וּבָנָיו<text:s/>וְלֹא<text:s/>נִתַּן<text:s/>רְכוּשָׁם<text:s/>לְמׇרְדֳּכַי<text:s/>דַּיֵּֽנוּ</text:span><text:span text:style-name="T67_2">!<text:s/></text:span></text:p>
          </table:table-cell>
          <table:table-cell table:style-name="Cell64">
            <text:p text:style-name="P68"><text:span text:style-name="T68_1">If<text:s/>Haman<text:s/>and<text:s/>his<text:s/>sons<text:s/>had<text:s/>been<text:s/>hanged...<text:s/>...but<text:s/>their<text:s/>stuff<text:s/>hadn’t<text:s/>been<text:s/>given<text:s/>to<text:s/>Mordechai,<text:s/>good<text:s/>enough<text:s/>for<text:s/>us!<text:s/></text:span></text:p>
          </table:table-cell>
        </table:table-row>
        <table:table-row table:style-name="Row33">
          <table:table-cell table:style-name="Cell65">
            <text:p text:style-name="P69"><text:span text:style-name="T69_1">אִֽלּוּ<text:s/>נִתַּן<text:s/>רְכוּשָׁם<text:s/>לְמׇרְדֳּכַי<text:s/>וְלֹא<text:s/>נֶעֶשְׂתָה<text:s/>נְקָמָה<text:s/>בַּשּׂוֹנְאִים<text:s/>דַּיֵּֽנוּ</text:span><text:span text:style-name="T69_2">!<text:s/></text:span></text:p>
          </table:table-cell>
          <table:table-cell table:style-name="Cell66">
            <text:p text:style-name="P70"><text:span text:style-name="T70_1">If<text:s/>their<text:s/>stuff<text:s/>had<text:s/>been<text:s/>given<text:s/>to<text:s/>Mordechai...<text:s/>...but<text:s/>vengeance<text:s/>hadn’t<text:s/>been<text:s/>done<text:s/>on<text:s/>the<text:s/>enemies,<text:s/>good<text:s/>enough<text:s/>for<text:s/>us!<text:s/></text:span></text:p>
          </table:table-cell>
        </table:table-row>
        <table:table-row table:style-name="Row34">
          <table:table-cell table:style-name="Cell67">
            <text:p text:style-name="P71"><text:span text:style-name="T71_1">אִֽלּוּ<text:s/>נֶעֶשְׂתָה<text:s/>נְקָמָה<text:s/>בַּשּׂוֹנְאִים<text:s/>וְלֹא<text:s/>נִקְבְּעוּ<text:s/>יְמֵי<text:s/>פּוּרִים<text:s/>דַּיֵּֽנוּ</text:span><text:span text:style-name="T71_2">!<text:s/></text:span></text:p>
          </table:table-cell>
          <table:table-cell table:style-name="Cell68">
            <text:p text:style-name="P72"><text:span text:style-name="T72_1">If<text:s/>vengeance<text:s/>had<text:s/>been<text:s/>done<text:s/>on<text:s/>the<text:s/>enemies...<text:s/>...but<text:s/>the<text:s/>days<text:s/>of<text:s/>Purim<text:s/>hadn’t<text:s/>been<text:s/>established,<text:s/>good<text:s/>enough<text:s/>for<text:s/>us!<text:s/></text:span></text:p>
          </table:table-cell>
        </table:table-row>
        <table:table-row table:style-name="Row35">
          <table:table-cell table:style-name="Cell69">
            <text:p text:style-name="P73"><text:span text:style-name="T73_1">אִֽלּוּ<text:s/>נִקְבְּעוּ<text:s/>יְמֵי<text:s/>פּוּרִים<text:s/>וְלֹא<text:s/>נִצְטַוֵּינוּ<text:s/>לַעֲשׂוֹת<text:s/>מִשְׁתֶּה<text:s/>וְשִׂמְחָה<text:s/>דַּיֵּֽנוּ</text:span><text:span text:style-name="T73_2">!<text:s/></text:span></text:p>
          </table:table-cell>
          <table:table-cell table:style-name="Cell70">
            <text:p text:style-name="P74"><text:span text:style-name="T74_1">If<text:s/>the<text:s/>days<text:s/>of<text:s/>Purim<text:s/>had<text:s/>been<text:s/>established...<text:s/>...but<text:s/>we<text:s/>weren’t<text:s/>commanded<text:s/>to<text:s/>do<text:s/>feasting<text:s/>and<text:s/>joy,<text:s/>good<text:s/>enough<text:s/>for<text:s/>us!<text:s/></text:span></text:p>
          </table:table-cell>
        </table:table-row>
        <table:table-row table:style-name="Row36">
          <table:table-cell table:style-name="Cell71">
            <text:p text:style-name="P75"><text:span text:style-name="T75_1">עַל<text:s/>אַחַת<text:s/>כַּֽמָּה<text:s/>וְכַֽמָּה<text:s/>טוֹבָה<text:s/>כְּפוּלָה<text:s/>וּמְכֻפֶּֽלֶת<text:s/>לַמָּקוֹם<text:s/>עָלֵינוּ</text:span><text:span text:style-name="T75_2">!<text:s/></text:span></text:p>
          </table:table-cell>
          <table:table-cell table:style-name="Cell72">
            <text:p text:style-name="P76"><text:span text:style-name="T76_1">All<text:s/>the<text:s/>more<text:s/>so,<text:s/>good,<text:s/>doubled<text:s/>and<text:s/>quadrupled<text:s/>has<text:s/></text:span><text:span text:style-name="T76_2">the<text:s/>Place</text:span><text:span text:style-name="T76_3"><text:s/>done<text:s/>for<text:s/>us!<text:s/></text:span></text:p>
          </table:table-cell>
        </table:table-row>
        <table:table-row table:style-name="Row37">
          <table:table-cell table:style-name="Cell73">
            <text:p text:style-name="P77"><text:span text:style-name="T77_1">שֶׁנֶּהֶרְגָה<text:s/>וַשְׁתִּי,<text:s/>וּמָלְכָה<text:s/>אֶסְתֵּר<text:s/>תַּחְתֶּֽיהָ,<text:s/>וְקָרְאָה<text:s/>אֶת־הָמָן<text:s/>אֶל־הַמִּשְׁתֶּה,<text:s/>וְנָדְדָה<text:s/>שְׁנַת<text:s/>הַמֶּֽלֶךְ,<text:s/>וּבָא<text:s/>הָמָן<text:s/>אֶל־הֶחָצֵר,<text:s/>וְהִרְכִּיב<text:s/>אֶת־מׇרְדֳּכַי<text:s/>עַל־סוּס,<text:s/>וְנָפַל<text:s/>עַל־הַמִּטָּה,<text:s/>וְדִבֵּר<text:s/>חַרְבוֹנָה,<text:s/>וְנִתְלוּ<text:s/>בְּנֵי־הָמָן<text:s/>עִם־אֲבִיהֶם,<text:s/>וְנִתַּן<text:s/>רְכוּשָׁם<text:s/>לְמׇרְדֳּכַי,<text:s/>וְנֶעֶשְׂתָה<text:s/>נְקָמָה<text:s/>בַּשּׂוֹנְאִים,<text:s/>וְנִקְבְּעוּ<text:s/>יְמֵי<text:s/>פּוּרִים,<text:s/>וְנִצְטַוֵּינוּ<text:s/>לַעֲשׂוֹת<text:s/>מִשְׁתֶּה<text:s/>וְשִׂמְחָה<text:s/>בְּכׇל־מֹשְׁבֹתֵֽינוּ</text:span><text:span text:style-name="T77_2">!<text:s/></text:span></text:p>
          </table:table-cell>
          <table:table-cell table:style-name="Cell74">
            <text:p text:style-name="P78"><text:span text:style-name="T78_1">For<text:s/>Vashti<text:s/>was<text:s/>killed,<text:s/>and<text:s/>Esther<text:s/>reigned<text:s/>in<text:s/>her<text:s/>place,<text:s/>and<text:s/>called<text:s/>Haman<text:s/>to<text:s/>the<text:s/>feast,<text:s/>and<text:s/>the<text:s/>king’s<text:s/>sleep<text:s/>eluded<text:s/>him,<text:s/>and<text:s/>Haman<text:s/>came<text:s/>to<text:s/>the<text:s/>yard,<text:s/>and<text:s/>set<text:s/>Mordechai’s<text:s/>horse<text:s/>ride,<text:s/>and<text:s/>fell<text:s/>on<text:s/>the<text:s/>couch,<text:s/>and<text:s/>Harvona<text:s/>spoke,<text:s/>and<text:s/>the<text:s/>sons<text:s/>of<text:s/>Haman<text:s/>were<text:s/>hanged<text:s/>with<text:s/>their<text:s/>father,<text:s/>and<text:s/>their<text:s/>stuff<text:s/>was<text:s/>given<text:s/>to<text:s/>Mordechai,<text:s/>and<text:s/>vengeance<text:s/>was<text:s/>done<text:s/>on<text:s/>the<text:s/>enemies,<text:s/>and<text:s/>the<text:s/>days<text:s/>of<text:s/>Purim<text:s/>were<text:s/>established,<text:s/>and<text:s/>we<text:s/>were<text:s/>commanded<text:s/>to<text:s/>do<text:s/>feasting<text:s/>and<text:s/>joy<text:s/>in<text:s/>all<text:s/>our<text:s/>dwellings!<text:s/></text:span></text:p>
          </table:table-cell>
        </table:table-row>
        <table:table-row table:style-name="Row38">
          <table:table-cell table:style-name="Cell75">
            <text:p text:style-name="P79"><text:span text:style-name="T79_1">רַבָּן<text:s/>צַחֲקִיאָל<text:s/>הָיָה<text:s/>אוֹמֵר<text:s/>—<text:s/>כֹּל<text:s/>שֶׁלֹּא<text:s/>עָשָׂה<text:s/>שְׁלֹשָׁה<text:s/>דְּבָרִים<text:s/>בְּפוּרִים<text:s/>לֹא<text:s/>יָצָא<text:s/>יְדֵי<text:s/>חוֹבָתוֹ,<text:s/>וְאֵֽלּוּ<text:s/>הֵן<text:s/>—<text:s/>אֱכֹל<text:s/>וּשְׁתֵה<text:s/>וּרְקוֹד</text:span><text:span text:style-name="T79_2">.<text:s/></text:span></text:p>
          </table:table-cell>
          <table:table-cell table:style-name="Cell76">
            <text:p text:style-name="P80"><text:span text:style-name="T80_1">Rabban<text:s/>Godlaughs<text:s/>would<text:s/>say:<text:s/>All<text:s/>who<text:s/>don’t<text:s/>do<text:s/>three<text:s/>things<text:s/>on<text:s/>Purim<text:s/>haven’t<text:s/>fulfilled<text:s/>their<text:s/>obligation,<text:s/>and<text:s/>these<text:s/>are<text:s/>they:<text:s/>eat,<text:s/>drink,<text:s/>and<text:s/>dance.<text:s/></text:span></text:p>
          </table:table-cell>
        </table:table-row>
        <table:table-row table:style-name="Row39">
          <table:table-cell table:style-name="Cell77">
            <text:p text:style-name="P81"><text:span text:style-name="T81_1">אֱכֹל<text:s/>–<text:s/>כְּמוֹ<text:s/>שֶׁנֶּאֱמַר<text:s/>לֵ֣ךְ<text:s/>אֱכֹ֤ל<text:s/>בְּשִׂמְחָה֙<text:s/>לַחְמֶ֔ךָ.<text:s/></text:span><text:span text:style-name="T81_2">(קהלת<text:s/>ט:ז)</text:span><text:span text:style-name="T81_3"><text:s/>וּמִנַּֽיִן<text:s/>שֶׁלֶּֽחֶם<text:s/>הוּא<text:s/>סְעוּדָה?<text:s/>שֶׁנֶּאֱמַר<text:s/>וְ֝לֶ֗חֶם<text:s/>לְֽבַב־אֱנ֥וֹשׁ<text:s/>יִסְעָֽד<text:s/></text:span><text:span text:style-name="T81_4">(תהלים<text:s/>קד:טו)</text:span><text:span text:style-name="T81_5"><text:s/>וְנֶאֱמַר<text:s/>לֹ֣א<text:s/>עַל־הַלֶּ֤חֶם<text:s/>לְבַדּוֹ֙<text:s/>יִחְיֶ֣ה<text:s/>הָֽאָדָ֔ם!<text:s/></text:span><text:span text:style-name="T81_6">(דברים<text:s/>ח:ג)</text:span><text:span text:style-name="T81_7"><text:s/>לְכוּ<text:s/>אִכְלוּ<text:s/>מִשְּׁמָנִים.<text:s/>וַיַּאֲכִֽלְךָ֤<text:s/>אֶת־הַמָּן֙<text:s/></text:span><text:span text:style-name="T81_8">(דברים<text:s/>ח:ג)</text:span><text:span text:style-name="T81_9"><text:s/>אַל־תִּקְרֵי<text:s/>”אֶת־הַמָּן“<text:s/>אֶֽלָּא<text:s/>”הָמָן!“<text:s/>מִכָּאן<text:s/>לָמַֽדְנוּ<text:s/>שֶׁסְּתַם<text:s/>זְמַן<text:s/>אֲכִילָה<text:s/>בְּפוּרִים׃</text:span><text:span text:style-name="T81_10"><text:s/></text:span></text:p>
          </table:table-cell>
          <table:table-cell table:style-name="Cell78">
            <text:p text:style-name="P82"><text:span text:style-name="T82_1">Eat,<text:s/>as<text:s/>it<text:s/>is<text:s/>said<text:s/>Go,<text:s/>eat<text:s/>your<text:s/>bread<text:s/>in<text:s/>joy.<text:s/></text:span><text:span text:style-name="T82_2">(Ecclesiastes<text:s/>9:7)</text:span><text:span text:style-name="T82_3"><text:s/>And<text:s/>from<text:s/>where<text:s/>do<text:s/>we<text:s/>get<text:s/>that<text:s/>bread<text:s/>is<text:s/>a<text:s/>meal?<text:s/>As<text:s/>it<text:s/>is<text:s/>said<text:s/>and<text:s/>bread<text:s/>which<text:s/>sustains<text:s/>a<text:s/>person’s<text:s/>heart.<text:s/></text:span><text:span text:style-name="T82_4">(Psalm<text:s/>104:15)</text:span><text:span text:style-name="T82_5"><text:s/>But<text:s/>it<text:s/>is<text:s/>said<text:s/>not<text:s/>on<text:s/>bread<text:s/>alone<text:s/>does<text:s/>a<text:s/>person<text:s/>live!<text:s/></text:span><text:span text:style-name="T82_6">(Deuteronomy<text:s/>8:3)</text:span><text:span text:style-name="T82_7"><text:s/>Go<text:s/>and<text:s/>eat<text:s/>delicacies.<text:s/>And<text:s/></text:span><text:span text:style-name="T82_8">they</text:span><text:span text:style-name="T82_9"><text:s/>fed<text:s/>you<text:s/>the<text:s/>manna<text:s/></text:span><text:span text:style-name="T82_10">(Deuteronomy<text:s/>8:3)</text:span><text:span text:style-name="T82_11"><text:s/>Don’t<text:s/>read<text:s/>“the<text:s/>manna”<text:s/>(hæ-man)<text:s/>but<text:s/>“Haman”<text:s/>(haman!)<text:s/>From<text:s/>here<text:s/>we<text:s/>learned<text:s/>that<text:s/>Purim<text:s/>is<text:s/>certainly<text:s/>a<text:s/>time<text:s/>of<text:s/>eating.<text:s/></text:span></text:p>
          </table:table-cell>
        </table:table-row>
        <table:table-row table:style-name="Row40">
          <table:table-cell table:style-name="Cell79">
            <text:p text:style-name="P83"><text:span text:style-name="T83_1">שְׁתֵה<text:s/>כְּמוֹ<text:s/>שֶׁנֶּאֱמַר<text:s/>וּֽשְׁתֵ֥ה<text:s/>בְלֶב־ט֖וֹב<text:s/>יֵינֶ֑ךָ<text:s/></text:span><text:span text:style-name="T83_2">(קהלת<text:s/>ט:ז)</text:span><text:span text:style-name="T83_3">,<text:s/>וְנֶאֱמַר<text:s/>לַעֲשׂ֣וֹת<text:s/>אוֹתָ֗ם<text:s/>יְמֵי֙<text:s/>מִשְׁתֶּ֣ה<text:s/>וְשִׂמְחָ֔ה.<text:s/></text:span><text:span text:style-name="T83_4">(אסתר<text:s/>ט:כב)</text:span><text:span text:style-name="T83_5"><text:s/>מַאי<text:s/>מִשְׁתֶּה?<text:s/>שְׁתִיָּה!<text:s/>וּמִפְּנֵי<text:s/>מָה<text:s/>נֶאֱמַר<text:s/>”יֵינֶֽךָ“<text:s/>וְלֹא<text:s/>”שֵׁכָרֶֽךָ“<text:s/>אוֹ<text:s/>”מֵימֶֽיךָ?“<text:s/>לְלַמֵּד<text:s/>שֶׁמִּצְוָה<text:s/>עָלֵֽינוּ<text:s/>לִשְׁתּוֹת<text:s/>כׇּל־הַיַּֽיִן<text:s/>אֲשֶׁר<text:s/>בַּבַּֽיִת<text:s/>וְלֹא<text:s/>מַשְׁקֶה<text:s/>אַחֵר,<text:s/>מִשּׁוּם<text:s/>שֶׁנֶּאֱמַר<text:s/>וּמוֹתַ֨ר<text:s/>הָאָדָ֤ם<text:s/>מִן־הַבְּהֵמָה֙<text:s/>אָ֔יִן<text:s/></text:span><text:span text:style-name="T83_6">(קהלת<text:s/>ג:יט)</text:span><text:span text:style-name="T83_7"><text:s/>–<text:s/>אַל־תִּקְרֵי<text:s/>”אָֽיִן“<text:s/>אֶֽלָּא<text:s/>”יָֽיִן!“<text:s/>וּמִנַּֽיִן<text:s/>שֶׁעָרֵל<text:s/>מִצְטָרֵף<text:s/>לְמִנְיָן<text:s/>בִּשְׁתִיָּה?<text:s/>שֶׁנֶּאֱמַר<text:s/>שְׁתֵ֥ה<text:s/>גַם־אַ֖תָּה<text:s/>וְהֵעָרֵ֑ל.<text:s/></text:span><text:span text:style-name="T83_8">(חבקוק<text:s/>ב:טז)</text:span><text:span text:style-name="T83_9"><text:s/>אַל־תִּקְרֵי<text:s/>”הֵעָרֵל“<text:s/>אֶֽלָּא<text:s/>”הֶעָרֵל!“<text:s/>וּמִנַּֽיִן<text:s/>שֶׁאֵין<text:s/>שִׁעוּר<text:s/>לִשְׁתִיָּה?<text:s/>שֶׁנֶּאֱמַר<text:s/>שְׁת֤וּ<text:s/>וְשִׁכְרוּ֙<text:s/>וּקְי֔וּ׃<text:s/></text:span><text:span text:style-name="T83_10">(ירמיהו<text:s/>כה:כז</text:span><text:span text:style-name="T83_11">)</text:span></text:p>
          </table:table-cell>
          <table:table-cell table:style-name="Cell80">
            <text:p text:style-name="P84"><text:span text:style-name="T84_1">Drink,<text:s/>as<text:s/>is<text:s/>said<text:s/>and<text:s/>drink<text:s/>your<text:s/>wine<text:s/>with<text:s/>a<text:s/>cheerful<text:s/>heart,<text:s/></text:span><text:span text:style-name="T84_2">(Ecclesiastes<text:s/>9:7)</text:span><text:span text:style-name="T84_3"><text:s/>and<text:s/>it<text:s/>is<text:s/>said<text:s/>to<text:s/>make<text:s/>them<text:s/>days<text:s/>of<text:s/>feasting<text:s/>and<text:s/>joy.<text:s/></text:span><text:span text:style-name="T84_4">(Esther<text:s/>9:22)</text:span><text:span text:style-name="T84_5"><text:s/>What<text:s/>is<text:s/>feasting?<text:s/>Drinking!<text:s/>And<text:s/>why<text:s/>does<text:s/>it<text:s/>say<text:s/>“your<text:s/>wine”<text:s/>and<text:s/>not<text:s/>“your<text:s/>beer”<text:s/>or<text:s/>“your<text:s/>water?”<text:s/>To<text:s/>teach<text:s/>that<text:s/>it<text:s/>is<text:s/>incumbent<text:s/>upon<text:s/>us<text:s/>to<text:s/>drink<text:s/>all<text:s/>the<text:s/>wine<text:s/>in<text:s/>the<text:s/>house<text:s/>and<text:s/>no<text:s/>other<text:s/>drinks,<text:s/>because<text:s/>of<text:s/>what<text:s/>is<text:s/>written<text:s/>and<text:s/>the<text:s/>difference<text:s/>between<text:s/>man<text:s/>and<text:s/>beast<text:s/>is<text:s/>nothing<text:s/></text:span><text:span text:style-name="T84_6">(Ecclesiastes<text:s/>3:19)</text:span><text:span text:style-name="T84_7"><text:s/>—<text:s/>don’t<text:s/>say<text:s/>“nothing”<text:s/>(ayin)<text:s/>but<text:s/>rather<text:s/>“wine”<text:s/>(yayin)!<text:s/>And<text:s/>from<text:s/>where<text:s/>do<text:s/>we<text:s/>get<text:s/>that<text:s/>even<text:s/>the<text:s/>uncircumcised<text:s/>can<text:s/>join<text:s/>the<text:s/>drinking<text:s/>number?<text:s/>As<text:s/>it<text:s/>is<text:s/>said<text:s/>drink,<text:s/>you<text:s/>too,<text:s/>and<text:s/>be<text:s/>uncovered<text:s/></text:span><text:span text:style-name="T84_8">(Habakkuk<text:s/>2:16)</text:span><text:span text:style-name="T84_9"><text:s/>—<text:s/>don’t<text:s/>say<text:s/>“be<text:s/>uncovered”<text:s/>(hē3arēl)<text:s/>but<text:s/>“the<text:s/>uncircumcised”<text:s/>(hĕ-3arēl)!<text:s/>And<text:s/>from<text:s/>where<text:s/>do<text:s/>we<text:s/>get<text:s/>that<text:s/>there’s<text:s/>no<text:s/>minimum<text:s/>amount<text:s/>of<text:s/>drinking?<text:s/>As<text:s/>it<text:s/>is<text:s/>said<text:s/>drink<text:s/>and<text:s/>get<text:s/>drunk<text:s/>and<text:s/>vomit!<text:s/></text:span><text:span text:style-name="T84_10">(Jeremiah<text:s/>25:27)</text:span></text:p>
          </table:table-cell>
        </table:table-row>
        <table:table-row table:style-name="Row41">
          <table:table-cell table:style-name="Cell81">
            <text:p text:style-name="P85"><text:span text:style-name="T85_1">וּרְקוֹד<text:s/>כְּמוֹ<text:s/>שֶׁנֶּאֱמַר<text:s/>וְלִהְי֨וֹת<text:s/>הַיְּהוּדִ֤ים<text:s/>היהודיים<text:s/>עֲתִידִים֙<text:s/>עתודים<text:s/>לַיּ֣וֹם<text:s/>הַזֶּ֔ה.<text:s/></text:span><text:span text:style-name="T85_2">(אסתר<text:s/>ח:יג)</text:span><text:span text:style-name="T85_3"><text:s/>"עֲתִידִים"<text:s/>לֹא<text:s/>נִכְתַּב<text:s/>אֶֽלָּא<text:s/>"עַתּוּדִים."<text:s/>לְלַמֵּד<text:s/>מָה<text:s/>עַתּוּדִים?<text:s/>מְרַקְּדִים!<text:s/>אַף<text:s/>הַיְּהוּדִים<text:s/>חַיָּבִים<text:s/>לְרַקֵּד<text:s/>בְּפוּרִים.<text:s/>וְנֶאֱמַר<text:s/>עֵ֥ת<text:s/>רְקֽוֹד<text:s/></text:span><text:span text:style-name="T85_4">(קהלת<text:s/>ג:ד)</text:span><text:span text:style-name="T85_5"><text:s/>וְאֵין<text:s/>עֵת<text:s/>אֶֽלָּא<text:s/>פּוּרִים<text:s/>שֶׁנֶּאֱמַר<text:s/>בָּעֵ֣ת<text:s/>הַזֹּאת֒<text:s/>רֶ֣וַח<text:s/>וְהַצָּלָ֞ה<text:s/>יַעֲמ֤וֹד<text:s/>לַיְּהוּדִים֙<text:s/></text:span><text:span text:style-name="T85_6">(אסתר<text:s/>ד:יד)</text:span><text:span text:style-name="T85_7">,<text:s/>וּמִי<text:s/>לָֽנוּ<text:s/>גָּדוֹל<text:s/>מֵהִלֵּל<text:s/>הַזָּקֵן,<text:s/>שֶׁהָיָה<text:s/>רוֹקֵד<text:s/>לִפְנֵי<text:s/>הַהֵיכָל<text:s/>בְּשִׂמְחַת<text:s/>בֵּית<text:s/>הַשּׁוֹאֵבָה,<text:s/>מִפְּנֵי<text:s/>שֶׁכָּתוּב<text:s/>וּשְׁאַבְתֶּם־מַ֖יִם<text:s/>בְּשָׂשׂ֑וֹן,<text:s/></text:span><text:span text:style-name="T85_8">(ישעיהו<text:s/>יב:ג)</text:span><text:span text:style-name="T85_9"><text:s/>עַל<text:s/>אַחַת<text:s/>כַּֽמָּה<text:s/>וְכַֽמָּה<text:s/>עָלֵֽינוּ<text:s/>לִרְקֹד<text:s/>עַל<text:s/>הַיַּֽיִן׃</text:span><text:span text:style-name="T85_10"><text:s/></text:span></text:p>
          </table:table-cell>
          <table:table-cell table:style-name="Cell82">
            <text:p text:style-name="P86"><text:span text:style-name="T86_1">And<text:s/>dance,<text:s/>as<text:s/>it<text:s/>is<text:s/>said<text:s/>that<text:s/>the<text:s/>Jews<text:s/>will<text:s/>be<text:s/>ready<text:s/>for<text:s/>that<text:s/>day<text:s/></text:span><text:span text:style-name="T86_2">(Esther<text:s/>8:13)</text:span><text:span text:style-name="T86_3"><text:s/>“Ready”<text:s/>(3ătidim)<text:s/>isn’t<text:s/>written,<text:s/>but<text:s/>rather<text:s/>“he-goats”<text:s/>(3ættudim).<text:s/>This<text:s/>is<text:s/>to<text:s/>teach:<text:s/>What<text:s/>do<text:s/>he-goats<text:s/>do?<text:s/>Dance<text:s/>about!<text:s/>Thus<text:s/>the<text:s/>Jews<text:s/>are<text:s/>required<text:s/>to<text:s/>dance<text:s/>on<text:s/>Purim.<text:s/>And<text:s/>it<text:s/>is<text:s/>said<text:s/>a<text:s/>time<text:s/>to<text:s/>dance<text:s/></text:span><text:span text:style-name="T86_4">(Ecclesiastes<text:s/>3:4)</text:span><text:span text:style-name="T86_5"><text:s/>and<text:s/>this<text:s/>is<text:s/>no<text:s/>other<text:s/>time<text:s/>but<text:s/>Purim,<text:s/>as<text:s/>is<text:s/>said,<text:s/>at<text:s/>that<text:s/>time,<text:s/>relief<text:s/>and<text:s/>rescue<text:s/>will<text:s/>arise<text:s/>for<text:s/>the<text:s/>Jews.<text:s/></text:span><text:span text:style-name="T86_6">(Esther<text:s/>4:14)</text:span><text:span text:style-name="T86_7"><text:s/>And<text:s/>who<text:s/>among<text:s/>us<text:s/>was<text:s/>greater<text:s/>than<text:s/>Hillel<text:s/>the<text:s/>Elder,<text:s/>who<text:s/>would<text:s/>dance<text:s/>before<text:s/>the<text:s/>Temple<text:s/>at<text:s/>the<text:s/>festival<text:s/>of<text:s/>drawing<text:s/>water,<text:s/>since<text:s/>it’s<text:s/>written<text:s/>and<text:s/>you<text:s/>will<text:s/>draw<text:s/>water<text:s/>in<text:s/>happiness;<text:s/></text:span><text:span text:style-name="T86_8">(Isaiah<text:s/>12:3)</text:span></text:p>
          </table:table-cell>
        </table:table-row>
        <table:table-row table:style-name="Row42">
          <table:table-cell table:style-name="Cell83">
            <text:p text:style-name="P87"><text:span text:style-name="T87_1">בְּכׇל־דּוֹר<text:s/>וָדוֹר<text:s/>חַיָּב<text:s/>אָדָם<text:s/>לִרְאוֹת<text:s/>עַצְמוֹ<text:s/>כְּאִֽלּוּ<text:s/>הוּא<text:s/>הָיָה<text:s/>בְּשׁוּשַׁן<text:s/>הַבִּירָה<text:s/>שֶׁנֶּאֱמַר<text:s/>וְכַאֲשֶׁ֛ר<text:s/>קִיְּמ֥וּ<text:s/>עַל־נַפְשָׁ֖ם<text:s/>וְעַל־זַרְעָ֑ם<text:s/></text:span><text:span text:style-name="T87_2">(אסתר<text:s/>ט:לא)</text:span><text:span text:style-name="T87_3"><text:s/>לֹא<text:s/>מׇרְדֳּכָי<text:s/>וְאֶסְתֵּר<text:s/>בְּנֵי<text:s/>דּוֹרָם<text:s/>לְבַדָּם<text:s/>נִצְּלוּ<text:s/>מִידֵי<text:s/>הָמָן,<text:s/>אֶֽלָּא<text:s/>אַף<text:s/>אֲנַֽחְנוּ<text:s/>שֶׁנֶּאֱמַר<text:s/>קִיְּמ֣וּ<text:s/>וְקִבְּלֻ֣<text:s/>הַיְּהוּדִים֩<text:s/>׀<text:s/>עֲלֵיהֶ֨ם<text:s/>׀<text:s/>וְעַל־זַרְעָ֜ם<text:s/>וְעַ֨ל<text:s/>כׇּל־הַנִּלְוִ֤ים<text:s/>עֲלֵיהֶם֙<text:s/>וְלֹ֣א<text:s/>יַעֲב֔וֹר׃<text:s/></text:span><text:span text:style-name="T87_4">(אסתר<text:s/>ט:כז</text:span><text:span text:style-name="T87_5">)</text:span></text:p>
          </table:table-cell>
          <table:table-cell table:style-name="Cell84">
            <text:p text:style-name="P88"><text:span text:style-name="T88_1">In<text:s/>each<text:s/>generation<text:s/>a<text:s/>person<text:s/>is<text:s/>required<text:s/>to<text:s/>see<text:s/>himself<text:s/>as<text:s/>if<text:s/>he<text:s/>was<text:s/>in<text:s/>Shushan<text:s/>the<text:s/>capital,<text:s/>as<text:s/>it<text:s/>is<text:s/>said<text:s/>and<text:s/>as<text:s/>they<text:s/>set<text:s/>on<text:s/>their<text:s/>souls<text:s/>and<text:s/>on<text:s/>their<text:s/>seed.<text:s/></text:span><text:span text:style-name="T88_2">(Esther<text:s/>9:31)</text:span><text:span text:style-name="T88_3"><text:s/>Not<text:s/>just<text:s/>Mordechai<text:s/>and<text:s/>Esther<text:s/>and<text:s/>those<text:s/>of<text:s/>there<text:s/>generation<text:s/>alone<text:s/>were<text:s/>saved<text:s/>from<text:s/>Haman’s<text:s/>hand,<text:s/>but<text:s/>us<text:s/>too,<text:s/>as<text:s/>is<text:s/>said<text:s/>the<text:s/>Jews<text:s/>set<text:s/>and<text:s/>accepted<text:s/>on<text:s/>themselves<text:s/>and<text:s/>on<text:s/>their<text:s/>seed<text:s/>and<text:s/>on<text:s/>all<text:s/>who<text:s/>would<text:s/>join<text:s/>with<text:s/>them<text:s/>never<text:s/>to<text:s/>pass.<text:s/></text:span><text:span text:style-name="T88_4">(Esther<text:s/>9:27)</text:span></text:p>
          </table:table-cell>
        </table:table-row>
        <table:table-row table:style-name="Row43">
          <table:table-cell table:style-name="Cell85">
            <text:p text:style-name="P89"><text:span text:style-name="T89_1">לְפִיכָךְ<text:s/>אֲנַֽחְנוּ<text:s/>חַיָּבִים<text:s/>לֶאֱכֹל<text:s/>וְלִשְׁתּוֹת<text:s/>וְלִשְׂמֹחַ<text:s/>בְּפוּרִים,<text:s/>לַעֲשׂוֹת<text:s/>מִשְׁתֶּה<text:s/>וְיוֹם<text:s/>טוֹב,<text:s/>לִהְיוֹת<text:s/>זוֹלְלִים<text:s/>וְסוֹבְאִים<text:s/>וּמְאַחֲרִים<text:s/>עַל־הַיַּֽיִן,<text:s/>וְרוֹקְדִים<text:s/>כְּעַתּוּדִים,<text:s/>וְלַעֲשׂוֹת<text:s/>סְעוּדוֹת<text:s/>כִּסְעוּדַת<text:s/>שְׁלֹמה<text:s/>בִּשְׁעָתוֹ<text:s/>וְכִסְעוּדַת<text:s/>הַמֶּֽלֶךְ<text:s/>אֲחַשְׁוֵרוֹשׁ,<text:s/>וּלְבָרֵךְ<text:s/>עַל־הַנִּסִּים,<text:s/>לְמַֽעַן<text:s/>הֲיוֹתֵֽנוּ<text:s/>רְגִילִים,<text:s/>מֻזְמָנִים<text:s/>וּמוּכָנִים<text:s/>לִסְעוּדָה<text:s/>שֶׁל־לִוְיָתָן,<text:s/>הַלְלוּ־יָהּ׃</text:span><text:span text:style-name="T89_2"><text:s/></text:span></text:p>
          </table:table-cell>
          <table:table-cell table:style-name="Cell86">
            <text:p text:style-name="P90"><text:span text:style-name="T90_1">Thus<text:s/>we<text:s/>are<text:s/>required<text:s/>to<text:s/>eat<text:s/>and<text:s/>drink<text:s/>and<text:s/>rejoice<text:s/>on<text:s/>Purim,<text:s/>to<text:s/>do<text:s/>feasting<text:s/>and<text:s/>festival,<text:s/>to<text:s/>be<text:s/>gorging<text:s/>and<text:s/>gluttonous<text:s/>and<text:s/>staying<text:s/>long<text:s/>with<text:s/>the<text:s/>wine,<text:s/>and<text:s/>dancing<text:s/>like<text:s/>he-goats,<text:s/>and<text:s/>to<text:s/>do<text:s/>meals<text:s/>like<text:s/>the<text:s/>meals<text:s/>of<text:s/>Solomon<text:s/>in<text:s/>his<text:s/>hour,<text:s/>and<text:s/>like<text:s/>the<text:s/>meals<text:s/>of<text:s/>King<text:s/>Aḥasuerus,<text:s/>and<text:s/>to<text:s/>bless<text:s/>“for<text:s/>the<text:s/>miracles,”<text:s/>that<text:s/>we<text:s/>be<text:s/>accustomed,<text:s/>ready,<text:s/>and<text:s/>prepared<text:s/>for<text:s/>the<text:s/>meal<text:s/>of<text:s/>Leviathan,<text:s/>hallelujah!<text:s/></text:span></text:p>
          </table:table-cell>
        </table:table-row>
        <table:table-row table:style-name="Row44">
          <table:table-cell table:style-name="Cell87">
            <text:p text:style-name="P91"><text:span text:style-name="T91_1">הַ֥לְלוּ־יַ֨יִן,<text:s/>הַ֭לְלוּ<text:s/>שׁוֹתֵ֣י<text:s/>הַיַּ֑יִן<text:s/>הַ֝לְל֗וּ<text:s/>אֶת־שֵׁ֥ם<text:s/>הַיַּֽיִן׃<text:s/>יְהִ֤י<text:s/>הַיַּ֣יִן<text:s/>מְבֹרָ֑ךְ<text:s/>מִ֝כׇּל־הַמַּשְׁקִ֗ים<text:s/>בָּעוֹלָֽם׃<text:s/>מִצֵּאת־הַשֶּׁ֥מֶשׁ<text:s/>עַד־מְבוֹא֑וֹ<text:s/>הַ֝לְל֗וּ<text:s/>וְשַׁבְּח֥וּ<text:s/>בְּפִֽינוּ׃<text:s/>רָ֖ם<text:s/>עַל־כׇּל־מַשְׁקֶ֥ה<text:s/>׀<text:s/>הַיַּ֑יִן<text:s/>עַ֖ל<text:s/>שֵׁכָ֣ר<text:s/>וּמַ֣יִם<text:s/>כְּבוֹדֽוֹ׃<text:s/>מִ֭י<text:s/>כְּיֵ֣ין<text:s/>מִשְּׁנָתֵ֑נוּ<text:s/>הַמַּגְבִּיהִ֥י<text:s/>מוֹלַדְתּ֣וֹ<text:s/>עַל־הֶהָרִֽים׃<text:s/>הַֽמַּשְׁפִּילִ֥י<text:s/>מְקוֹם־תַּחֲנוֹת֑וֹ<text:s/>בְּמַרְתֵּ֥ף<text:s/>מִתַּֽחַת־לָאָֽרֶץ׃<text:s/>מְקִ֥ימִ֣י<text:s/>מֵעָפָ֣ר<text:s/>זוֹלֵ֑ל<text:s/>מֵ֝אַשְׁפֹּ֗ת<text:s/>יָרִ֥ים<text:s/>סוֹבֵֽא׃<text:s/>לְהוֹשִׁיבִ֥י<text:s/>קַ֭מְצָנִים<text:s/>עִם־נְדִיבִ֑ים<text:s/>מֶ֥לֶךְ<text:s/>נַ֝֗עַר<text:s/>עִם־זִקְנֵ֣י<text:s/>עַמּֽוֹ׃<text:s/>מוֹשִׁיבִ֨י<text:s/>׀<text:s/>בַּחוּרִ֣ים<text:s/>וּבְתוּל֬וֹת<text:s/>יַחְדָּ֗ו<text:s/>אֲחֻזַּֽת־מְרֵעִ֥ים<text:s/>שְׂמֵחִ֗ים<text:s/>הַֽלְלוּ־יָֽיִן׃</text:span><text:span text:style-name="T91_2"><text:s/></text:span></text:p>
          </table:table-cell>
          <table:table-cell table:style-name="Cell88">
            <text:p text:style-name="P92"><text:span text:style-name="T92_1">Praise<text:s/>the<text:s/>wine!<text:s/>Praise,<text:s/>drinkers<text:s/>of<text:s/>wine,<text:s/>praise<text:s/>the<text:s/>name<text:s/>of<text:s/>wine.<text:s/>May<text:s/>the<text:s/>wine<text:s/>be<text:s/>blessed<text:s/>over<text:s/>all<text:s/>beverages<text:s/>on<text:s/>earth.<text:s/>From<text:s/>the<text:s/>sunrise<text:s/>to<text:s/>sunset,<text:s/>praise<text:s/>and<text:s/>laud<text:s/>in<text:s/>our<text:s/>mouths.<text:s/>Great<text:s/>over<text:s/>every<text:s/>beverage<text:s/>is<text:s/>wine,<text:s/>over<text:s/>beer<text:s/>and<text:s/>water<text:s/>its<text:s/>glory.<text:s/>Who<text:s/>is<text:s/>like<text:s/>wine<text:s/>from<text:s/>our<text:s/>sleep,<text:s/>bringing<text:s/>up<text:s/>its<text:s/>birth<text:s/>on<text:s/>the<text:s/>mountains?<text:s/>Looking<text:s/>for<text:s/>its<text:s/>encampment<text:s/>place,<text:s/>in<text:s/>the<text:s/>cellar<text:s/>underground.<text:s/>Raising<text:s/>the<text:s/>gorger<text:s/>from<text:s/>the<text:s/>dust,<text:s/>from<text:s/>the<text:s/>midden<text:s/>lifting<text:s/>the<text:s/>glutton.<text:s/>Seating<text:s/>misers<text:s/>with<text:s/>the<text:s/>generous,<text:s/>a<text:s/>boy-king<text:s/>with<text:s/>the<text:s/>elders<text:s/>of<text:s/>his<text:s/>people.<text:s/>Seating<text:s/>boys<text:s/>and<text:s/>girls<text:s/>together,<text:s/>an<text:s/>inheritance<text:s/>of<text:s/>happy<text:s/>friends,<text:s/>praise<text:s/>the<text:s/>wine!<text:s/></text:span></text:p>
          </table:table-cell>
        </table:table-row>
        <table:table-row table:style-name="Row45">
          <table:table-cell table:style-name="Cell89">
            <text:p text:style-name="P93"><text:span text:style-name="T93_1">בְּצֵ֣את<text:s/>הַ֭שֶּֽׁמֶשׁ<text:s/>בִּגְבוּרָ֑תוֹ<text:s/>יִשְׂמַ֥ח<text:s/>הַ֝יּוֹקֵ֗ב<text:s/>בְּ֥כַרְמֽוֹ׃<text:s/>הַגֶּ֣פֶן<text:s/>תִּתֵּ֣ן<text:s/>פְּרִיָּ֑ה<text:s/>עֲ֝נָבִ֗ים<text:s/>וְלֹא־בְּאֻשִֽׁים׃<text:s/>הַשֵּׁכָ֣ר<text:s/>רָ֭אָה<text:s/>וַיָּנֹ֑ס<text:s/>הַ֝מַּ֗יִם<text:s/>יִזְּל֥וּ<text:s/>אָחֽוֹר׃<text:s/>ז֭וֹלְלִים<text:s/>רָקְד֣וּ<text:s/>כְּאֵילִ֑ים<text:s/>וּ֝סְבָאִ֗ים<text:s/>כִּבְנֵי־צֹֽאן׃<text:s/>מָה־לְּךָ֣<text:s/>הַ֭שֵּׁכָר<text:s/>כִּ֣י<text:s/>תָנ֑וּס<text:s/>הַ֝מַּיִ֗ם<text:s/>כִּי־תֵּזְל֥וּ<text:s/>לְאָחֽוֹר׃<text:s/>הַ֭זּוֹלְלִים<text:s/>תִּרְקְד֣וּ<text:s/>כְאֵילִ֑ים<text:s/>סְ֝בָאִ֗ים<text:s/>כִּבְנֵי־צֹֽאן׃<text:s/>מִלִּפְנֵ֣י<text:s/>הַ֭יַּֽיִן<text:s/>ח֣וּלִי<text:s/>אָ֑רֶץ<text:s/>מִ֝לִּפְנֵ֗י<text:s/>תְּבוּאַ֣ת<text:s/>הַיָּֽקֶב׃<text:s/>הַמַּחְפִּ֣יר<text:s/>וּמַבְאִ֣ישׁ<text:s/>שֵׁכָר־וּמַ֑יִם<text:s/>אוֹהֲבָ֥יו<text:s/>מְ֝בַזִּ֗ים<text:s/>לְמַעְיְנוֹ־מָֽיִם׃</text:span><text:span text:style-name="T93_2"><text:s/></text:span></text:p>
          </table:table-cell>
          <table:table-cell table:style-name="Cell90">
            <text:p text:style-name="P94"><text:span text:style-name="T94_1">On<text:s/>the<text:s/>sun’s<text:s/>going<text:s/>out<text:s/>in<text:s/>glory,<text:s/>the<text:s/>vintner<text:s/>celebrates<text:s/>in<text:s/>his<text:s/>vineyard.<text:s/>The<text:s/>vine<text:s/>gives<text:s/>its<text:s/>fruit,<text:s/>grapes<text:s/>but<text:s/>not<text:s/>sour<text:s/>ones.<text:s/>The<text:s/>beer<text:s/>saw<text:s/>and<text:s/>fled,<text:s/>the<text:s/>water<text:s/>poured<text:s/>elsewhere.<text:s/>Gorgers<text:s/>danced<text:s/>like<text:s/>rams,<text:s/>gluttons<text:s/>like<text:s/>lambs.<text:s/>What<text:s/>is<text:s/>with<text:s/>you,<text:s/>o<text:s/>beer,<text:s/>that<text:s/>you<text:s/>flee;<text:s/>water,<text:s/>that<text:s/>you<text:s/>pour<text:s/>elsewhere?<text:s/>The<text:s/>gorgers,<text:s/>that<text:s/>you<text:s/>dance<text:s/>like<text:s/>rams,<text:s/>gluttons,<text:s/>like<text:s/>lambs?<text:s/>From<text:s/>wine<text:s/>the<text:s/>earth<text:s/>shakes,<text:s/>from<text:s/>the<text:s/>produce<text:s/>of<text:s/>the<text:s/>press.<text:s/>It<text:s/>disgrases<text:s/>and<text:s/>shames<text:s/>beer<text:s/>and<text:s/>water,<text:s/>those<text:s/>who<text:s/>love<text:s/>it<text:s/>insult<text:s/>a<text:s/>water-spring.<text:s/></text:span></text:p>
          </table:table-cell>
        </table:table-row>
        <table:table-row table:style-name="Row46">
          <table:table-cell table:style-name="Cell91">
            <text:p text:style-name="P95"><text:span text:style-name="T95_1">אוכלים<text:s/>ושותים<text:s/>עד<text:s/>בלי<text:s/>די,<text:s/>ומרקדים<text:s/>מעט</text:span></text:p>
          </table:table-cell>
          <table:table-cell table:style-name="Cell92">
            <text:p text:style-name="P96"><text:span text:style-name="T96_1">Eat<text:s/>and<text:s/>drink<text:s/>a<text:s/>whole<text:s/>lot,<text:s/>and<text:s/>dance<text:s/>a<text:s/>bit.</text:span></text:p>
          </table:table-cell>
        </table:table-row>
        <table:table-row table:style-name="Row47">
          <table:table-cell table:style-name="Cell93">
            <text:p text:style-name="P97"><text:span text:style-name="T97_1">שְׁפֹ֣ךְ<text:s/>חֵמֶתְךָ֗<text:s/>עַל־הָרְחוֹב֮<text:s/>וְצָֽווּ־לְהָבִ֪יא<text:s/>חֵֽמֶת־יַֽיִן־מְלֵ֫אָ֥ה<text:s/>כִּ֭י<text:s/>אָכַ֣לְנוּ<text:s/>לְשָׂבְעָ֣ה<text:s/>וְע֑וֹד<text:s/>לֹא־שָׁתִ֥ינוּ<text:s/>כְּחׇרְבוֹתֵֽינוּ׃<text:s/>שְׁפׇךְ־זַעְמְךָ֥<text:s/>עַל־הַמַּ֑יִם<text:s/>וַחֲר֥וֹן<text:s/>אַ֝פְּךָ֗<text:s/>יַשִּׂ֥יג<text:s/>הַשֵּֽׁכָר׃<text:s/>תִּרְדֹּף֙<text:s/>וְתַשְׁמִידֵ֔ם<text:s/>מִתּ֖וֹךְ<text:s/>הַבַּֽיִת׃</text:span><text:span text:style-name="T97_2"><text:s/></text:span></text:p>
          </table:table-cell>
          <table:table-cell table:style-name="Cell94">
            <text:p text:style-name="P98"><text:span text:style-name="T98_1">Pour<text:s/>out<text:s/>your<text:s/>wineskin<text:s/>on<text:s/>the<text:s/>road,<text:s/>and<text:s/>command<text:s/>to<text:s/>bring<text:s/>a<text:s/>full<text:s/>wineskin;<text:s/>for<text:s/>we<text:s/>have<text:s/>eaten<text:s/>to<text:s/>satiety<text:s/>and<text:s/>more,<text:s/>but<text:s/>have<text:s/>not<text:s/>drunk<text:s/>to<text:s/>wastedness.<text:s/>Pour<text:s/>out<text:s/>your<text:s/>rage<text:s/>on<text:s/>the<text:s/>water,<text:s/>and<text:s/>let<text:s/>your<text:s/>hot<text:s/>anger<text:s/>move<text:s/>the<text:s/>beer.<text:s/>Pursue<text:s/>and<text:s/>destroy<text:s/>them<text:s/>from<text:s/>the<text:s/>house!<text:s/></text:span></text:p>
          </table:table-cell>
        </table:table-row>
        <table:table-row table:style-name="Row48">
          <table:table-cell table:style-name="Cell95">
            <text:p text:style-name="P99"><text:span text:style-name="T99_1">לֹ֤א<text:s/>לָ֥נוּ<text:s/>לַעֲמֹ֗ד<text:s/>מִן־הַ֫שֻּׁלְחָ֥ן<text:s/>כִּֽי־עוֹד־הַ֭יּוֹם<text:s/>גָּד֣וֹל<text:s/>וְע֑וֹד<text:s/>א֥וֹכֵל<text:s/>בַּ֝קְּעָרָ֗ה<text:s/>וְהַכּוֹס֥וֹת<text:s/>אֵינָם־רֵיקִֽים׃<text:s/>לָ֭מָּה<text:s/>יֹאמְר֣וּ<text:s/>הַגּוֹיִ֣ם<text:s/>נִֽרְפִּים־הֵ֑ם<text:s/>עַ֝ל־כֵּ֗ן<text:s/>הוֹלְכִ֥ים<text:s/>לְדַרְכֵיהֶֽם׃<text:s/>וַאֲנַ֥חְנוּ<text:s/>לֹא־כֵּן־אִתָּ֑נוּ<text:s/>כִּ֖י<text:s/>עַל־יוֹם־ט֣וֹב<text:s/>בָּֽנוּ׃<text:s/>מַ֭ה־לָּֽנוּ<text:s/>לְכֶ֣סֶף<text:s/>וּלְזָהָ֑ב<text:s/>וּ֝לְכׇל־צַלְמֵ֗י<text:s/>בְּנֵ֣י<text:s/>אָדָֽם׃<text:s/>פֶּֽה־לָ֭הֶם<text:s/>וְלֹ֣א<text:s/>יִשְׁתּ֑וּ<text:s/>לָשׁ֥וֹן<text:s/>לָ֝הֶ֗ם<text:s/>וְלֹ֣א<text:s/>יִטְעַֽמוּ׃<text:s/>שִׁ֭נַּֽיִם<text:s/>וְלֹ֣א<text:s/>יִטָּ֑חֲנוּ<text:s/>אֹ֥כֶל<text:s/>וְלֹא־יְ֝בַלְּע֗וּהוּ<text:s/>בִּגְרוֹנָֽם׃<text:s/>שִׂ֭מְחוּ<text:s/>וְאִכְל֣וּ<text:s/>רֵעִ֑ים<text:s/>כִּי־זְמַ֖ן<text:s/>אֲכִילָ֣ה<text:s/>הֽוּא׃<text:s/>שְׁ֭תוּ<text:s/>וְשַׁכְּר֣וּ<text:s/>דּוֹדִ֑ים<text:s/>כִּי־י֖וֹם<text:s/>פּוּרִ֣ים<text:s/>הֽוּא׃</text:span><text:span text:style-name="T99_2"><text:s/></text:span></text:p>
          </table:table-cell>
          <table:table-cell table:style-name="Cell96">
            <text:p text:style-name="P100"><text:span text:style-name="T100_1">It<text:s/>is<text:s/>not<text:s/>for<text:s/>us<text:s/>to<text:s/>stand<text:s/>from<text:s/>the<text:s/>table,<text:s/>for<text:s/>the<text:s/>day<text:s/>is<text:s/>still<text:s/>long,<text:s/>and<text:s/>there<text:s/>is<text:s/>still<text:s/>food<text:s/>on<text:s/>the<text:s/>plate<text:s/>and<text:s/>the<text:s/>cups<text:s/>aren’t<text:s/>empty.<text:s/>Why<text:s/>would<text:s/>the<text:s/>nations<text:s/>say<text:s/>“they<text:s/>are<text:s/>lazy,<text:s/>thus<text:s/>they<text:s/>go<text:s/>to<text:s/>their<text:s/>paths?”<text:s/>For<text:s/>we<text:s/>are<text:s/>not<text:s/>so<text:s/>with<text:s/>us,<text:s/>for<text:s/>a<text:s/>festival<text:s/>came<text:s/>upon<text:s/>us.<text:s/>What<text:s/>is<text:s/>silver<text:s/>and<text:s/>gold<text:s/>for<text:s/>us,<text:s/>or<text:s/>all<text:s/>the<text:s/>statues<text:s/>of<text:s/>human<text:s/>make?<text:s/>They<text:s/>have<text:s/>mouths<text:s/>but<text:s/>don’t<text:s/>drink,<text:s/>tongues<text:s/>but<text:s/>don’t<text:s/>taste.<text:s/>Teeth<text:s/>but<text:s/>don’t<text:s/>bite,<text:s/>food<text:s/>but<text:s/>don’t<text:s/>swallow<text:s/>it<text:s/>in<text:s/>their<text:s/>throats.<text:s/>Rejoice<text:s/>and<text:s/>eat,<text:s/>friends,<text:s/>for<text:s/>it<text:s/>is<text:s/>the<text:s/>time<text:s/>of<text:s/>eating!<text:s/>Drink<text:s/>and<text:s/>get<text:s/>intoxicated,<text:s/>beloveds,<text:s/>for<text:s/>it<text:s/>is<text:s/>the<text:s/>day<text:s/>of<text:s/>Purim!<text:s/></text:span></text:p>
          </table:table-cell>
        </table:table-row>
        <table:table-row table:style-name="Row49">
          <table:table-cell table:style-name="Cell97">
            <text:p text:style-name="P101"><text:span text:style-name="T101_1">מָה־אָשִׁ֥יב<text:s/>לַיָּ֑יִן<text:s/>כׇּֽל־תַּגְמוּל֥וֹהִי<text:s/>עָלָֽי׃<text:s/>כּוֹס־יְשׁוּע֥וֹת<text:s/>אֶשָּׂ֑א<text:s/>בְּע֑וֹד<text:s/>נְשָׁמָ֣ה<text:s/>בְּאַפִּֽי׃<text:s/>נְ֭דָרַי<text:s/>לַיַּ֣יִן<text:s/>אֲשַׁלֵּ֑ם<text:s/>נֶגְדָה־נָּ֗֝א<text:s/>לְכׇל־שׁוֹתָֽיו׃<text:s/>בְּחַצְר֤וֹת<text:s/>׀<text:s/>בֵּ֤ית<text:s/>הַיָּ֗יִן<text:s/>עֵ֮רֶב־וָבֹ֤קֶר<text:s/>וְצׇהֳרָ֗יִם<text:s/>הַֽלְלוּ־יָֽיִן׃</text:span><text:span text:style-name="T101_2"><text:s/></text:span></text:p>
          </table:table-cell>
          <table:table-cell table:style-name="Cell98">
            <text:p text:style-name="P102"><text:span text:style-name="T102_1">How<text:s/>could<text:s/>I<text:s/>pay<text:s/>back<text:s/>wine<text:s/>for<text:s/>all<text:s/>it<text:s/>has<text:s/>done<text:s/>for<text:s/>me?<text:s/>I<text:s/>lift<text:s/>the<text:s/>cup<text:s/>of<text:s/>salvation<text:s/>while<text:s/>my<text:s/>breath<text:s/>is<text:s/>in<text:s/>my<text:s/>nose.<text:s/>My<text:s/>vows<text:s/>to<text:s/>wine<text:s/>I<text:s/>will<text:s/>fulfill,<text:s/>facing,<text:s/>pray,<text:s/>all<text:s/>who<text:s/>drink<text:s/>it.<text:s/>In<text:s/>the<text:s/>courts<text:s/>of<text:s/>the<text:s/>wine<text:s/>house,<text:s/>evening<text:s/>and<text:s/>morning<text:s/>and<text:s/>afternoon,<text:s/>praise<text:s/>the<text:s/>wine!<text:s/></text:span></text:p>
          </table:table-cell>
        </table:table-row>
        <table:table-row table:style-name="Row50">
          <table:table-cell table:style-name="Cell99">
            <text:p text:style-name="P103"><text:span text:style-name="T103_1">אין<text:s/>גומרים<text:s/>את<text:s/>ההלל<text:s/>בפורים<text:s/>משום<text:s/>מעשי<text:s/>ידי<text:s/>טובעים<text:s/>ביין<text:s/>ואתם<text:s/>אומרים<text:s/>שירה</text:span><text:span text:style-name="T103_2">.</text:span></text:p>
          </table:table-cell>
          <table:table-cell table:style-name="Cell100">
            <text:p text:style-name="P104"><text:span text:style-name="T104_1">We<text:s/>do<text:s/>not<text:s/>finish<text:s/>Hallel<text:s/>on<text:s/>Purim,<text:s/>on<text:s/>account<text:s/>of<text:s/>the<text:s/>actions<text:s/>of<text:s/>those<text:s/>drowning<text:s/>in<text:s/>wine.<text:s/>But<text:s/>you<text:s/>can<text:s/>sing!</text:span></text:p>
          </table:table-cell>
        </table:table-row>
        <table:table-row table:style-name="Row51">
          <table:table-cell table:style-name="Cell101">
            <text:p text:style-name="P105"><text:span text:style-name="T105_1">האורחים<text:s/>מגביהים<text:s/>כוס<text:s/>ואומרים</text:span><text:span text:style-name="T105_2"><text:s/>הַֽלְל֣וּ<text:s/>אֶת־הַ֭יַּֽיִן<text:s/>כׇּל־שֹׁתִ֑ים<text:s/>שַׁ֝בְּח֗וּהוּ<text:s/>כׇּל־הַסּוֹבְאִֽים׃<text:s/>כִּ֥י<text:s/>גָּ֮בַ֥ר<text:s/>׀<text:s/>טוּב֗וֹ<text:s/>עַ֥ל<text:s/>כׇּל־הַמַּשְׁקִ֗ים<text:s/>הַלְלֽוּהוּ׃<text:s/> <text:s/>לְשָׁנָה<text:s/>הַבָּאָה<text:s/>נִשְׁתֶּה<text:s/>בְּכִפְלָֽיִם</text:span><text:span text:style-name="T105_3">!<text:s/></text:span></text:p>
          </table:table-cell>
          <table:table-cell table:style-name="Cell102">
            <text:p text:style-name="P106"><text:span text:style-name="T106_1">The<text:s/>guests<text:s/>lift<text:s/>a<text:s/>cup<text:s/>and<text:s/>say:</text:span><text:span text:style-name="T106_2"><text:s/>Praise<text:s/>wine,<text:s/>all<text:s/>drinkers;<text:s/>laud<text:s/>it,<text:s/>all<text:s/>gluttons!<text:s/>For<text:s/>its<text:s/>greatness<text:s/>is<text:s/>more<text:s/>than<text:s/>all<text:s/>beverages;<text:s/>praise<text:s/>it!<text:s/> <text:s/></text:span><text:span text:style-name="T106_3">Next<text:s/>year<text:s/>we’ll<text:s/>drink<text:s/>twice<text:s/>as<text:s/>much!</text:span></text:p>
          </table:table-cell>
        </table:table-row>
        <table:table-row table:style-name="Row52">
          <table:table-cell table:style-name="Cell103">
            <text:p text:style-name="P107"><text:span text:style-name="T107_1">אין<text:s/>אומרים<text:s/>ברכה<text:s/>אחרונה<text:s/>על<text:s/>היין<text:s/>בפורים,<text:s/>כי<text:s/>נשתה<text:s/>עוד!<text:s/>חָסַל<text:s/>סִדּוּר<text:s/>פּוּרִים<text:s/>כְּהִלְכָתוֹ<text:s/>כְּכׇל־מִשְׁפָּטוֹ<text:s/>וְחֻקָּתוֹ<text:s/>כַּאֲשֶׁר<text:s/>זָכִֽינוּ<text:s/>לִשְׁתּוֹת<text:s/>בְּרֵאשִׁיתוֹ<text:s/>כֵּן<text:s/>נִזְכֶּה<text:s/>לִשְׁתּוֹת<text:s/>בְּאַחֲרִיתוֹ.<text:s/>בֵּין<text:s/>אָרוּר<text:s/>הָמָן<text:s/>לְבָרוּךְ<text:s/>מׇרְדֳּכַי<text:s/>לֹא־יָדַֽעְנוּ<text:s/>וְשֵׁם<text:s/>חַרְבוֹנָה<text:s/>לַטּוֹב<text:s/>זָכַֽרְנוּ<text:s/>לָכֵן<text:s/>עָשִֽׂינוּ<text:s/>כַּאֲשֶׁר<text:s/>נִצְטַוֵּֽינוּ<text:s/>הִנֵּה<text:s/>שִׁכַּֽרְנוּ<text:s/>אוֹתָֽנוּ<text:s/>וּפְעֻלָּתֵֽנוּ<text:s/>נִכְרַת<text:s/>עַל־פָּנֵֽינוּ׃</text:span><text:span text:style-name="T107_2"><text:s/></text:span></text:p>
          </table:table-cell>
          <table:table-cell table:style-name="Cell104">
            <text:p text:style-name="P108"><text:span text:style-name="T108_1">We<text:s/>do<text:s/>not<text:s/>say<text:s/>the<text:s/>blessing<text:s/>after<text:s/>wine<text:s/>on<text:s/>Purim,<text:s/>since<text:s/>we’ll<text:s/>be<text:s/>drinking<text:s/>more.<text:s/>The<text:s/>order<text:s/>of<text:s/>Purim<text:s/>is<text:s/>done,<text:s/>by<text:s/>all<text:s/>its<text:s/>norms,<text:s/>All<text:s/>its<text:s/>rulings<text:s/>and<text:s/>laws.<text:s/>As<text:s/>we<text:s/>have<text:s/>merited<text:s/>to<text:s/>drink<text:s/>prior,<text:s/>So<text:s/>way<text:s/>me<text:s/>merit<text:s/>to<text:s/>drink<text:s/>later.<text:s/>“Cursed<text:s/>is<text:s/>Haman”<text:s/>from<text:s/>“blessed<text:s/>is<text:s/>Mordechai”<text:s/>we<text:s/>don’t<text:s/>know,<text:s/>And<text:s/>the<text:s/>name<text:s/>of<text:s/>Harvona<text:s/>we<text:s/>have<text:s/>remembered<text:s/>for<text:s/>good.<text:s/>Thus<text:s/>we<text:s/>have<text:s/>done<text:s/>as<text:s/>we<text:s/>have<text:s/>commanded,<text:s/>Behold,<text:s/>we<text:s/>are<text:s/>intoxicated,<text:s/>us<text:s/>and<text:s/>our<text:s/>acts<text:s/>are<text:s/>cut<text:s/>off-on<text:s/>our<text:s/>face!<text:s/></text:span></text:p>
          </table:table-cell>
        </table:table-row>
        <table:table-row table:style-name="Row53">
          <table:table-cell table:style-name="Cell105">
            <text:p text:style-name="P109"><text:span text:style-name="T109_1">הקוראים<text:s/>מקיפים<text:s/>אחד<text:s/>מביניהם<text:s/>ורוקדים<text:s/>סביבו<text:s/>ושוררים</text:span><text:span text:style-name="T109_2">:</text:span></text:p>
          </table:table-cell>
          <table:table-cell table:style-name="Cell106">
            <text:p text:style-name="P110"><text:span text:style-name="T110_1">The<text:s/>readers<text:s/>surround<text:s/>one<text:s/>person<text:s/>and<text:s/>dance<text:s/>around<text:s/>him<text:s/>and<text:s/>sing:</text:span></text:p>
          </table:table-cell>
        </table:table-row>
        <table:table-row table:style-name="Row54">
          <table:table-cell table:style-name="Cell107">
            <text:p text:style-name="P111"><text:span text:style-name="T111_1">אַ</text:span><text:span text:style-name="T111_2">כְלָן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11_3"><text:s/></text:span></text:p>
          </table:table-cell>
          <table:table-cell table:style-name="Cell108">
            <text:p text:style-name="P112"><text:span text:style-name="T112_1">Eater<text:s/>he,<text:s/></text:span><text:span text:style-name="T112_2"> </text:span><text:span text:style-name="T112_3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55">
          <table:table-cell table:style-name="Cell109">
            <text:p text:style-name="P113"><text:span text:style-name="T113_1">בַּ</text:span><text:span text:style-name="T113_2">לְעָן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13_3"><text:s/></text:span></text:p>
          </table:table-cell>
          <table:table-cell table:style-name="Cell110">
            <text:p text:style-name="P114"><text:span text:style-name="T114_1">Swallower<text:s/>he,<text:s/></text:span><text:span text:style-name="T114_2"> </text:span><text:span text:style-name="T114_3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56">
          <table:table-cell table:style-name="Cell111">
            <text:p text:style-name="P115"><text:span text:style-name="T115_1">גַּ</text:span><text:span text:style-name="T115_2">רְגְרָן<text:s/>הוּא<text:s/></text:span><text:span text:style-name="T115_3">דַּ</text:span><text:span text:style-name="T115_4">לְגָן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15_5"><text:s/></text:span></text:p>
          </table:table-cell>
          <table:table-cell table:style-name="Cell112">
            <text:p text:style-name="P116"><text:span text:style-name="T116_1">Guzzler<text:s/>he,<text:s/></text:span><text:span text:style-name="T116_2"> </text:span><text:span text:style-name="T116_3"><text:s/>jumper<text:s/>he,<text:s/></text:span><text:span text:style-name="T116_4"> </text:span><text:span text:style-name="T116_5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57">
          <table:table-cell table:style-name="Cell113">
            <text:p text:style-name="P117"><text:span text:style-name="T117_1">הַ</text:span><text:span text:style-name="T117_2">תְלָן<text:s/>הוּא<text:s/></text:span><text:span text:style-name="T117_3">וַ</text:span><text:span text:style-name="T117_4">תְרָן<text:s/>הוּא<text:s/></text:span><text:span text:style-name="T117_5">ז</text:span><text:span text:style-name="T117_6">וֹלֵל<text:s/>הוּא<text:s/></text:span><text:span text:style-name="T117_7">חַ</text:span><text:span text:style-name="T117_8">מְרָן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17_9"><text:s/></text:span></text:p>
          </table:table-cell>
          <table:table-cell table:style-name="Cell114">
            <text:p text:style-name="P118"><text:span text:style-name="T118_1">Kvetcher<text:s/>he,<text:s/></text:span><text:span text:style-name="T118_2"> </text:span><text:span text:style-name="T118_3"><text:s/>enabler<text:s/>he,<text:s/></text:span><text:span text:style-name="T118_4"> </text:span><text:span text:style-name="T118_5"><text:s/>gorger<text:s/>he,<text:s/></text:span><text:span text:style-name="T118_6"> </text:span><text:span text:style-name="T118_7"><text:s/>wino<text:s/>he,<text:s/></text:span><text:span text:style-name="T118_8"> </text:span><text:span text:style-name="T118_9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58">
          <table:table-cell table:style-name="Cell115">
            <text:p text:style-name="P119"><text:span text:style-name="T119_1">טַ</text:span><text:span text:style-name="T119_2">לְיָן<text:s/>הוּא<text:s/></text:span><text:span text:style-name="T119_3">יַ</text:span><text:span text:style-name="T119_4">קְבָן<text:s/>הוּא<text:s/></text:span><text:span text:style-name="T119_5">כּ</text:span><text:span text:style-name="T119_6">וֹרֵם<text:s/>הוּא<text:s/></text:span><text:span text:style-name="T119_7">לֵ</text:span><text:span text:style-name="T119_8">ץ<text:s/>הוּא<text:s/></text:span><text:span text:style-name="T119_9">מַ</text:span><text:span text:style-name="T119_10">זְגָּן<text:s/>הוא<text:s/></text:span><text:span text:style-name="T119_11">נָ</text:span><text:span text:style-name="T119_12">דִיב<text:s/>הוּא<text:s/></text:span><text:span text:style-name="T119_13">ס</text:span><text:span text:style-name="T119_14">וֹבֵא<text:s/>הוּא<text:s/></text:span><text:span text:style-name="T119_15">עָ</text:span><text:span text:style-name="T119_16">שִׁיר<text:s/>הוּא<text:s/></text:span><text:span text:style-name="T119_17">פַּ</text:span><text:span text:style-name="T119_18">זְרָן<text:s/>הוּא<text:s/></text:span><text:span text:style-name="T119_19">צַ</text:span><text:span text:style-name="T119_20">חֲקָן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19_21"><text:s/></text:span></text:p>
          </table:table-cell>
          <table:table-cell table:style-name="Cell116">
            <text:p text:style-name="P120"><text:span text:style-name="T120_1">Sheeple<text:s/>he,<text:s/></text:span><text:span text:style-name="T120_2"> </text:span><text:span text:style-name="T120_3"><text:s/>winepresser<text:s/>he,<text:s/></text:span><text:span text:style-name="T120_4"> </text:span><text:span text:style-name="T120_5"><text:s/>vineyard<text:s/>keeper<text:s/>he,<text:s/></text:span><text:span text:style-name="T120_6"> </text:span><text:span text:style-name="T120_7"><text:s/>clown<text:s/>he,<text:s/></text:span><text:span text:style-name="T120_8"> </text:span><text:span text:style-name="T120_9"><text:s/>mixologist<text:s/>he,<text:s/></text:span><text:span text:style-name="T120_10"> </text:span><text:span text:style-name="T120_11"><text:s/>generous<text:s/>he,<text:s/></text:span><text:span text:style-name="T120_12"> </text:span><text:span text:style-name="T120_13"><text:s/>glutton<text:s/>he,<text:s/></text:span><text:span text:style-name="T120_14"> </text:span><text:span text:style-name="T120_15"><text:s/>rich<text:s/>he,<text:s/></text:span><text:span text:style-name="T120_16"> </text:span><text:span text:style-name="T120_17"><text:s/>spendthrift<text:s/>he,<text:s/></text:span><text:span text:style-name="T120_18"> </text:span><text:span text:style-name="T120_19"><text:s/>jokester<text:s/>he,<text:s/></text:span><text:span text:style-name="T120_20"> </text:span><text:span text:style-name="T120_21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59">
          <table:table-cell table:style-name="Cell117">
            <text:p text:style-name="P121"><text:span text:style-name="T121_1">קָ</text:span><text:span text:style-name="T121_2">צִין<text:s/>הוּא<text:s/></text:span><text:span text:style-name="T121_3">רַ</text:span><text:span text:style-name="T121_4">קְדָּן<text:s/>הוּא<text:s/></text:span><text:span text:style-name="T121_5">שַׁ</text:span><text:span text:style-name="T121_6">כְרָן<text:s/>הוּא<text:s/></text:span><text:span text:style-name="T121_7">תָּ</text:span><text:span text:style-name="T121_8">קִּיף<text:s/>הוּא<text:s/>יְמַלֵּא<text:s/>כְרֵישׂוֹ<text:s/>בְּקָרוֹב<text:s/>בִּמְהֵרָה<text:s/>בִּמְהֵרָה<text:s/>בְּפָנֵינוּ<text:s/>בְּקָרוֹב<text:s/>אֱכוֹל<text:s/>וּשְׁתֵה<text:s/>מַלֵּא<text:s/>כְרֵישְׂךָ<text:s/>בְּקָרוֹב׃</text:span><text:span text:style-name="T121_9"><text:s/></text:span></text:p>
          </table:table-cell>
          <table:table-cell table:style-name="Cell118">
            <text:p text:style-name="P122"><text:span text:style-name="T122_1">Captain<text:s/>he,<text:s/></text:span><text:span text:style-name="T122_2"> </text:span><text:span text:style-name="T122_3"><text:s/>dancer<text:s/>he,<text:s/></text:span><text:span text:style-name="T122_4"> </text:span><text:span text:style-name="T122_5"><text:s/>drunk<text:s/>he,<text:s/></text:span><text:span text:style-name="T122_6"> </text:span><text:span text:style-name="T122_7"><text:s/>mighty<text:s/>he,<text:s/></text:span><text:span text:style-name="T122_8"> </text:span><text:span text:style-name="T122_9"><text:s/>fill<text:s/>his<text:s/>gullet<text:s/>quickly,<text:s/>speedily,<text:s/>speedily,<text:s/>in<text:s/>our<text:s/>mouths,<text:s/>quickly,<text:s/>eat<text:s/>and<text:s/>drink,<text:s/>fill<text:s/>your<text:s/>gullet<text:s/>quickly!<text:s/></text:span></text:p>
          </table:table-cell>
        </table:table-row>
        <table:table-row table:style-name="Row60">
          <table:table-cell table:style-name="Cell119">
            <text:p text:style-name="P123"><text:span text:style-name="T123_1">אֶחָד<text:s/>מִי<text:s/>יוֹדֵֽעַ?<text:s/>אֶחָד<text:s/>אֲנִי<text:s/>יוֹדֵֽעַ!<text:s/>אֶחָד<text:s/>הוּא<text:s/>הַיַּֽיִן<text:s/>הַמְשַׂמֵּֽחַ<text:s/>אֱלֹהִים<text:s/>וַאֲנָשִׁים<text:s/>בְּשָׁמַֽיִם<text:s/>וּבָאָֽרֶץ׃</text:span><text:span text:style-name="T123_2"><text:s/></text:span></text:p>
          </table:table-cell>
          <table:table-cell table:style-name="Cell120">
            <text:p text:style-name="P124"><text:span text:style-name="T124_1">Who<text:s/>knows<text:s/>one?<text:s/>I<text:s/>know<text:s/>one!<text:s/>One<text:s/>is<text:s/>the<text:s/>wine<text:s/>that<text:s/>makes<text:s/></text:span><text:span text:style-name="T124_2">God</text:span><text:span text:style-name="T124_3"><text:s/>in<text:s/>heaven<text:s/>and<text:s/>people<text:s/>on<text:s/>earth<text:s/>rejoice.<text:s/></text:span></text:p>
          </table:table-cell>
        </table:table-row>
        <table:table-row table:style-name="Row61">
          <table:table-cell table:style-name="Cell121">
            <text:p text:style-name="P125"><text:span text:style-name="T125_1">שְׁנַֽיִם<text:s/>מִי<text:s/>יוֹדֵֽעַ?<text:s/>שְׁנַֽיִם<text:s/>אֲנִי<text:s/>יוֹדֵֽעַ!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25_2"><text:s/></text:span></text:p>
          </table:table-cell>
          <table:table-cell table:style-name="Cell122">
            <text:p text:style-name="P126"><text:span text:style-name="T126_1">Who<text:s/>knows<text:s/>two?<text:s/>I<text:s/>know<text:s/>two!<text:s/>Two<text:s/>are<text:s/>the<text:s/>days<text:s/>of<text:s/>Purim.<text:s/>One<text:s/>is<text:s/>the<text:s/>wine<text:s/>that<text:s/>makes<text:s/></text:span><text:span text:style-name="T126_2">God</text:span><text:span text:style-name="T126_3"><text:s/>in<text:s/>heaven<text:s/>and<text:s/>people<text:s/>on<text:s/>earth<text:s/>rejoice.<text:s/></text:span></text:p>
          </table:table-cell>
        </table:table-row>
        <table:table-row table:style-name="Row62">
          <table:table-cell table:style-name="Cell123">
            <text:p text:style-name="P127"><text:span text:style-name="T127_1">שְׁלֹשָׁה<text:s/>מִי<text:s/>יוֹדֵֽעַ?<text:s/>שְׁלֹשָׁה<text:s/>אֲנִי<text:s/>יוֹדֵֽעַ!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27_2"><text:s/></text:span></text:p>
          </table:table-cell>
          <table:table-cell table:style-name="Cell124">
            <text:p text:style-name="P128"><text:span text:style-name="T128_1">Who<text:s/>knows<text:s/>three?<text:s/>I<text:s/>know<text:s/>three!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28_2">God</text:span><text:span text:style-name="T128_3"><text:s/>in<text:s/>heaven<text:s/>and<text:s/>people<text:s/>on<text:s/>earth<text:s/>rejoice.<text:s/></text:span></text:p>
          </table:table-cell>
        </table:table-row>
        <table:table-row table:style-name="Row63">
          <table:table-cell table:style-name="Cell125">
            <text:p text:style-name="P129"><text:span text:style-name="T129_1">אַרְבָּעָה<text:s/>מִי<text:s/>יוֹדֵֽעַ?<text:s/>אַרְבָּעָה<text:s/>אֲנִי<text:s/>יוֹדֵֽעַ!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29_2"><text:s/></text:span></text:p>
          </table:table-cell>
          <table:table-cell table:style-name="Cell126">
            <text:p text:style-name="P130"><text:span text:style-name="T130_1">Who<text:s/>knows<text:s/>four?<text:s/>I<text:s/>know<text:s/>four!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30_2">God</text:span><text:span text:style-name="T130_3"><text:s/>in<text:s/>heaven<text:s/>and<text:s/>people<text:s/>on<text:s/>earth<text:s/>rejoice.<text:s/></text:span></text:p>
          </table:table-cell>
        </table:table-row>
        <table:table-row table:style-name="Row64">
          <table:table-cell table:style-name="Cell127">
            <text:p text:style-name="P131"><text:span text:style-name="T131_1">חֲמִשָּׁה<text:s/>מִי<text:s/>יוֹדֵֽעַ?<text:s/>חֲמִשָּׁה<text:s/>אֲנִי<text:s/>יוֹדֵֽעַ!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31_2"><text:s/></text:span></text:p>
          </table:table-cell>
          <table:table-cell table:style-name="Cell128">
            <text:p text:style-name="P132"><text:span text:style-name="T132_1">Who<text:s/>knows<text:s/>five?<text:s/>I<text:s/>know<text:s/>five!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32_2">God</text:span><text:span text:style-name="T132_3"><text:s/>in<text:s/>heaven<text:s/>and<text:s/>people<text:s/>on<text:s/>earth<text:s/>rejoice.<text:s/></text:span></text:p>
          </table:table-cell>
        </table:table-row>
        <table:table-row table:style-name="Row65">
          <table:table-cell table:style-name="Cell129">
            <text:p text:style-name="P133"><text:span text:style-name="T133_1">שִׁשָּׁה<text:s/>מִי<text:s/>יוֹדֵֽעַ?<text:s/>שִׁשָּׁה<text:s/>אֲנִי<text:s/>יוֹדֵֽעַ!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33_2"><text:s/></text:span></text:p>
          </table:table-cell>
          <table:table-cell table:style-name="Cell130">
            <text:p text:style-name="P134"><text:span text:style-name="T134_1">Who<text:s/>knows<text:s/>six?<text:s/>I<text:s/>know<text:s/>six!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34_2">God</text:span><text:span text:style-name="T134_3"><text:s/>in<text:s/>heaven<text:s/>and<text:s/>people<text:s/>on<text:s/>earth<text:s/>rejoice.<text:s/></text:span></text:p>
          </table:table-cell>
        </table:table-row>
        <table:table-row table:style-name="Row66">
          <table:table-cell table:style-name="Cell131">
            <text:p text:style-name="P135"><text:span text:style-name="T135_1">שִׁבְעָה<text:s/>מִי<text:s/>יוֹדֵֽעַ?<text:s/>שִׁבְעָה<text:s/>אֲנִי<text:s/>יוֹדֵֽעַ!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35_2"><text:s/></text:span></text:p>
          </table:table-cell>
          <table:table-cell table:style-name="Cell132">
            <text:p text:style-name="P136"><text:span text:style-name="T136_1">Who<text:s/>knows<text:s/>seven?<text:s/>I<text:s/>know<text:s/>seven!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36_2">God</text:span><text:span text:style-name="T136_3"><text:s/>in<text:s/>heaven<text:s/>and<text:s/>people<text:s/>on<text:s/>earth<text:s/>rejoice.<text:s/></text:span></text:p>
          </table:table-cell>
        </table:table-row>
        <table:table-row table:style-name="Row67">
          <table:table-cell table:style-name="Cell133">
            <text:p text:style-name="P137"><text:span text:style-name="T137_1">שְׁמוֹנָה<text:s/>מִי<text:s/>יוֹדֵֽעַ?<text:s/>שְׁמוֹנָה<text:s/>אֲנִי<text:s/>יוֹדֵֽעַ!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37_2"><text:s/></text:span></text:p>
          </table:table-cell>
          <table:table-cell table:style-name="Cell134">
            <text:p text:style-name="P138"><text:span text:style-name="T138_1">Who<text:s/>knows<text:s/>eight?<text:s/>I<text:s/>know<text:s/>eight!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38_2">God</text:span><text:span text:style-name="T138_3"><text:s/>in<text:s/>heaven<text:s/>and<text:s/>people<text:s/>on<text:s/>earth<text:s/>rejoice.<text:s/></text:span></text:p>
          </table:table-cell>
        </table:table-row>
        <table:table-row table:style-name="Row68">
          <table:table-cell table:style-name="Cell135">
            <text:p text:style-name="P139"><text:span text:style-name="T139_1">תִּשְׁעָה<text:s/>מִי<text:s/>יוֹדֵֽעַ?<text:s/>תִּשְׁעָה<text:s/>אֲנִי<text:s/>יוֹדֵֽעַ!<text:s/>תִּשְׁעָה<text:s/>יְמֵי<text:s/>הֶחָג,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39_2"><text:s/></text:span></text:p>
          </table:table-cell>
          <table:table-cell table:style-name="Cell136">
            <text:p text:style-name="P140"><text:span text:style-name="T140_1">Who<text:s/>knows<text:s/>nine?<text:s/>I<text:s/>know<text:s/>nine!<text:s/>Nine<text:s/>are<text:s/>the<text:s/>days<text:s/>of<text:s/>Sukkot.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40_2">God</text:span><text:span text:style-name="T140_3"><text:s/>in<text:s/>heaven<text:s/>and<text:s/>people<text:s/>on<text:s/>earth<text:s/>rejoice.<text:s/></text:span></text:p>
          </table:table-cell>
        </table:table-row>
        <table:table-row table:style-name="Row69">
          <table:table-cell table:style-name="Cell137">
            <text:p text:style-name="P141"><text:span text:style-name="T141_1">עֲשָׂרָה<text:s/>מִי<text:s/>יוֹדֵֽעַ?<text:s/>עֲשָׂרָה<text:s/>אֲנִי<text:s/>יוֹדֵֽעַ!<text:s/>עֲשֶֽׂרֶת<text:s/>בְּנֵי<text:s/>הָמָן,<text:s/>תִּשְׁעָה<text:s/>יְמֵי<text:s/>הֶחָג,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41_2"><text:s/></text:span></text:p>
          </table:table-cell>
          <table:table-cell table:style-name="Cell138">
            <text:p text:style-name="P142"><text:span text:style-name="T142_1">Who<text:s/>knows<text:s/>ten?<text:s/>I<text:s/>know<text:s/>ten!<text:s/>Ten<text:s/>are<text:s/>the<text:s/>sons<text:s/>of<text:s/>Haman.<text:s/>Nine<text:s/>are<text:s/>the<text:s/>days<text:s/>of<text:s/>Sukkot.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42_2">God</text:span><text:span text:style-name="T142_3"><text:s/>in<text:s/>heaven<text:s/>and<text:s/>people<text:s/>on<text:s/>earth<text:s/>rejoice.<text:s/></text:span></text:p>
          </table:table-cell>
        </table:table-row>
        <table:table-row table:style-name="Row70">
          <table:table-cell table:style-name="Cell139">
            <text:p text:style-name="P143"><text:span text:style-name="T143_1">אַחַד<text:s/>עָשָׂר<text:s/>מִי<text:s/>יוֹדֵֽעַ?<text:s/>אַחַד<text:s/>עָשָׂר<text:s/>אֲנִי<text:s/>יוֹדֵֽעַ!<text:s/>עַשְׁתֵּי<text:s/>עָשָׂר<text:s/>יְרִיעוֹת,<text:s/>עֲשֶֽׂרֶת<text:s/>בְּנֵי<text:s/>הָמָן,<text:s/>תִּשְׁעָה<text:s/>יְמֵי<text:s/>הֶחָג,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43_2"><text:s/></text:span></text:p>
          </table:table-cell>
          <table:table-cell table:style-name="Cell140">
            <text:p text:style-name="P144"><text:span text:style-name="T144_1">Who<text:s/>knows<text:s/>eleven?<text:s/>I<text:s/>know<text:s/>eleven!<text:s/>Eleven<text:s/>are<text:s/>the<text:s/>curtains<text:s/>of<text:s/>the<text:s/>Tabernacle.<text:s/>Ten<text:s/>are<text:s/>the<text:s/>sons<text:s/>of<text:s/>Haman.<text:s/>Nine<text:s/>are<text:s/>the<text:s/>days<text:s/>of<text:s/>Sukkot.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44_2">God</text:span><text:span text:style-name="T144_3"><text:s/>in<text:s/>heaven<text:s/>and<text:s/>people<text:s/>on<text:s/>earth<text:s/>rejoice.<text:s/></text:span></text:p>
          </table:table-cell>
        </table:table-row>
        <table:table-row table:style-name="Row71">
          <table:table-cell table:style-name="Cell141">
            <text:p text:style-name="P145"><text:span text:style-name="T145_1">שְׁנֵים<text:s/>עָשָׂר<text:s/>מִי<text:s/>יוֹדֵֽעַ?<text:s/>שְׁנֵים<text:s/>עָשָׂר<text:s/>אֲנִי<text:s/>יוֹדֵֽעַ!<text:s/>שְׁתֵּים<text:s/>עֶשְׂרֵה<text:s/>עֵינֹת<text:s/>מַֽיִם,<text:s/>עַשְׁתֵּי<text:s/>עָשָׂר<text:s/>יְרִיעוֹת,<text:s/>עֲשֶֽׂרֶת<text:s/>בְּנֵי<text:s/>הָמָן,<text:s/>תִּשְׁעָה<text:s/>יְמֵי<text:s/>הֶחָג,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45_2"><text:s/></text:span></text:p>
          </table:table-cell>
          <table:table-cell table:style-name="Cell142">
            <text:p text:style-name="P146"><text:span text:style-name="T146_1">Who<text:s/>knows<text:s/>twelve?<text:s/>I<text:s/>know<text:s/>twelve!<text:s/>Twelve<text:s/>are<text:s/>the<text:s/>springs<text:s/>of<text:s/>water.<text:s/>Eleven<text:s/>are<text:s/>the<text:s/>curtains<text:s/>of<text:s/>the<text:s/>Tabernacle.<text:s/>Ten<text:s/>are<text:s/>the<text:s/>sons<text:s/>of<text:s/>Haman.<text:s/>Nine<text:s/>are<text:s/>the<text:s/>days<text:s/>of<text:s/>Sukkot.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46_2">God</text:span><text:span text:style-name="T146_3"><text:s/>in<text:s/>heaven<text:s/>and<text:s/>people<text:s/>on<text:s/>earth<text:s/>rejoice.<text:s/></text:span></text:p>
          </table:table-cell>
        </table:table-row>
        <table:table-row table:style-name="Row72">
          <table:table-cell table:style-name="Cell143">
            <text:p text:style-name="P147"><text:span text:style-name="T147_1">שְׁלֹשָׁה<text:s/>עָשָׂר<text:s/>מִי<text:s/>יוֹדֵֽעַ?<text:s/>שְׁלֹשָׁה<text:s/>עָשָׂר<text:s/>אֲנִי<text:s/>יוֹדֵֽעַ!<text:s/>שְׁלֹשָׁה<text:s/>עֶשְׂרֵה<text:s/>פָּרֵי<text:s/>הֶחָג,<text:s/>שְׁתֵּים<text:s/>עֶשְׂרֵה<text:s/>עֵינֹת<text:s/>מַֽיִם,<text:s/>עַשְׁתֵּי<text:s/>עָשָׂר<text:s/>יְרִיעוֹת,<text:s/>עֲשֶֽׂרֶת<text:s/>בְּנֵי<text:s/>הָמָן,<text:s/>תִּשְׁעָה<text:s/>יְמֵי<text:s/>הֶחָג,<text:s/>שְׁמוֹנָה<text:s/>יְמֵי<text:s/>חֲנֻכָּה,<text:s/>שִׁבְעָה<text:s/>יְמֵי<text:s/>מִשְׁתֶּה,<text:s/>שִׁשָּׁה<text:s/>קָנֵי<text:s/>מְנוֹרָה,<text:s/>חֲמִשָּׁה<text:s/>חוּשִׁים,<text:s/>אַרְבַּע<text:s/>כּוֹסוֹת<text:s/>בַּפֶּֽסַח,<text:s/>שָׁלוֹשׁ<text:s/>סְעוּדוֹת<text:s/>בְּשַׁבָּת,<text:s/>שְׁנֵי<text:s/>יְמֵי<text:s/>פּוּרִים,<text:s/>אֶחָד<text:s/>הוּא<text:s/>הַיַּֽיִן<text:s/>הַמְשַׂמֵּֽחַ<text:s/>אֱלֹהִים<text:s/>וַאֲנָשִׁים<text:s/>בְּשָׁמַֽיִם<text:s/>וּבָאָֽרֶץ׃</text:span><text:span text:style-name="T147_2"><text:s/></text:span></text:p>
          </table:table-cell>
          <table:table-cell table:style-name="Cell144">
            <text:p text:style-name="P148"><text:span text:style-name="T148_1">Who<text:s/>knows<text:s/>thirteen?<text:s/>I<text:s/>know<text:s/>thirteen!<text:s/>Thirteen<text:s/>are<text:s/>the<text:s/>bulls<text:s/>offered<text:s/>on<text:s/>the<text:s/>first<text:s/>day<text:s/>of<text:s/>Sukkot.<text:s/>Twelve<text:s/>are<text:s/>the<text:s/>springs<text:s/>of<text:s/>water.<text:s/>Eleven<text:s/>are<text:s/>the<text:s/>curtains<text:s/>of<text:s/>the<text:s/>Tabernacle.<text:s/>Ten<text:s/>are<text:s/>the<text:s/>sons<text:s/>of<text:s/>Haman.<text:s/>Nine<text:s/>are<text:s/>the<text:s/>days<text:s/>of<text:s/>Sukkot.<text:s/>Eight<text:s/>are<text:s/>the<text:s/>days<text:s/>of<text:s/>Ḥanukkah.<text:s/>Seven<text:s/>are<text:s/>the<text:s/>days<text:s/>of<text:s/>wedding-feasts.<text:s/>Six<text:s/>are<text:s/>the<text:s/>branches<text:s/>of<text:s/>the<text:s/>menorah.<text:s/>Five<text:s/>are<text:s/>the<text:s/>senses.<text:s/>Four<text:s/>are<text:s/>the<text:s/>cups<text:s/>of<text:s/>wine<text:s/>on<text:s/>Pesaḥ.<text:s/>Three<text:s/>are<text:s/>the<text:s/>meals<text:s/>of<text:s/>Shabbat.<text:s/>Two<text:s/>are<text:s/>the<text:s/>days<text:s/>of<text:s/>Purim.<text:s/>One<text:s/>is<text:s/>the<text:s/>wine<text:s/>that<text:s/>makes<text:s/></text:span><text:span text:style-name="T148_2">God</text:span><text:span text:style-name="T148_3"><text:s/>in<text:s/>heaven<text:s/>and<text:s/>people<text:s/>on<text:s/>earth<text:s/>rejoice.<text:s/></text:span></text:p>
          </table:table-cell>
        </table:table-row>
        <table:table-row table:style-name="Row73">
          <table:table-cell table:style-name="Cell145">
            <text:p text:style-name="P149"><text:span text:style-name="T149_1">חַד<text:s/>גַדְיָא,<text:s/>חַד<text:s/>גַדְיָא<text:s/>דְּזַבִּין<text:s/>אַבָּא<text:s/>בִּתְרֵי<text:s/>זוּזֵי,<text:s/>חַד<text:s/>גַדְיָא,<text:s/>חַד<text:s/>גַדְיָא׃</text:span><text:span text:style-name="T149_2"><text:s/></text:span></text:p>
          </table:table-cell>
          <table:table-cell table:style-name="Cell146">
            <text:p text:style-name="P150"><text:span text:style-name="T150_1">One<text:s/>kid-goat,<text:s/>one<text:s/>kid-goat,<text:s/>that<text:s/>my<text:s/>father<text:s/>bought<text:s/>for<text:s/>two<text:s/>zuzim,<text:s/>one<text:s/>kid-goat,<text:s/>one<text:s/>kid-goat.<text:s/></text:span></text:p>
          </table:table-cell>
        </table:table-row>
        <table:table-row table:style-name="Row74">
          <table:table-cell table:style-name="Cell147">
            <text:p text:style-name="P151"><text:span text:style-name="T151_1">וְאָתָא<text:s/>נְבוּכַדְנֶצַּר<text:s/>וְאָכָל<text:s/>עִסְבָּא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51_2"><text:s/></text:span></text:p>
          </table:table-cell>
          <table:table-cell table:style-name="Cell148">
            <text:p text:style-name="P152"><text:span text:style-name="T152_1">And<text:s/>came<text:s/>Nebuchadnezzar,<text:s/>and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75">
          <table:table-cell table:style-name="Cell149">
            <text:p text:style-name="P153"><text:span text:style-name="T153_1">וְאָתָא<text:s/>אֶסְתֵּר<text:s/>וְ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53_2"><text:s/></text:span></text:p>
          </table:table-cell>
          <table:table-cell table:style-name="Cell150">
            <text:p text:style-name="P154"><text:span text:style-name="T154_1">And<text:s/>came<text:s/>Esther,<text:s/>and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76">
          <table:table-cell table:style-name="Cell151">
            <text:p text:style-name="P155"><text:span text:style-name="T155_1">וְאָתָא<text:s/>וַשְׁתִּי<text:s/>וְת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55_2"><text:s/></text:span></text:p>
          </table:table-cell>
          <table:table-cell table:style-name="Cell152">
            <text:p text:style-name="P156"><text:span text:style-name="T156_1">And<text:s/>came<text:s/>Vashti,<text:s/>and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77">
          <table:table-cell table:style-name="Cell153">
            <text:p text:style-name="P157"><text:span text:style-name="T157_1">וְאָתָא<text:s/>אֲחַשְׁוֵרוֹשׁ<text:s/>וְצִוָּה<text:s/>לַהֲרֹג<text:s/>אֶת־וַשְׁתִּי<text:s/>שֶׁתּ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57_2"><text:s/></text:span></text:p>
          </table:table-cell>
          <table:table-cell table:style-name="Cell154">
            <text:p text:style-name="P158"><text:span text:style-name="T158_1">And<text:s/>came<text:s/>Aḥasuerus,<text:s/>and<text:s/>commanded<text:s/>to<text:s/>kill<text:s/>Vashti,<text:s/>whom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78">
          <table:table-cell table:style-name="Cell155">
            <text:p text:style-name="P159"><text:span text:style-name="T159_1">וְאָתָא<text:s/>בִּגְתָן<text:s/>וָתֶֽרֶשׁ<text:s/>וּבִקְשׁוּ<text:s/>לִשְׁלוֹחַ<text:s/>יַד<text:s/>בַּמֶֽלֶךְ<text:s/>אֲחַשְׁוֵרוֹשׁ<text:s/>שֶׁצִּוָה<text:s/>לַהֲרֹג<text:s/>אֶת־וַשְׁתִּי<text:s/>שֶׁתּ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59_2"><text:s/></text:span></text:p>
          </table:table-cell>
          <table:table-cell table:style-name="Cell156">
            <text:p text:style-name="P160"><text:span text:style-name="T160_1">And<text:s/>came<text:s/>Bigtan<text:s/>and<text:s/>Teresh,<text:s/>and<text:s/>tried<text:s/>to<text:s/>lay<text:s/>a<text:s/>hand<text:s/>against<text:s/>the<text:s/>king<text:s/>Aḥasuerus,<text:s/>who<text:s/>commanded<text:s/>to<text:s/>kill<text:s/>Vashti,<text:s/>whom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79">
          <table:table-cell table:style-name="Cell157">
            <text:p text:style-name="P161"><text:span text:style-name="T161_1">וְאָתָא<text:s/>מׇרְדֳּכַי<text:s/>וְהִגִּיד<text:s/>עַל־בִּגְתָן<text:s/>וָתֶֽרֶשׁ<text:s/>שֶׁבִּקְשׁוּ<text:s/>לִשְׁלוֹחַ<text:s/>יַד<text:s/>בַּמֶֽלֶךְ<text:s/>אֲחַשְׁוֵרוֹשׁ<text:s/>שֶׁצִּוָה<text:s/>לַהֲרֹג<text:s/>אֶת־וַשְׁתִּי<text:s/>שֶׁתּ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61_2"><text:s/></text:span></text:p>
          </table:table-cell>
          <table:table-cell table:style-name="Cell158">
            <text:p text:style-name="P162"><text:span text:style-name="T162_1">And<text:s/>came<text:s/>Mordechai,<text:s/>and<text:s/>told<text:s/>on<text:s/>Bigtan<text:s/>and<text:s/>Teresh,<text:s/>who<text:s/>tried<text:s/>to<text:s/>lay<text:s/>a<text:s/>hand<text:s/>against<text:s/>the<text:s/>king<text:s/>Aḥasuerus,<text:s/>who<text:s/>commanded<text:s/>to<text:s/>kill<text:s/>Vashti,<text:s/>whom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80">
          <table:table-cell table:style-name="Cell159">
            <text:p text:style-name="P163"><text:span text:style-name="T163_1">וְאָתָא<text:s/>הָמָן<text:s/>וְצִוָּה<text:s/>לִתְלוֹת<text:s/>אֶת־מׇרְדֳּכַי<text:s/>שֶׁהִגִּיד<text:s/>עַל־בִּגְתָן<text:s/>וָתֶֽרֶשׁ<text:s/>שֶׁבִּקְשׁוּ<text:s/>לִשְׁלוֹחַ<text:s/>יַד<text:s/>בַּמֶֽלֶךְ<text:s/>אֲחַשְׁוֵרוֹשׁ<text:s/>שֶׁצִּוָה<text:s/>לַהֲרֹג<text:s/>אֶת־וַשְׁתִּי<text:s/>שֶׁתּ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63_2"><text:s/></text:span></text:p>
          </table:table-cell>
          <table:table-cell table:style-name="Cell160">
            <text:p text:style-name="P164"><text:span text:style-name="T164_1">And<text:s/>came<text:s/>Haman,<text:s/>who<text:s/>commanded<text:s/>to<text:s/>hang<text:s/>Mordechai,<text:s/>who<text:s/>told<text:s/>on<text:s/>Bigtan<text:s/>and<text:s/>Teresh,<text:s/>who<text:s/>tried<text:s/>to<text:s/>lay<text:s/>a<text:s/>hand<text:s/>against<text:s/>the<text:s/>king<text:s/>Aḥasuerus,<text:s/>who<text:s/>commanded<text:s/>to<text:s/>kill<text:s/>Vashti,<text:s/>whom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  <table:table-row table:style-name="Row81">
          <table:table-cell table:style-name="Cell161">
            <text:p text:style-name="P165"><text:span text:style-name="T165_1">וְאָתָא<text:s/>הַתַּלְיָן<text:s/>וְתָלָה<text:s/>אֶת־הָמָן<text:s/>שֶׁרָצָה<text:s/>אֶת־מׇרְדֳּכַי<text:s/>שֶׁהִגִּיד<text:s/>עַל־בִּגְתָן<text:s/>וָתֶֽרֶשׁ<text:s/>שֶׁבִּקְשׁוּ<text:s/>לִשְׁלוֹחַ<text:s/>יַד<text:s/>בַּמֶֽלֶךְ<text:s/>אֲחַשְׁוֵרוֹשׁ<text:s/>שֶׁצִּוָה<text:s/>לַהֲרֹג<text:s/>אֶת־וַשְׁתִּי<text:s/>שֶׁתַּחְתֶֽיהָ<text:s/>מָלְכָה<text:s/>אֶסְתֵּר<text:s/>שֶׁהַיְתָה<text:s/>מִן־הַגּוֹלָה<text:s/>אֲשֶׁר<text:s/>הֶגְלָה<text:s/>נְבוּכַדְנֶצַּר<text:s/>דְּאָכָל<text:s/>עִסְבָּא<text:s/>דְּחַקְלָא<text:s/>בְּרִדְיָא<text:s/>דְּזַבִּין<text:s/>אַבָּא<text:s/>בִּתְרֵי<text:s/>זוּזֵי,<text:s/>חַד<text:s/>גַדְיָא,<text:s/>חַד<text:s/>גַדְיָא׃</text:span><text:span text:style-name="T165_2"><text:s/></text:span></text:p>
          </table:table-cell>
          <table:table-cell table:style-name="Cell162">
            <text:p text:style-name="P166"><text:span text:style-name="T166_1">And<text:s/>came<text:s/>the<text:s/>hangman,<text:s/>and<text:s/>hanged<text:s/>Haman,<text:s/>who<text:s/>wanted<text:s/>that<text:s/>for<text:s/>Mordechai,<text:s/>who<text:s/>told<text:s/>on<text:s/>Bigtan<text:s/>and<text:s/>Teresh,<text:s/>who<text:s/>tried<text:s/>to<text:s/>lay<text:s/>a<text:s/>hand<text:s/>against<text:s/>the<text:s/>king<text:s/>Aḥasuerus,<text:s/>who<text:s/>commanded<text:s/>to<text:s/>kill<text:s/>Vashti,<text:s/>whom<text:s/>in<text:s/>her<text:s/>place<text:s/>ruled<text:s/>Esther,<text:s/>who<text:s/>was<text:s/>from<text:s/>the<text:s/>exile<text:s/>that<text:s/>was<text:s/>exiled<text:s/>by<text:s/>Nebuchadnezzar,<text:s/>who<text:s/>ate<text:s/>the<text:s/>grass<text:s/>of<text:s/>the<text:s/>plowing-field,<text:s/>which<text:s/>my<text:s/>father<text:s/>bought<text:s/>for<text:s/>two<text:s/>zuzim,<text:s/>one<text:s/>kid-goat,<text:s/>one<text:s/>kid-goat.<text:s/></text:span></text:p>
          </table:table-cell>
        </table:table-row>
      </table:table>
      <text:p text:style-name="P167"><text:span text:style-name="T167_1"><draw:rect svg:x="0cm" svg:y="0cm" svg:width="16.51cm" svg:height="0.053cm" draw:style-name="FR2" text:anchor-type="as-char" draw:z-index="0"/></text:span></text:p>
      <text:h text:style-name="P168" text:outline-level="3"><text:span text:style-name="T168_1">Source(s)</text:span></text:h>
      <text:p text:style-name="P169"><text:span text:style-name="T169_1">[advanced_iframe<text:s/>securitykey="be1d939e6a1b36109171c7d5503b34cf9147aa7b"<text:s/>enable_external_height_workaround="true"<text:s/>src="https://archive.org/stream/masekhet-purim-haggadah-lleil-shikkorim-selihot-lpurim-tsvi-hirsch-sommerhausen-1842/Masekhet%20Purim%2C%20Haggadah%20l%27Leil%20Shikkorim%2C%20Selihot%20l%27Purim%20%28Tsvi%20Hirsch%20Sommerhausen%201842%29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style:style style:name="citation" style:family="text" style:parent-style-name="Default_20_Paragraph_20_Font"/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d6; הַגָּדָה לְלֵיל שִׁכּוֹרִים | Haggadah l'Leil Shikkorim, a Purim parody of the haggadah for the Passover seder by Ẓvi Hirsch Sommerhausen (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