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/>
    <style:style style:name="T10_16" style:family="text">
      <style:text-properties fo:color="#0000ee" fo:language="none" fo:language-asian="none" fo:language-complex="none" style:text-underline-style="solid" style:text-underline-color="font-color"/>
    </style:style>
    <style:style style:name="T10_17" style:family="text"/>
    <style:style style:name="T10_18" style:family="text"/>
    <style:style style:name="T10_19" style:family="text">
      <style:text-properties fo:color="#0000ee" fo:language="none" fo:language-asian="none" fo:language-complex="none" style:text-underline-style="solid" style:text-underline-color="font-color"/>
    </style:style>
    <style:style style:name="T10_20" style:family="text"/>
    <style:style style:name="T10_21" style:family="text"/>
    <style:style style:name="T10_22" style:family="text">
      <style:text-properties fo:color="#0000ee" fo:language="none" fo:language-asian="none" fo:language-complex="none" style:text-underline-style="solid" style:text-underline-color="font-color"/>
    </style:style>
    <style:style style:name="T10_23" style:family="text"/>
    <style:style style:name="T10_24" style:family="text"/>
    <style:style style:name="T10_25" style:family="text">
      <style:text-properties fo:color="#0000ee" fo:language="none" fo:language-asian="none" fo:language-complex="none" style:text-underline-style="solid" style:text-underline-color="font-color"/>
    </style:style>
    <style:style style:name="T10_26" style:family="text"/>
    <style:style style:name="T10_2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font-style="italic" style:font-style-asian="italic" style:font-style-complex="italic" fo:language="none" fo:language-asian="none" fo:language-complex="none"/>
    </style:style>
    <style:style style:name="T12_2" style:family="text"/>
    <style:style style:name="T12_3" style:family="text"/>
    <style:style style:name="T12_4" style:family="text">
      <style:text-properties fo:color="#0000ee" fo:language="none" fo:language-asian="none" fo:language-complex="none" style:text-underline-style="solid" style:text-underline-color="font-color"/>
    </style:style>
    <style:style style:name="T12_5" style:family="text"/>
    <style:style style:name="P13" style:family="paragraph" style:parent-style-name="Normal"/>
    <style:style style:name="T1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3" style:family="text">
      <style:text-properties fo:font-size="14.5pt" style:font-size-asian="14.5pt" style:font-size-complex="14.5pt" fo:language="en" fo:language-asian="en" fo:language-complex="none"/>
    </style:style>
    <style:style style:name="T14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5" style:family="text">
      <style:text-properties fo:font-size="14.5pt" style:font-size-asian="14.5pt" style:font-size-complex="14.5pt" fo:language="en" fo:language-asian="en" fo:language-complex="none"/>
    </style:style>
    <style:style style:name="T14_6" style:family="text">
      <style:text-properties fo:font-size="14.5pt" style:font-size-asian="14.5pt" style:font-size-complex="14.5pt" fo:language="en" fo:language-asian="en" fo:language-complex="none"/>
    </style:style>
    <style:style style:name="T14_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8" style:family="text">
      <style:text-properties fo:font-size="14.5pt" style:font-size-asian="14.5pt" style:font-size-complex="14.5pt" fo:language="en" fo:language-asian="en" fo:language-complex="none"/>
    </style:style>
    <style:style style:name="T14_9" style:family="text">
      <style:text-properties fo:font-size="14.5pt" style:font-size-asian="14.5pt" style:font-size-complex="14.5pt" fo:language="en" fo:language-asian="en" fo:language-complex="none"/>
    </style:style>
    <style:style style:name="T14_10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1" style:family="text">
      <style:text-properties fo:font-size="14.5pt" style:font-size-asian="14.5pt" style:font-size-complex="14.5pt" fo:language="en" fo:language-asian="en" fo:language-complex="none"/>
    </style:style>
    <style:style style:name="T14_1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13" style:family="text">
      <style:text-properties fo:font-size="14.5pt" style:font-size-asian="14.5pt" style:font-size-complex="14.5pt" fo:language="en" fo:language-asian="en" fo:language-complex="none"/>
    </style:style>
    <style:style style:name="T14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5" style:family="text">
      <style:text-properties fo:font-size="14.5pt" style:font-size-asian="14.5pt" style:font-size-complex="14.5pt" fo:language="en" fo:language-asian="en" fo:language-complex="none"/>
    </style:style>
    <style:style style:name="T14_1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17" style:family="text">
      <style:text-properties fo:font-size="14.5pt" style:font-size-asian="14.5pt" style:font-size-complex="14.5pt" fo:language="en" fo:language-asian="en" fo:language-complex="none"/>
    </style:style>
    <style:style style:name="T14_18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19" style:family="text">
      <style:text-properties fo:font-size="14.5pt" style:font-size-asian="14.5pt" style:font-size-complex="14.5pt" fo:language="en" fo:language-asian="en" fo:language-complex="none"/>
    </style:style>
    <style:style style:name="T14_20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21" style:family="text" style:parent-style-name="hebrew">
      <style:text-properties fo:font-size="14.5pt" style:font-size-asian="14.5pt" style:font-size-complex="14.5pt" fo:language="he" fo:language-asian="he" fo:language-complex="none"/>
    </style:style>
    <style:style style:name="T14_22" style:family="text">
      <style:text-properties fo:font-size="14.5pt" style:font-size-asian="14.5pt" style:font-size-complex="14.5pt" fo:language="en" fo:language-asian="en" fo:language-complex="none"/>
    </style:style>
    <style:style style:name="T14_23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24" style:family="text">
      <style:text-properties fo:font-size="14.5pt" style:font-size-asian="14.5pt" style:font-size-complex="14.5pt" fo:language="en" fo:language-asian="en" fo:language-complex="none"/>
    </style:style>
    <style:style style:name="T14_25" style:family="text">
      <style:text-properties fo:font-size="14.5pt" style:font-size-asian="14.5pt" style:font-size-complex="14.5pt" fo:language="en" fo:language-asian="en" fo:language-complex="none"/>
    </style:style>
    <style:style style:name="T14_2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27" style:family="text">
      <style:text-properties fo:font-size="14.5pt" style:font-size-asian="14.5pt" style:font-size-complex="14.5pt" fo:language="en" fo:language-asian="en" fo:language-complex="none"/>
    </style:style>
    <style:style style:name="T14_28" style:family="text">
      <style:text-properties fo:font-size="14.5pt" style:font-size-asian="14.5pt" style:font-size-complex="14.5pt" fo:language="en" fo:language-asian="en" fo:language-complex="none"/>
    </style:style>
    <style:style style:name="T14_29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30" style:family="text">
      <style:text-properties fo:font-size="14.5pt" style:font-size-asian="14.5pt" style:font-size-complex="14.5pt" fo:language="en" fo:language-asian="en" fo:language-complex="none"/>
    </style:style>
    <style:style style:name="T14_31" style:family="text">
      <style:text-properties fo:font-size="14.5pt" style:font-size-asian="14.5pt" style:font-size-complex="14.5pt" fo:language="en" fo:language-asian="en" fo:language-complex="none"/>
    </style:style>
    <style:style style:name="T14_3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33" style:family="text">
      <style:text-properties fo:font-size="14.5pt" style:font-size-asian="14.5pt" style:font-size-complex="14.5pt" fo:language="en" fo:language-asian="en" fo:language-complex="none"/>
    </style:style>
    <style:style style:name="T14_34" style:family="text">
      <style:text-properties fo:font-size="14.5pt" style:font-size-asian="14.5pt" style:font-size-complex="14.5pt" fo:language="en" fo:language-asian="en" fo:language-complex="none"/>
    </style:style>
    <style:style style:name="T14_3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36" style:family="text">
      <style:text-properties fo:font-size="14.5pt" style:font-size-asian="14.5pt" style:font-size-complex="14.5pt" fo:language="en" fo:language-asian="en" fo:language-complex="none"/>
    </style:style>
    <style:style style:name="T14_37" style:family="text">
      <style:text-properties fo:font-size="14.5pt" style:font-size-asian="14.5pt" style:font-size-complex="14.5pt" fo:language="en" fo:language-asian="en" fo:language-complex="none"/>
    </style:style>
    <style:style style:name="T14_3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39" style:family="text">
      <style:text-properties fo:font-size="14.5pt" style:font-size-asian="14.5pt" style:font-size-complex="14.5pt" fo:language="en" fo:language-asian="en" fo:language-complex="none"/>
    </style:style>
    <style:style style:name="T14_40" style:family="text">
      <style:text-properties fo:font-size="14.5pt" style:font-size-asian="14.5pt" style:font-size-complex="14.5pt" fo:language="en" fo:language-asian="en" fo:language-complex="none"/>
    </style:style>
    <style:style style:name="T14_4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42" style:family="text">
      <style:text-properties fo:font-size="14.5pt" style:font-size-asian="14.5pt" style:font-size-complex="14.5pt" fo:language="en" fo:language-asian="en" fo:language-complex="none"/>
    </style:style>
    <style:style style:name="T14_43" style:family="text">
      <style:text-properties fo:font-size="14.5pt" style:font-size-asian="14.5pt" style:font-size-complex="14.5pt" fo:language="en" fo:language-asian="en" fo:language-complex="none"/>
    </style:style>
    <style:style style:name="T14_4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45" style:family="text">
      <style:text-properties fo:font-size="14.5pt" style:font-size-asian="14.5pt" style:font-size-complex="14.5pt" fo:language="en" fo:language-asian="en" fo:language-complex="none"/>
    </style:style>
    <style:style style:name="T14_4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4_47" style:family="text">
      <style:text-properties fo:font-size="14.5pt" style:font-size-asian="14.5pt" style:font-size-complex="14.5pt" fo:language="en" fo:language-asian="en" fo:language-complex="none"/>
    </style:style>
    <style:style style:name="T14_48" style:family="text">
      <style:text-properties fo:font-size="14.5pt" style:font-size-asian="14.5pt" style:font-size-complex="14.5pt" fo:language="en" fo:language-asian="en" fo:language-complex="none"/>
    </style:style>
    <style:style style:name="T14_4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50" style:family="text">
      <style:text-properties fo:font-size="14.5pt" style:font-size-asian="14.5pt" style:font-size-complex="14.5pt" fo:language="en" fo:language-asian="en" fo:language-complex="none"/>
    </style:style>
    <style:style style:name="T14_51" style:family="text">
      <style:text-properties fo:font-size="14.5pt" style:font-size-asian="14.5pt" style:font-size-complex="14.5pt" fo:language="en" fo:language-asian="en" fo:language-complex="none"/>
    </style:style>
    <style:style style:name="T14_5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53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הגדה<text:s/>לסדר<text:s/>פסח</text:span><text:span text:style-name="T1_2"><text:s/>|<text:s/>Haggadah<text:s/>of<text:s/>the<text:s/>Inner<text:s/>Seder,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01<text:s/>17:17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l'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018</text:span></text:p>
          </table:table-cell>
        </table:table-row>
      </table:table>
      <text:p text:style-name="P10"><text:span text:style-name="T10_1">DOWNLOAD:</text:span><text:span text:style-name="T10_2"><text:s/>Haggadah<text:s/>of<text:s/>the<text:s/>Inner<text:s/>Seder<text:s/>(2021,<text:s/>v.15.4):<text:s/></text:span><text:span text:style-name="T10_3"><text:a xlink:type="simple" xlink:href="https://archive.org/download/HaggadahOfTheInnerSeder/Haggadah%20of%20the%20Inner%20Seder%20%28Rabbi%20David%20Seidenberg%2C%20neohasid.org%202021%29.odt"><text:span text:style-name="T10_4">ODT</text:span></text:a></text:span><text:span text:style-name="T10_5"><text:s/>(</text:span><text:span text:style-name="T10_6"><text:a xlink:type="simple" xlink:href="https://support.microsoft.com/en-us/office/use-word-to-open-or-save-a-document-in-the-opendocument-text-odt-format-20e5189f-86f8-4d8f-ae74-ea06b7df3b0e"><text:span text:style-name="T10_7">instructions<text:s/>for<text:s/>opening<text:s/>with<text:s/>MS<text:s/>Word</text:span></text:a></text:span><text:span text:style-name="T10_8">)<text:s/>|<text:s/></text:span><text:span text:style-name="T10_9"><text:a xlink:type="simple" xlink:href="https://archive.org/download/HaggadahOfTheInnerSeder/Haggadah%20of%20the%20Inner%20Seder%20%28Rabbi%20David%20Seidenberg%2C%20neohasid.org%202021%29.doc"><text:span text:style-name="T10_10">DOC</text:span></text:a></text:span><text:span text:style-name="T10_11"><text:s/>|<text:s/></text:span><text:span text:style-name="T10_12"><text:a xlink:type="simple" xlink:href="https://archive.org/download/HaggadahOfTheInnerSeder/Haggadah%20of%20the%20Inner%20Seder%20%28Rabbi%20David%20Seidenberg%2C%20neohasid.org%202021%29.pdf"><text:span text:style-name="T10_13">PDF</text:span></text:a></text:span><text:span text:style-name="T10_14"><text:s/>"Zoom<text:s/>seder"<text:s/>(2021,<text:s/>slide<text:s/>presentation):<text:s/></text:span><text:span text:style-name="T10_15"><text:a xlink:type="simple" xlink:href="https://archive.org/download/HaggadahOfTheInnerSeder/Haggadah%20of%20the%20Inner%20Seder%20-%20slides%20%28Rabbi%20David%20Seidenberg%2C%20neohasid.org%202021%29.odp"><text:span text:style-name="T10_16">ODP</text:span></text:a></text:span><text:span text:style-name="T10_17"><text:s/>(</text:span><text:span text:style-name="T10_18"><text:a xlink:type="simple" xlink:href="https://support.microsoft.com/en-us/office/use-powerpoint-to-open-or-save-a-presentation-in-the-opendocument-presentation-odp-format-94805e84-1b09-4c98-a8b5-0da2a52242a0"><text:span text:style-name="T10_19">instructions<text:s/>for<text:s/>opening<text:s/>with<text:s/>MS<text:s/>Powerpoint</text:span></text:a></text:span><text:span text:style-name="T10_20">)<text:s/>|<text:s/></text:span><text:span text:style-name="T10_21"><text:a xlink:type="simple" xlink:href="https://archive.org/download/HaggadahOfTheInnerSeder/Haggadah%20of%20the%20Inner%20Seder%20-%20slides%20%28Rabbi%20David%20Seidenberg%2C%20neohasid.org%202021%29.pptx"><text:span text:style-name="T10_22">PPTX</text:span></text:a></text:span><text:span text:style-name="T10_23"><text:s/>|<text:s/></text:span><text:span text:style-name="T10_24"><text:a xlink:type="simple" xlink:href="https://archive.org/download/HaggadahOfTheInnerSeder/Haggadah%20of%20the%20Inner%20Seder%20-%20slides%20%28Rabbi%20David%20Seidenberg%2C%20neohasid.org%202021%29.pdf"><text:span text:style-name="T10_25">PDF</text:span></text:a></text:span><text:span text:style-name="T10_26"><text:s/></text:span><text:span text:style-name="T10_27"><draw:rect svg:x="0cm" svg:y="0cm" svg:width="16.51cm" svg:height="0.053cm" draw:style-name="FR1" text:anchor-type="as-char" draw:z-index="0"/></text:span></text:p>
      <text:p text:style-name="P11"><text:span text:style-name="T11_1">[advanced_iframe<text:s/>securitykey="be1d939e6a1b36109171c7d5503b34cf9147aa7b"<text:s/>enable_external_height_workaround="true"<text:s/>src="https://archive.org/stream/HaggadahOfTheInnerSeder/Haggadah%20of%20the%20Inner%20Seder%20%28Rabbi%20David%20Seidenberg%2C%20neohasid.org%202021%29#page/n0/mode/2up"]<text:s/> <text:s/>[advanced_iframe<text:s/>securitykey="be1d939e6a1b36109171c7d5503b34cf9147aa7b"<text:s/>enable_external_height_workaround="true"<text:s/>src="https://archive.org/stream/HaggadahOfTheInnerSeder/Haggadah%20of%20the%20Inner%20Seder%20-%20slides%20%28Rabbi%20David%20Seidenberg%2C%20neohasid.org%202021%29#page/n0/mode/2up"]<text:s/> <text:s/></text:span></text:p>
      <text:p text:style-name="P12"><text:span text:style-name="T12_1">Haggadah<text:s/>of<text:s/>the<text:s/>Inner<text:s/>Seder</text:span><text:span text:style-name="T12_2"><text:s/>was<text:s/>first<text:s/>published<text:s/>by<text:s/>Rabbi<text:s/>David<text:s/>Seidenberg<text:s/>on<text:s/></text:span><text:span text:style-name="T12_3"><text:a xlink:type="simple" xlink:href="http://neohasid.org/zman/pesach/InnerSeder/"><text:span text:style-name="T12_4">neohasid.org</text:span></text:a></text:span><text:span text:style-name="T12_5"><text:s/>and<text:s/>is<text:s/>cross-posted<text:s/>there.<text:s/></text:span></text:p>
      <text:p text:style-name="P13"><text:span text:style-name="T13_1"><draw:rect svg:x="0cm" svg:y="0cm" svg:width="16.51cm" svg:height="0.053cm" draw:style-name="FR2" text:anchor-type="as-char" draw:z-index="0"/></text:span></text:p>
      <text:p text:style-name="P14"><text:span text:style-name="T14_1">The<text:s/>Haggadah<text:s/>of<text:s/>the<text:s/>Inner<text:s/>Seder<text:s/>focuses<text:s/>on<text:s/>revealing<text:s/>the<text:s/>inner<text:s/>structure<text:s/>of<text:s/>the<text:s/>seder.<text:s/>This<text:s/>haggadah<text:s/>gives<text:s/>signposts<text:s/>and<text:s/>cues<text:s/>as<text:s/>to<text:s/>where<text:s/>the<text:s/>important<text:s/>shifts<text:s/>in<text:s/>meaning<text:s/>are<text:s/>happening.<text:s/>It<text:s/>also<text:s/>makes<text:s/>clear<text:s/>the<text:s/>seder's<text:s/>structure<text:s/>and<text:s/>adds<text:s/>in<text:s/>some<text:s/>commentaries<text:s/>that<text:s/>will<text:s/>make<text:s/>sense<text:s/>of<text:s/>not<text:s/>just<text:s/>what<text:s/>things<text:s/>mean<text:s/>but<text:s/>how<text:s/>they<text:s/>work.<text:s/>It<text:s/>also<text:s/>includes<text:s/>some<text:s/>of<text:s/>the<text:s/>customs<text:s/>I<text:s/>am<text:s/>fond<text:s/>of.<text:s/>It<text:s/>does<text:s/>not<text:s/>include<text:s/>a<text:s/>lot<text:s/>of<text:s/>material<text:s/>meant<text:s/>to<text:s/>update<text:s/>the<text:s/>seder<text:s/>or<text:s/>to<text:s/>bring<text:s/>in<text:s/>contemporary<text:s/>issues<text:s/>(though<text:s/>it<text:s/>does<text:s/>have<text:s/>a<text:s/>few<text:s/>commentaries<text:s/>related<text:s/>to<text:s/>peace<text:s/>between<text:s/>Israelis<text:s/>and<text:s/>Palestinians).<text:s/>The<text:s/>Haggadah<text:s/>is<text:s/>20<text:s/>pages<text:s/>long.<text:s/>Here<text:s/>is<text:s/>a<text:s/>description<text:s/>of<text:s/>the<text:s/>main<text:s/>ideas<text:s/>in<text:s/>the<text:s/>traditional<text:s/>haggadah<text:s/>that<text:s/>are<text:s/>featured<text:s/>in<text:s/>the<text:s/>Haggadah<text:s/>of<text:s/>the<text:s/>Inner<text:s/>Seder<text:s/>--<text:s/>you<text:s/>can<text:s/>use<text:s/>this<text:s/>as<text:s/>a<text:s/>guide<text:s/>to<text:s/>using<text:s/>the<text:s/>Haggadah:<text:s/>Many<text:s/>things<text:s/>happen<text:s/>in<text:s/>fours<text:s/>in<text:s/>the<text:s/>traditional<text:s/>haggadah<text:s/>besides<text:s/>the<text:s/>obvious<text:s/>ones<text:s/>of<text:s/>four<text:s/>cups,<text:s/>the<text:s/>four<text:s/>questions<text:s/>and<text:s/>the<text:s/>four<text:s/>children.<text:s/>These<text:s/>include<text:s/>the<text:s/>four<text:s/>times<text:s/>we<text:s/>do<text:s/>something<text:s/>ritually<text:s/>with<text:s/>the<text:s/>matsah,<text:s/>and<text:s/>the<text:s/>four<text:s/>times<text:s/>we<text:s/>explain<text:s/>Exodus<text:s/>13:8.<text:s/>We<text:s/>start<text:s/>telling<text:s/>the<text:s/>story<text:s/>four<text:s/>times<text:s/>before<text:s/>we<text:s/>actually<text:s/>get<text:s/>going<text:s/>(</text:span><text:span text:style-name="T14_2">Ha<text:s/>lachma,<text:s/>Avadim<text:s/>hayinu,<text:s/>Mit'chilah</text:span><text:span text:style-name="T14_3"><text:s/>and<text:s/></text:span><text:span text:style-name="T14_4">Arami<text:s/>oved<text:s/>avi</text:span><text:span text:style-name="T14_5">).<text:s/>And<text:s/>we<text:s/>transform<text:s/>the<text:s/>three<text:s/>matsot<text:s/>into<text:s/>four<text:s/>at<text:s/>the<text:s/>beginning<text:s/>of<text:s/>the<text:s/>seder<text:s/>in<text:s/></text:span><text:span text:style-name="T14_6"><text:a xlink:type="simple" xlink:href="file:///torah/yachats_generosity/"><text:span text:style-name="T14_7">Yachats</text:span></text:a></text:span><text:span text:style-name="T14_8">.<text:s/>The<text:s/>number<text:s/>four<text:s/>corresponds<text:s/>to<text:s/>the<text:s/>four<text:s/>verbs<text:s/>for<text:s/>redemption<text:s/>used<text:s/>in<text:s/>one<text:s/>verse,<text:s/>but<text:s/>it<text:s/>means<text:s/>much<text:s/>more<text:s/>than<text:s/>that.<text:s/>The<text:s/>secret<text:s/>of<text:s/>the<text:s/>fours<text:s/>in<text:s/>the<text:s/>haggadah<text:s/>is<text:s/>that<text:s/>each<text:s/>symbol<text:s/>or<text:s/>motif<text:s/>is<text:s/>gradually<text:s/>transformed<text:s/>from<text:s/>a<text:s/>symbol<text:s/>of<text:s/>slavery<text:s/>into<text:s/>a<text:s/>symbol<text:s/>of<text:s/>freedom.<text:s/>For<text:s/>example,<text:s/>matsah<text:s/>starts<text:s/>out<text:s/>as<text:s/>a<text:s/>symbol<text:s/>of<text:s/>slavery<text:s/>(</text:span><text:span text:style-name="T14_9"><text:a xlink:type="simple" xlink:href="http://neohasid.org/torah/yachats_generosity/"><text:span text:style-name="T14_10">ha<text:s/>lachma<text:s/>anya</text:span></text:a></text:span><text:span text:style-name="T14_11"><text:s/>or<text:s/>poor<text:s/>bread<text:s/></text:span><text:span text:style-name="T14_12">הָא<text:s/>לַחְמָא<text:s/>עַנְיָא<text:s/>דִי<text:s/>אֲכָלוּ<text:s/>אַבְהָתָנָא<text:s/>בְּאַרְעָא<text:s/>דְמִצְרָיִם</text:span><text:span text:style-name="T14_13">),<text:s/>then<text:s/>becomes<text:s/>a<text:s/>symbol<text:s/>of<text:s/>redemption<text:s/>from<text:s/>Egypt<text:s/>(</text:span><text:span text:style-name="T14_14">matsah<text:s/>zo<text:s/>al<text:s/>shum<text:s/>mah</text:span><text:span text:style-name="T14_15"><text:s/>"For<text:s/>what<text:s/>reason<text:s/>do<text:s/>we<text:s/>eat<text:s/>matsah?<text:s/>Because<text:s/>our<text:s/>ancestors<text:s/>didn't<text:s/>have<text:s/>time<text:s/>to<text:s/>let<text:s/>the<text:s/>dough<text:s/>rise..."<text:s/></text:span><text:span text:style-name="T14_16">מַצָּה<text:s/>זוֹ<text:s/>שֶׁאָנוּ<text:s/>אוֹכְלִים,<text:s/>עַל<text:s/>שׁוּם<text:s/>מָה?<text:s/>עַל<text:s/>שׁוּם<text:s/>שֶׁלֹא<text:s/>הִסְפִּיק<text:s/>בְּצֵקָם<text:s/>שֶׁל<text:s/>אֲבוֹתֵינוּ<text:s/>לְהַחֲמִיץ<text:s/>עַד<text:s/>שֶׁנִּגְלָה<text:s/>עֲלֵיהֶם<text:s/>מֶלֶךְ<text:s/>מַלְכֵי<text:s/>הַמְּלָכִים</text:span><text:span text:style-name="T14_17">),<text:s/>then<text:s/>becomes<text:s/>the<text:s/>bread<text:s/>of<text:s/>political<text:s/>freedom<text:s/>that<text:s/>we<text:s/>ate<text:s/>when<text:s/>the<text:s/>Temple<text:s/>was<text:s/>standing<text:s/>(the<text:s/>"Hillel<text:s/>sandwich"<text:s/></text:span><text:span text:style-name="T14_18">זֵכֶר<text:s/>לְמִקְדָּשׁ<text:s/>כְּהִלֵּל</text:span><text:span text:style-name="T14_19">)<text:s/>and<text:s/>finally<text:s/>the<text:s/>afikoman,<text:s/>the<text:s/>hidden<text:s/>part,<text:s/>which<text:s/>is<text:s/>the<text:s/>missing<text:s/>piece<text:s/>that<text:s/>completes<text:s/>the<text:s/>whole,<text:s/>also<text:s/>symbolizing<text:s/>that<text:s/>what<text:s/>is<text:s/>invisible<text:s/>is<text:s/>greater<text:s/>than<text:s/>what<text:s/>is<text:s/>visible<text:s/>–<text:s/>this<text:s/>is<text:s/>the<text:s/>bread<text:s/>that<text:s/>we<text:s/>will<text:s/>eat<text:s/>when<text:s/>Messiah<text:s/>comes.<text:s/> As<text:s/>we<text:s/>transform<text:s/>the<text:s/>meaning<text:s/>of<text:s/>matsah,<text:s/>we<text:s/>and<text:s/>it<text:s/>move<text:s/>from<text:s/>slavery<text:s/>to<text:s/>freedom.<text:s/>Of<text:s/>course<text:s/>matsah<text:s/>always<text:s/>means<text:s/>all<text:s/>of<text:s/>these<text:s/>things,<text:s/>but<text:s/>we<text:s/>put<text:s/>them<text:s/>in<text:s/>a<text:s/>specific<text:s/>order,<text:s/>in<text:s/>order<text:s/>to<text:s/>create<text:s/>this<text:s/>transformation. That's<text:s/>the<text:s/>real<text:s/>secret<text:s/>of<text:s/>the<text:s/>seder,<text:s/>and<text:s/>that's<text:s/>why<text:s/>it's<text:s/>called<text:s/>a<text:s/>seder.<text:s/>This<text:s/>principle<text:s/>also<text:s/>applies<text:s/>to<text:s/>the<text:s/>four<text:s/>times<text:s/>we<text:s/>quote<text:s/>the<text:s/>verse<text:s/></text:span><text:span text:style-name="T14_20">וְהִגַּדְתָּ<text:s/>לְבִנְךָ<text:s/>בַּיוֹם<text:s/>הַהוּא<text:s/>לֵאמֹר,<text:s/>בַּעֲבוּר<text:s/>זֶה<text:s/>עָשָׂה<text:s/>יְיָ<text:s/>לִי<text:s/>בְּצֵאתִי<text:s/>מִמִּצְרָיִם</text:span><text:span text:style-name="T14_21"><text:s/></text:span><text:span text:style-name="T14_22">"Because<text:s/>of<text:s/>this<text:s/>which<text:s/>Adonai<text:s/>did<text:s/>for<text:s/>me<text:s/>in<text:s/>taking<text:s/>me<text:s/>from<text:s/>Egypt."[foot]Exodus<text:s/>13:8[/foot]<text:s/>Here<text:s/>are<text:s/>the<text:s/>times<text:s/>it's<text:s/>quoted.<text:s/>1)<text:s/>to<text:s/>reprimand<text:s/>the<text:s/>"wicked<text:s/>son/child":[foot]"Wicked"<text:s/>is<text:s/>a<text:s/>problematic<text:s/>English<text:s/>term,<text:s/>seeing<text:s/>that<text:s/>it<text:s/>comes<text:s/>from<text:s/>Wiccan.<text:s/>But<text:s/>I<text:s/>haven't<text:s/>found<text:s/>a<text:s/>better<text:s/>one.<text:s/>"Evil"<text:s/>is<text:s/>far<text:s/>too<text:s/>harsh.<text:s/>"Froward"<text:s/>is<text:s/>too<text:s/>frumpy/freaky.<text:s/>"Rebellious"<text:s/>is<text:s/>possible<text:s/>but<text:s/>not<text:s/>really<text:s/>related<text:s/>enough<text:s/>to<text:s/>the<text:s/>Hebrew.<text:s/>So<text:s/>for<text:s/>now<text:s/>it's<text:s/>wicked.<text:s/>[I<text:s/>recommend<text:s/>"irreverent."<text:s/>--A.N.<text:s/>Varady,<text:s/>ed.]<text:s/>[/foot] <text:s/></text:span><text:span text:style-name="T14_23">רָשָׁע<text:s/>מָה<text:s/>הוּא<text:s/>אוֹמֵר?<text:s/>מָה<text:s/>הָעֲבֹדָה<text:s/>הַזֹּאת<text:s/>לָכֶם?<text:s/>לָכֶם<text:s/>-<text:s/>וְלֹא<text:s/>לוֹ.<text:s/>וְאַף<text:s/>אַתָּה<text:s/>הַקְהֵה<text:s/>אֶת<text:s/>שִנָּיו<text:s/>וֶאֱמֹר<text:s/>לוֹ:<text:s/>בַּעֲבוּר<text:s/>זֶה<text:s/>עָשָׂה<text:s/>יְיָ<text:s/>לִי<text:s/>בְּצֵאתִי<text:s/>מִמִּצְרָיִם.‏</text:span><text:span text:style-name="T14_24"><text:s/>2</text:span><text:span text:style-name="T14_25">)<text:s/>to<text:s/>open<text:s/>up<text:s/>to<text:s/>the<text:s/>one<text:s/>who<text:s/>doesn't<text:s/>know<text:s/>to<text:s/>ask:<text:s/></text:span><text:span text:style-name="T14_26">וְשֶׁאֵינוֹ<text:s/>יוֹדֵעַ<text:s/>לִשְׁאוֹל<text:s/>-<text:s/>אַתְּ<text:s/>פְּתַח<text:s/>לוֹ,<text:s/>שֶׁנֶּאֱמַר:<text:s/>וְהִגַּדְתָּ<text:s/>לְבִנְךָ<text:s/>בַּיוֹם<text:s/>הַהוּא<text:s/>לֵאמֹר,<text:s/>בַּעֲבוּר<text:s/>זֶה<text:s/>עָשָׂה<text:s/>יְיָ<text:s/>לִי<text:s/>בְּצֵאתִי<text:s/>מִמִּצְרָיִם.‏</text:span><text:span text:style-name="T14_27"><text:s/>3</text:span><text:span text:style-name="T14_28">)<text:s/>to<text:s/>explain<text:s/>why<text:s/>we<text:s/>tell<text:s/>the<text:s/>story<text:s/>at<text:s/>night<text:s/>on<text:s/>the<text:s/>full<text:s/>moon:<text:s/></text:span><text:span text:style-name="T14_29">יָכוֹל<text:s/>מֵרֹאשׁ<text:s/>חֹדֶשׁ,<text:s/>תַּלְמוּד<text:s/>לוֹמַר<text:s/>בַּיוֹם<text:s/>הַהוּא,<text:s/>אִי<text:s/>בַּיוֹם<text:s/>הַהוּא<text:s/>יָכוֹל<text:s/>מִבְּעוֹד<text:s/>יוֹם,<text:s/>תַּלְמוּד<text:s/>לוֹמַר<text:s/>בַּעֲבוּר<text:s/>זֶה<text:s/>-<text:s/>בַּעֲבוּר<text:s/>זֶה<text:s/>לֹא<text:s/>אָמַרְתִּי<text:s/>אֶלָא<text:s/>בְּשָׁעָה<text:s/>שֶׁיֵּשׁ<text:s/>מַצָּה<text:s/>וּמָרוֹר<text:s/>מֻנָּחִים<text:s/>לְפָנֶיךָ‏</text:span><text:span text:style-name="T14_30"><text:s/>4</text:span><text:span text:style-name="T14_31">)<text:s/>to<text:s/>remind<text:s/>us<text:s/>that<text:s/>we<text:s/>ourselves<text:s/>left<text:s/>Egypt:<text:s/></text:span><text:span text:style-name="T14_32">בְּכָל<text:s/>דּוֹר<text:s/>וָדוֹר<text:s/>חַיָּב<text:s/>אָדָם<text:s/>לִרְאוֹת<text:s/>אֶת<text:s/>עַצְמוֹ<text:s/>כְּאִלּוּ<text:s/>הוּא<text:s/>יָצָא<text:s/>מִמִּצְרַיִם,<text:s/>שֶׁנֶּאֱמַר:<text:s/>וְהִגַּדְתָּ<text:s/>לְבִנְךָ<text:s/>בַּיוֹם<text:s/>הַהוּא<text:s/>לֵאמֹר,<text:s/>בַּעֲבוּר<text:s/>זֶה<text:s/>עָשָׂה<text:s/>יְיָ<text:s/>לִי<text:s/>בְּצֵאתִי<text:s/>מִמִּצְרָיִם.‏</text:span><text:span text:style-name="T14_33"><text:s/>The<text:s/>verse<text:s/>at<text:s/>first<text:s/>is<text:s/>used<text:s/>to<text:s/>exclude<text:s/>others,<text:s/>but<text:s/>by<text:s/>the<text:s/>end<text:s/>it<text:s/>is<text:s/>used<text:s/>to<text:s/>include<text:s/>ourselves<text:s/>on<text:s/>the<text:s/>deepest<text:s/>level.<text:s/>The<text:s/>one<text:s/>who<text:s/>is<text:s/>transformed<text:s/>is<text:s/>the<text:s/>teacher.<text:s/>One<text:s/>more<text:s/>less<text:s/>obvious<text:s/>meaning<text:s/>of<text:s/>one<text:s/>of<text:s/>the<text:s/>fours<text:s/>of<text:s/>the<text:s/>haggadah:<text:s/>we<text:s/>usually<text:s/>think<text:s/>that<text:s/>the<text:s/>children<text:s/>are<text:s/>in<text:s/>some<text:s/>kind<text:s/>of<text:s/>decreasing<text:s/>order<text:s/>of<text:s/>virtue<text:s/>or<text:s/>intellect,<text:s/>with<text:s/>the<text:s/>first<text:s/>being<text:s/>the<text:s/>best.<text:s/>It<text:s/>can<text:s/>actually<text:s/>be<text:s/>seen<text:s/>as<text:s/>the<text:s/>opposite:<text:s/>the<text:s/>"wise<text:s/>one"<text:s/>is<text:s/>at<text:s/>the<text:s/>bottom,<text:s/>unable<text:s/>to<text:s/>penetrate<text:s/>the<text:s/>meaning<text:s/>because<text:s/>he<text:s/>cannot<text:s/>see<text:s/>more<text:s/>than<text:s/>the<text:s/>rules.<text:s/>The<text:s/>response<text:s/>he<text:s/>gets,<text:s/>"explain<text:s/>to<text:s/>him<text:s/>the<text:s/>laws<text:s/>until<text:s/>'we<text:s/>don't<text:s/>add<text:s/>after<text:s/>the<text:s/>Pesach<text:s/>offering<text:s/>an<text:s/>afikoman'<text:s/>",<text:s/>represents<text:s/>an<text:s/>acceptance<text:s/>of<text:s/>the<text:s/>fact<text:s/>that<text:s/>this<text:s/>one<text:s/>cannot<text:s/>reach<text:s/>towards<text:s/>redemption.<text:s/>The<text:s/>wicked<text:s/>one<text:s/>has<text:s/>entered<text:s/>the<text:s/>gates,<text:s/>understanding<text:s/>that<text:s/>avodah/service<text:s/>must<text:s/>mean<text:s/>something,<text:s/>though<text:s/>he/she<text:s/>is<text:s/>too<text:s/>full<text:s/>of<text:s/>ego<text:s/>to<text:s/>easily<text:s/>partake.<text:s/>The<text:s/>simple<text:s/>one<text:s/>and<text:s/>the<text:s/>one<text:s/>who<text:s/>doesn't<text:s/>know<text:s/>to<text:s/>ask<text:s/>have<text:s/>reached<text:s/>higher<text:s/>states,<text:s/>and<text:s/>the<text:s/>one<text:s/>who<text:s/>doesn't<text:s/>know<text:s/>to<text:s/>ask<text:s/>is<text:s/>closest<text:s/>to<text:s/>enlightenment<text:s/>and<text:s/>redemption.<text:s/>But<text:s/>each<text:s/>of<text:s/>these<text:s/>is<text:s/>no<text:s/>more<text:s/>than<text:s/>a<text:s/>symbol<text:s/>for<text:s/>who<text:s/>we<text:s/>each<text:s/>are<text:s/>at<text:s/>different<text:s/>times.<text:s/>If<text:s/>we<text:s/>truly<text:s/>reach<text:s/>the<text:s/>level<text:s/>of<text:s/>"in<text:s/>every<text:s/>generation<text:s/>one<text:s/>must<text:s/>see<text:s/>him/herself<text:s/>as<text:s/>if<text:s/>he/she<text:s/>left<text:s/>Egypt"<text:s/>–<text:s/>which<text:s/>comes<text:s/>when<text:s/>all<text:s/>four<text:s/>children,<text:s/>i.e.<text:s/>all<text:s/>parts<text:s/>of<text:s/>ourselves,<text:s/>are<text:s/>brought<text:s/>together<text:s/>into<text:s/>the<text:s/>experience<text:s/>–<text:s/>then<text:s/>we<text:s/>have<text:s/>attained<text:s/>the<text:s/>purpose<text:s/>of<text:s/>the<text:s/>seder.<text:s/>For<text:s/>further<text:s/>exploration<text:s/>of<text:s/>the<text:s/>haggadah<text:s/>see<text:s/></text:span><text:span text:style-name="T14_34"><text:a xlink:type="simple" xlink:href="http://neohasid.org/torah/mystery_of_charoset"><text:span text:style-name="T14_35">"The<text:s/>Mystery<text:s/>of<text:s/>Charoset"</text:span></text:a></text:span><text:span text:style-name="T14_36">.<text:s/>You<text:s/>can<text:s/>also<text:s/>listen<text:s/>to<text:s/>the<text:s/>class<text:s/>sessions<text:s/>that<text:s/>this<text:s/>haggadah<text:s/>is<text:s/>based<text:s/>on<text:s/>below.<text:s/>What<text:s/>follows<text:s/>are<text:s/>the<text:s/>.mp3<text:s/>files<text:s/>from<text:s/>the<text:s/>Beit<text:s/>Midrash<text:s/>Ruach<text:s/>v'Lev<text:s/>session<text:s/>on<text:s/>"Unlocking<text:s/>the<text:s/>Mysteries<text:s/>of<text:s/>the<text:s/>Haggadah"<text:s/>held<text:s/>at<text:s/>Chochmat<text:s/>Halev<text:s/>in<text:s/>Berkeley<text:s/>CA,<text:s/>around<text:s/>2004,<text:s/>led<text:s/>by<text:s/>me<text:s/>(</text:span><text:span text:style-name="T14_37"><text:a xlink:type="simple" xlink:href="http://neohasid.org/about/teaching/"><text:span text:style-name="T14_38">Rabbi<text:s/>David<text:s/>Seidenberg</text:span></text:a></text:span><text:span text:style-name="T14_39">).<text:s/></text:span><text:span text:style-name="T14_40"><text:a xlink:type="simple" xlink:href="http://neohasid.org/audio/classes/unlocking%20part1.mp3"><text:span text:style-name="T14_41">Part<text:s/>1</text:span></text:a></text:span><text:span text:style-name="T14_42"><text:s/>–<text:s/>the<text:s/>obvious<text:s/>fours<text:s/>of<text:s/>the<text:s/>haggadah,<text:s/>what<text:s/>they<text:s/>mean,<text:s/>and<text:s/>a<text:s/>list<text:s/>of<text:s/>the<text:s/>hidden<text:s/>fours<text:s/>to<text:s/>be<text:s/>discussed.<text:s/></text:span><text:span text:style-name="T14_43"><text:a xlink:type="simple" xlink:href="http://neohasid.org/audio/classes/unlocking%20part2.mp3"><text:span text:style-name="T14_44">Part<text:s/>2</text:span></text:a></text:span><text:span text:style-name="T14_45"><text:s/>–<text:s/>the<text:s/>first<text:s/>two<text:s/>meanings<text:s/>of<text:s/>matzah,<text:s/>the<text:s/>true<text:s/>meaning<text:s/>of<text:s/>"seder",<text:s/>and<text:s/>the<text:s/>transformation<text:s/>of<text:s/>the<text:s/>symbol<text:s/>of<text:s/>matsah.<text:s/>[</text:span><text:span text:style-name="T14_46">The<text:s/>following<text:s/>sections<text:s/>are<text:s/>truly<text:s/>unedited<text:s/>and<text:s/>the<text:s/>end<text:s/>of<text:s/>the<text:s/>class<text:s/>has<text:s/>yet<text:s/>to<text:s/>be<text:s/>filled<text:s/>in.<text:s/></text:span><text:span text:style-name="T14_47">Someday<text:s/>with<text:s/>God's<text:s/>help<text:s/>all<text:s/>that<text:s/>will<text:s/>happen.] <text:s/></text:span><text:span text:style-name="T14_48"><text:a xlink:type="simple" xlink:href="http://neohasid.org/audio/classes/unlocking%20part3.mp3"><text:span text:style-name="T14_49">Part<text:s/>3</text:span></text:a></text:span><text:span text:style-name="T14_50"><text:s/>–<text:s/>the<text:s/>second<text:s/>two<text:s/>meanings<text:s/>of<text:s/>matzah;<text:s/>redemption<text:s/>and<text:s/>the<text:s/>afikoman.<text:s/></text:span><text:span text:style-name="T14_51"><text:a xlink:type="simple" xlink:href="http://neohasid.org/audio/classes/unlocking%20part4.mp3"><text:span text:style-name="T14_52">Part<text:s/>4</text:span></text:a></text:span><text:span text:style-name="T14_53"><text:s/>–<text:s/>the<text:s/>transformations<text:s/>of<text:s/>the<text:s/>verse<text:s/>"Ba'avor<text:s/>zeh...";<text:s/>psychological<text:s/>dimensions;<text:s/>beginning<text:s/>of<text:s/>discussion<text:s/>of<text:s/>the<text:s/>four<text:s/>sons/children<text:s/>(last<text:s/>section<text:s/>incomplete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סדר פסח | Haggadah of the Inner Seder,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