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ggadah<text:s/>of<text:s/>the<text:s/>Inner<text:s/>Seder<text:s/>(Rabbi<text:s/>David<text:s/>Seidenberg,<text:s/>neohasid.org)<text:s/>v.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07<text:s/>10:18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2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Haggadah of the Inner Seder (Rabbi David Seidenberg, neohasid.org) v.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