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23cm"/>
    </style:style>
    <style:style style:name="Column4" style:family="table-column">
      <style:table-column-properties style:column-width="10.9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none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none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instruction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none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none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instruction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instruction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none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instruction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none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instruction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none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instruction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none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instruction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none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instruction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none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instruction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none"/>
    </style:style>
    <style:style style:name="T37_2" style:family="text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instruction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none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instruction">
      <style:text-properties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none"/>
    </style:style>
    <style:style style:name="T41_2" style:family="text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instruction">
      <style:text-properties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none"/>
    </style:style>
    <style:style style:name="T43_2" style:family="text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instruction">
      <style:text-properties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none"/>
    </style:style>
    <style:style style:name="T45_2" style:family="text">
      <style:text-properties fo:language="he" fo:language-asian="he" fo:language-complex="he" fo:country-complex="IL"/>
    </style:style>
    <style:style style:name="T45_3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instruction">
      <style:text-properties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none"/>
    </style:style>
    <style:style style:name="T47_2" style:family="text">
      <style:text-properties fo:language="he" fo:language-asian="he" fo:language-complex="he" fo:country-complex="IL"/>
    </style:style>
    <style:style style:name="T47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instruction">
      <style:text-properties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instruction">
      <style:text-properties fo:language="en" fo:language-asian="en" fo:language-complex="none" fo:font-weight="bold" style:font-weight-asian="bold" style:font-weight-complex="bold"/>
    </style:style>
    <style:style style:name="P51" style:family="paragraph" style:parent-style-name="Normal"/>
    <style:style style:name="T5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Normal"/>
    <style:style style:name="T52_1" style:family="text"/>
  </office:automatic-styles>
  <office:body>
    <office:text>
      <text:h text:style-name="P1" text:outline-level="1"><text:span text:style-name="T1_1">חג<text:s/>הכנסה<text:s/>לברית</text:span><text:span text:style-name="T1_2"><text:s/>|<text:s/>Ḥag<text:s/>hakhnassah<text:s/>labrit<text:s/>-<text:s/>On<text:s/>Entering<text:s/>the<text:s/>Covenant,<text:s/>by<text:s/>Rabbi<text:s/>Dr.<text:s/>Aryeh<text:s/>Coh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yeh<text:s/>Coh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2-22<text:s/>10:06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rit<text:s/>Milah<text:s/>&amp;amp;<text:s/>Simḥat<text:s/>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41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חג<text:s/>הכנסה<text:s/>לברית<text:s/>שחר<text:s/>אילה<text:s/>כהן<text:s/>הודוס</text:span><text:span text:style-name="T13_2"><text:s/></text:span></text:p>
          </table:table-cell>
          <table:table-cell table:style-name="Cell12">
            <text:p text:style-name="P14"><text:span text:style-name="T14_1">On<text:s/>Entering<text:s/>the<text:s/>Covenant<text:s/>Shachar<text:s/>Ayala<text:s/>Cohen-Hodos<text:s/></text:span></text:p>
          </table:table-cell>
        </table:table-row>
        <table:table-row table:style-name="Row7">
          <table:table-cell table:style-name="Cell13">
            <text:p text:style-name="P15"><text:span text:style-name="T15_1"> <text:s/> <text:s/></text:span><text:span text:style-name="T15_2">ברוכה<text:s/>הבאה!<text:s/>יוֹנׇתִי<text:s/>בְּחַגְוֵי<text:s/>הַסֶּלַע<text:s/>בְּסֵתֶר<text:s/>הַמַּדְרֵגׇה<text:s/>הַרְאִינִי<text:s/>אֶת־מַרְאַיִך<text:s/>הַשְׁמִיעִינִי<text:s/>אֶת־קוֹלֵך<text:s/>כִּי־קוֹלֵך<text:s/>עׇרֵב<text:s/>וּמַרְאֵיך<text:s/>נׇאוֶה</text:span><text:span text:style-name="T15_3">:<text:s/></text:span></text:p>
          </table:table-cell>
          <table:table-cell table:style-name="Cell14">
            <text:p text:style-name="P16"><text:span text:style-name="T16_1">While<text:s/>the<text:s/>grandparents<text:s/>bring<text:s/>the<text:s/>child<text:s/>to<text:s/>the<text:s/>parents<text:s/>everyone<text:s/>says:</text:span><text:span text:style-name="T16_2"><text:s/> <text:s/>Blessed<text:s/>is<text:s/>she<text:s/>who<text:s/>arrives!<text:s/>My<text:s/>dove<text:s/>in<text:s/>the<text:s/>cleft<text:s/>of<text:s/>the<text:s/>rocks,<text:s/>hidden<text:s/>by<text:s/>the<text:s/>cliff,<text:s/>let<text:s/>me<text:s/>see<text:s/>your<text:s/>face;<text:s/>let<text:s/>me<text:s/>hear<text:s/>your<text:s/>voice,<text:s/>for<text:s/>your<text:s/>voice<text:s/>is<text:s/>sweet<text:s/>and<text:s/>your<text:s/>face<text:s/>is<text:s/>pleasing.[foot]Song<text:s/>of<text:s/>Songs<text:s/>2:14[/foot]<text:s/></text:span></text:p>
          </table:table-cell>
        </table:table-row>
        <table:table-row table:style-name="Row8">
          <table:table-cell table:style-name="Cell15">
            <text:p text:style-name="P17"><text:span text:style-name="T17_1"> <text:s/> <text:s/></text:span><text:span text:style-name="T17_2">זה<text:s/>הכסא<text:s/>של<text:s/>אליהו<text:s/>הנביא<text:s/>זכור<text:s/>לטוב</text:span><text:span text:style-name="T17_3">.<text:s/></text:span></text:p>
          </table:table-cell>
          <table:table-cell table:style-name="Cell16">
            <text:p text:style-name="P18"><text:span text:style-name="T18_1">The<text:s/>shaliach<text:s/>tzibbur<text:s/>says:</text:span><text:span text:style-name="T18_2"><text:s/> <text:s/>This<text:s/>is<text:s/>the<text:s/>throne<text:s/>of<text:s/>Elijah<text:s/>the<text:s/>Prophet<text:s/>who<text:s/>is<text:s/>remembered<text:s/>for<text:s/>the<text:s/>good.[foot]Cf.<text:s/>Pirkei<text:s/>deRebbi<text:s/>Eliezer,<text:s/>ch.<text:s/>29[/foot]<text:s/></text:span></text:p>
          </table:table-cell>
        </table:table-row>
        <table:table-row table:style-name="Row9">
          <table:table-cell table:style-name="Cell17">
            <text:p text:style-name="P19"><text:span text:style-name="T19_1"> <text:s/> <text:s/></text:span><text:span text:style-name="T19_2">לִישׁוּעָתֵּךְ<text:s/>קִוִיתִּי<text:s/>יי.<text:s/>שִׂבַּרְתִּי<text:s/>לִישׁוּעָתֵּךְ<text:s/>יי,<text:s/>וּמִצְוֺתַיִךְ<text:s/>עָשִׂיתִי</text:span><text:span text:style-name="T19_3">.<text:s/></text:span></text:p>
          </table:table-cell>
          <table:table-cell table:style-name="Cell18">
            <text:p text:style-name="P20"><text:span text:style-name="T20_1">Everyone<text:s/>says:</text:span><text:span text:style-name="T20_2"><text:s/> <text:s/>For<text:s/>Your<text:s/>salvation<text:s/>I<text:s/>long,<text:s/>God.[foot]Genesis<text:s/>49:18[/foot]<text:s/>I<text:s/>hoped<text:s/>for<text:s/>Your<text:s/>salvation,<text:s/>God,<text:s/>and<text:s/>I<text:s/>performed<text:s/>Your<text:s/>commandments.[foot]Psalms<text:s/>119:161[/foot]<text:s/></text:span></text:p>
          </table:table-cell>
        </table:table-row>
        <table:table-row table:style-name="Row10">
          <table:table-cell table:style-name="Cell19">
            <text:p text:style-name="P21"><text:span text:style-name="T21_1"> <text:s/> <text:s/></text:span><text:span text:style-name="T21_2">רָחֵל<text:s/>אֵם<text:s/>הַבָּנִים<text:s/>עִמְדִי<text:s/>עַל<text:s/>יְמָנִי<text:s/>וְשִׂמְחִי<text:s/>בְִבִתֵך.<text:s/>אֵלִיָהוּ<text:s/>מַלְאָךְ<text:s/>הַבְּרִית<text:s/>עַמוֹד<text:s/>עַל<text:s/>שְׂמָאלִי<text:s/>וְהָעֵד.<text:s/>שִׂבַּרְתִּי<text:s/>לִישׁוּעָתֵּךְ<text:s/>יי.<text:s/>שָׂשׂ<text:s/>אָנֹכִי<text:s/>עַל<text:s/>אִמְרָתֵיךְ,<text:s/>כְּמוֹצֵא<text:s/>שָׁלָל<text:s/>רָב</text:span><text:span text:style-name="T21_3">.<text:s/></text:span></text:p>
          </table:table-cell>
          <table:table-cell table:style-name="Cell20">
            <text:p text:style-name="P22"><text:span text:style-name="T22_1">Parents<text:s/>say:</text:span><text:span text:style-name="T22_2"><text:s/> <text:s/>Rachel,<text:s/>“Mother<text:s/>of<text:s/>the<text:s/>Children,”<text:s/>stand<text:s/>to<text:s/>my<text:s/>right<text:s/>and<text:s/>rejoice.<text:s/>Elijah,<text:s/>angel<text:s/>of<text:s/>the<text:s/>covenant,<text:s/>stand<text:s/>to<text:s/>my<text:s/>left<text:s/>and<text:s/>witness.<text:s/>I<text:s/>hoped<text:s/>for<text:s/>Your<text:s/>salvation,<text:s/>God.[foot]Psalms<text:s/>119:161[/foot]<text:s/>I<text:s/>rejoice<text:s/>over<text:s/>your<text:s/>word,<text:s/>like<text:s/>one<text:s/>who<text:s/>finds<text:s/>abundant<text:s/>spoils.[foot]Psalms<text:s/>119:162[/foot]<text:s/></text:span></text:p>
          </table:table-cell>
        </table:table-row>
        <table:table-row table:style-name="Row11">
          <table:table-cell table:style-name="Cell21">
            <text:p text:style-name="P23"><text:span text:style-name="T23_1"> <text:s/> <text:s/></text:span><text:span text:style-name="T23_2">שָׁלוֹם<text:s/>רָב<text:s/>לְאֹהַבֵי<text:s/>תוֹרָתֵיךְ,<text:s/>וְאֵין<text:s/>לָמוֹ<text:s/>מִכְשׁוֹל</text:span><text:span text:style-name="T23_3">.<text:s/></text:span></text:p>
          </table:table-cell>
          <table:table-cell table:style-name="Cell22">
            <text:p text:style-name="P24"><text:span text:style-name="T24_1">Everyone<text:s/>says:</text:span><text:span text:style-name="T24_2"><text:s/> <text:s/>There<text:s/>is<text:s/>abundant<text:s/>peace<text:s/>for<text:s/>the<text:s/>lovers<text:s/>of<text:s/>Your<text:s/>Torah,<text:s/>and<text:s/>there<text:s/>is<text:s/>no<text:s/>stumbling<text:s/>block<text:s/>for<text:s/>them.[foot]Psalms<text:s/>119:165[/foot]<text:s/></text:span></text:p>
          </table:table-cell>
        </table:table-row>
        <table:table-row table:style-name="Row12">
          <table:table-cell table:style-name="Cell23">
            <text:p text:style-name="P25"><text:span text:style-name="T25_1"> <text:s/> <text:s/></text:span><text:span text:style-name="T25_2">אַשְׁרֵי<text:s/>תִּבְחַרִי<text:s/>וּתְּקִָרְבִי<text:s/>תּשׁכּוֹן<text:s/>חַצֵרֵיך</text:span><text:span text:style-name="T25_3">,<text:s/></text:span></text:p>
          </table:table-cell>
          <table:table-cell table:style-name="Cell24">
            <text:p text:style-name="P26"><text:span text:style-name="T26_1">The<text:s/>shaliach<text:s/>tzibbur<text:s/>says:</text:span><text:span text:style-name="T26_2"><text:s/> <text:s/>Happy<text:s/>is<text:s/>the<text:s/>one<text:s/>You<text:s/>choose<text:s/>and<text:s/>bring<text:s/>near<text:s/>to<text:s/>Your<text:s/>court.[foot]Psalms<text:s/>65:5[/foot]<text:s/></text:span></text:p>
          </table:table-cell>
        </table:table-row>
        <table:table-row table:style-name="Row13">
          <table:table-cell table:style-name="Cell25">
            <text:p text:style-name="P27"><text:span text:style-name="T27_1"> <text:s/> <text:s/></text:span><text:span text:style-name="T27_2">נִשְׂבְּעָה<text:s/>בּטוּב<text:s/>בֵּיתֵיךְ<text:s/>קְדֹשׁ<text:s/>הֵיכָלֵיךְ</text:span><text:span text:style-name="T27_3">.<text:s/></text:span></text:p>
          </table:table-cell>
          <table:table-cell table:style-name="Cell26">
            <text:p text:style-name="P28"><text:span text:style-name="T28_1">Everyone<text:s/>says:</text:span><text:span text:style-name="T28_2"><text:s/> <text:s/>May<text:s/>we<text:s/>be<text:s/>satisfied<text:s/>by<text:s/>the<text:s/>goodness<text:s/>of<text:s/>Your<text:s/>House<text:s/>--<text:s/>Your<text:s/>Holy<text:s/>Temple.[foot]Psalms<text:s/>65:5[/foot]<text:s/></text:span></text:p>
          </table:table-cell>
        </table:table-row>
        <table:table-row table:style-name="Row14">
          <table:table-cell table:style-name="Cell27">
            <text:p text:style-name="P29"><text:span text:style-name="T29_1"> <text:s/> <text:s/></text:span><text:span text:style-name="T29_2">בא"י<text:s/>אמ"ה<text:s/>שהחיינו<text:s/>וקיימנו<text:s/>והגיענו<text:s/>לזמן<text:s/>הזה.<text:s/> <text:s/>בא"י<text:s/>אמ"ה<text:s/>אשר<text:s/>קדשנו<text:s/>במצוותיו<text:s/>וצונו<text:s/>להכניסה<text:s/>בברית<text:s/>אשר<text:s/>כרת<text:s/>אתנו<text:s/>בחורב.<text:s/> <text:s/>אַתֶּם<text:s/>נִצׇּבִים<text:s/>הַיּוֹם<text:s/>כֻּלְּכֶם<text:s/>לִפְנֵי<text:s/>יְהוׇֹה<text:s/>אֱלהֵיכֶם<text:s/>רׇאשֵׁיכֶם<text:s/>שִׁבְטֵיכֶם<text:s/>זִקְנֵיכֶם<text:s/>וְשֹׁטְרֵיכֶם<text:s/>כֹּל<text:s/>אִישׁ<text:s/>יִשְֹרׇאֵל:<text:s/>טַפְּכֶם<text:s/>נְשֵׁיכֶם<text:s/>וְגֵרְךׇ<text:s/>אֲשֶׁר<text:s/>בְּקֶרֶב<text:s/>מַחֲנֶיךׇ<text:s/>מֵחֹטֵב<text:s/>עֵצֶיךׇ<text:s/>עַד<text:s/>שֹׁאֵב<text:s/>מֵימֶיךׇ:<text:s/>  לְעׇבְרְךׇ<text:s/>בִּבְרִית<text:s/>יְהוׇֹה<text:s/>אֱלהֶיךׇ<text:s/>וּבְאׇלׇתוֹ<text:s/>אֲשֶׁר<text:s/>יְהוׇֹה<text:s/>אֱלהֶיךׇ<text:s/>כֹּרֵת<text:s/>עִמְּךׇ<text:s/>הַיּוֹם:<text:s/>  לְמַעַן<text:s/>הׇקִים־אֹתְךׇ<text:s/>הַיּוֹם<text:s/>לוֹ<text:s/>לְעׇם<text:s/>וְהוּא<text:s/>יִהְיֶה־לְּךׇ<text:s/>לֵאלהִים<text:s/>כַּאֲשֶׁר<text:s/>דִּבֶּר־לׇך<text:s/>וְכַאֲשֶׁר<text:s/>נִשְׁבַּע<text:s/>לַאֲבֹתֶיךׇ<text:s/>לְאַבְרׇהׇם<text:s/>לְיִצְחׇק<text:s/>וּלְיַעֲקֹב:<text:s/>וְלא<text:s/>אִתְּכֶם<text:s/>לְבַדְּכֶם<text:s/>אׇנֹכִי<text:s/>כֹּרֵת<text:s/>אֶת־הַבְּרִית<text:s/>הַזֹּאת<text:s/>וְאֶת־הׇאׇלׇה<text:s/>הַזֹּאת:<text:s/>  כִּי<text:s/>אֶת־אֲשֶׁר<text:s/>יֶשְׁנוֹ<text:s/>פֹּה<text:s/>עִמׇּנוּ<text:s/>עֹמֵד<text:s/>הַיּוֹם<text:s/>לִפְנֵי<text:s/>יְהוׇֹה<text:s/>אֱלהֵינוּ<text:s/>וְאֵת<text:s/>אֲשֶׁר<text:s/>אֵינֶנּוּ<text:s/>פֹּה<text:s/>עִמׇּנוּ<text:s/>הַיּוֹם:<text:s/>(דברים<text:s/>כט:ט-יד</text:span><text:span text:style-name="T29_3">)<text:s/></text:span></text:p>
          </table:table-cell>
          <table:table-cell table:style-name="Cell28">
            <text:p text:style-name="P30"><text:span text:style-name="T30_1">Parents<text:s/>hand<text:s/>child<text:s/>to<text:s/>the<text:s/>sandek<text:s/>and<text:s/>say:</text:span><text:span text:style-name="T30_2"><text:s/> <text:s/>Blessed<text:s/>are<text:s/>You,<text:s/>Ruler<text:s/>of<text:s/>the<text:s/>World,<text:s/>Who<text:s/>has<text:s/>given<text:s/>us<text:s/>life,<text:s/>sustained<text:s/>us<text:s/>and<text:s/>brought<text:s/>us<text:s/>to<text:s/>this<text:s/>time.<text:s/> <text:s/>Blessed<text:s/>are<text:s/>You,<text:s/>Ruler<text:s/>of<text:s/>the<text:s/>World,<text:s/>Who<text:s/>has<text:s/>sanctified<text:s/>us<text:s/>with<text:s/>Your<text:s/>commandments,<text:s/>and<text:s/>Who<text:s/>commands<text:s/>us<text:s/>to<text:s/>enter<text:s/>into<text:s/>the<text:s/>Covenant<text:s/>which<text:s/>You<text:s/>made<text:s/>with<text:s/>us<text:s/>at<text:s/>Horev.<text:s/> <text:s/>You<text:s/>stand<text:s/>this<text:s/>day,<text:s/>all<text:s/>of<text:s/>you,<text:s/>before<text:s/>the<text:s/>Lord<text:s/>your<text:s/>God<text:s/>--<text:s/>your<text:s/>tribal<text:s/>heads,<text:s/>your<text:s/>elders<text:s/>and<text:s/>your<text:s/>officials,<text:s/>all<text:s/>the<text:s/>men<text:s/>of<text:s/>Israel,<text:s/>your<text:s/>children,<text:s/>your<text:s/>wives,<text:s/>even<text:s/>the<text:s/>stranger<text:s/>within<text:s/>your<text:s/>camp,<text:s/>from<text:s/>woodchopper<text:s/>to<text:s/>waterdrawer<text:s/>--<text:s/>to<text:s/>enter<text:s/>into<text:s/>the<text:s/>covenant<text:s/>of<text:s/>the<text:s/>Lord<text:s/>your<text:s/>God,<text:s/>which<text:s/>the<text:s/>Lord<text:s/>your<text:s/>God<text:s/>is<text:s/>concluding<text:s/>with<text:s/>you<text:s/>this<text:s/>day,<text:s/>with<text:s/>its<text:s/>sanctions;<text:s/>to<text:s/>the<text:s/>end<text:s/>that<text:s/>God<text:s/>may<text:s/>establish<text:s/>you<text:s/>this<text:s/>day<text:s/>as<text:s/>God’s<text:s/>people<text:s/>and<text:s/>be<text:s/>your<text:s/>God,<text:s/>as<text:s/>God<text:s/>promised<text:s/>you<text:s/>and<text:s/>as<text:s/>God<text:s/>swore<text:s/>to<text:s/>your<text:s/>ancestors,<text:s/>Abraham,<text:s/>Isaac,<text:s/>and<text:s/>Jacob.<text:s/>I<text:s/>make<text:s/>this<text:s/>covenant,<text:s/>with<text:s/>its<text:s/>sanctions,<text:s/>not<text:s/>with<text:s/>you<text:s/>alone,<text:s/>but<text:s/>both<text:s/>with<text:s/>those<text:s/>who<text:s/>are<text:s/>standing<text:s/>here<text:s/>with<text:s/>us<text:s/>this<text:s/>day<text:s/>before<text:s/>the<text:s/>Lord<text:s/>our<text:s/>God<text:s/>and<text:s/>with<text:s/>those<text:s/>who<text:s/>are<text:s/>not<text:s/>with<text:s/>us<text:s/>here<text:s/>this<text:s/>day.<text:s/>(Deuteronomy<text:s/>29:9-14)<text:s/></text:span></text:p>
          </table:table-cell>
        </table:table-row>
        <table:table-row table:style-name="Row15">
          <table:table-cell table:style-name="Cell29">
            <text:p text:style-name="P31"><text:span text:style-name="T31_1"> <text:s/> <text:s/></text:span><text:span text:style-name="T31_2">וַיֹּאמֶר<text:s/>מֹשֶׁה<text:s/>לִפְנֵי<text:s/>יְהוׇֹה<text:s/>הֵן<text:s/>אֲנִי<text:s/>עֲרַל<text:s/>שְֹפׇתַיִם...<text:s/>וַיׇּעׇף<text:s/>אֵלַי<text:s/>אֶחׇד<text:s/>מִן־הַשְּׂרׇפִים<text:s/>וּבְיׇדוֹ<text:s/>רִצְפׇּה<text:s/>בְּמֶלְקׇחַיִם<text:s/>לׇקַח<text:s/>מֵעַל<text:s/>הַמִּזְבֵּחַ:<text:s/>  וַיַּגַּע<text:s/>עַל־פִּי</text:span><text:span text:style-name="T31_3"><text:s/></text:span></text:p>
          </table:table-cell>
          <table:table-cell table:style-name="Cell30">
            <text:p text:style-name="P32"><text:span text:style-name="T32_1">Parents<text:s/>say:</text:span><text:span text:style-name="T32_2"><text:s/> <text:s/>Moses<text:s/>appealed<text:s/>to<text:s/>God<text:s/>saying,<text:s/>“See,<text:s/>I<text:s/>am<text:s/>of<text:s/>uncircumcised<text:s/>lips<text:s/>.<text:s/>.<text:s/>.”<text:s/>(Exodus<text:s/>6:30)<text:s/>Then<text:s/>one<text:s/>of<text:s/>the<text:s/>seraphim<text:s/>flew<text:s/>over<text:s/>to<text:s/>me<text:s/>with<text:s/>a<text:s/>live<text:s/>coal,<text:s/>which<text:s/>he<text:s/>had<text:s/>taken<text:s/>from<text:s/>the<text:s/>altar<text:s/>with<text:s/>a<text:s/>pair<text:s/>of<text:s/>tongs.<text:s/>He<text:s/>touched<text:s/>it<text:s/>to<text:s/>my<text:s/>lips<text:s/>.<text:s/>.<text:s/>.<text:s/></text:span></text:p>
          </table:table-cell>
        </table:table-row>
        <table:table-row table:style-name="Row16">
          <table:table-cell table:style-name="Cell31">
            <text:p text:style-name="P33"><text:span text:style-name="T33_1"> <text:s/> <text:s/> </text:span><text:span text:style-name="T33_2">וׇאֶשְׁמַע<text:s/>אֶת־קוֹל<text:s/>אֲדֹנׇי<text:s/>אֹמֵר<text:s/>אֶת־מִי<text:s/>אֶשְׁלַח<text:s/>וּמִי<text:s/>יֵלֶך־לׇנוּ<text:s/>וׇאֹמַר<text:s/>הִנְנִי<text:s/>שְׁלׇחֵנִי:<text:s/>(שמות<text:s/>ו;ישעיה<text:s/>ו</text:span><text:span text:style-name="T33_3">)<text:s/></text:span></text:p>
          </table:table-cell>
          <table:table-cell table:style-name="Cell32">
            <text:p text:style-name="P34"><text:span text:style-name="T34_1">Some<text:s/>wine<text:s/>is<text:s/>taken<text:s/>from<text:s/>the<text:s/>wine<text:s/>cup<text:s/>and<text:s/>put<text:s/>on<text:s/>the<text:s/>child’s<text:s/>lips.</text:span><text:span text:style-name="T34_2"><text:s/> <text:s/>Then<text:s/>I<text:s/>heard<text:s/>the<text:s/>voice<text:s/>of<text:s/>my<text:s/>Lord<text:s/>saying,<text:s/>“Whom<text:s/>shall<text:s/>I<text:s/>send?<text:s/>Who<text:s/>will<text:s/>go<text:s/>for<text:s/>us?”<text:s/>and<text:s/>I<text:s/>said,<text:s/>“Here<text:s/>am<text:s/>I;<text:s/>send<text:s/>me.”<text:s/>(Isaiah<text:s/>6:8)<text:s/></text:span></text:p>
          </table:table-cell>
        </table:table-row>
        <table:table-row table:style-name="Row17">
          <table:table-cell table:style-name="Cell33">
            <text:p text:style-name="P35"><text:span text:style-name="T35_1"> <text:s/> <text:s/></text:span><text:span text:style-name="T35_2">וּמַלְתֶּם<text:s/>אֵת<text:s/>עׇרְלַת<text:s/>לְבַבְכֶם<text:s/>וְעׇרְפְּכֶם<text:s/>לא<text:s/>תַקְשׁוּ<text:s/>עוֹד:<text:s/>כִּי<text:s/>יְהוׇֹה<text:s/>אֱלהֵיכֶם<text:s/>הוּא<text:s/>אֱלהֵי<text:s/>הׇאֱלהִים<text:s/>וַאֲדֹנֵי<text:s/>הׇאֲדֹנִים<text:s/>הׇאֵל<text:s/>הַגׇּדֹל<text:s/>הַגִּבֹּר<text:s/>וְהַנּוֹרׇא<text:s/>אֲשֶׁר<text:s/>לא־יִשׇּׂא<text:s/>פׇנִים<text:s/>וְלא<text:s/>יִקַּח<text:s/>שֹׁחַד:<text:s/>עֹשֶֹה<text:s/>מִשְׁפַּט<text:s/>יׇתוֹם<text:s/>וְאַלְמׇנׇה<text:s/>וְאֹהֵב<text:s/>גֵּר<text:s/>לׇתֶת<text:s/>לוֹ<text:s/>לֶחֶם<text:s/>וְשִֹמְלׇה:<text:s/>וַאֲהַבְתֶּם<text:s/>אֶת־הַגֵּר<text:s/>כִּי־גֵרִים<text:s/>הֱיִיתֶם<text:s/>בְּאֶרֶץ<text:s/>מִצְרׇיִם:<text:s/>אֶת־יְהוׇֹה<text:s/>אֱלהֶיךׇ<text:s/>תִּירׇא<text:s/>אֹתוֹ<text:s/>תַעֲבֹד<text:s/>וּבוֹ<text:s/>תִדְבׇּק<text:s/>וּבִשְׁמוֹ<text:s/>תִּשׇּׁבֵעַ:<text:s/>הוּא<text:s/>תְהִלׇּתְךׇ<text:s/>וְהוּא<text:s/>אֱלהֶיךׇ<text:s/>אֲשֶׁר־עׇשׇֹה<text:s/>אִתְּךׇ<text:s/>אֶת־הַגְּדֹלת<text:s/>וְאֶת־הַנּוֹרׇאֹת<text:s/>הׇאֵלֶּה<text:s/>אֲשֶׁר<text:s/>רׇאוּ<text:s/>עֵינֶיךׇ:<text:s/>בְּשִׁבְעִים<text:s/>נֶפֶשׁ<text:s/>יׇרְדוּ<text:s/>אֲבֹתֶיךׇ<text:s/>מִצְרׇיְמׇה<text:s/>וְעַתׇּה<text:s/>שׇֹמְךׇ<text:s/>יְהוׇֹה<text:s/>אֱלהֶיךׇ<text:s/>כְּכוֹכְבֵי<text:s/>הַשׇּׁמַיִם<text:s/>לׇרֹב:<text:s/>וְאׇהַבְתׇּ<text:s/>אֵת<text:s/>יְהוׇֹה<text:s/>אֱלהֶיךׇ<text:s/>וְשׇׁמַרְתׇּ<text:s/>מִשְׁמַרְתּוֹ<text:s/>וְחֻקֹּתׇיו<text:s/>וּמִשְׁפׇּטׇיו<text:s/>וּמִצְוֺתׇיו<text:s/>כׇּל־הַיׇּמִים:<text:s/>(דברים<text:s/>י-יא</text:span><text:span text:style-name="T35_3">)<text:s/></text:span></text:p>
          </table:table-cell>
          <table:table-cell table:style-name="Cell34">
            <text:p text:style-name="P36"><text:span text:style-name="T36_1">The<text:s/>following<text:s/>is<text:s/>read<text:s/>from<text:s/>the<text:s/>klaf:</text:span><text:span text:style-name="T36_2"><text:s/> <text:s/>Cut<text:s/>away<text:s/>the<text:s/>thickening<text:s/>around<text:s/>your<text:s/>hearts<text:s/>and<text:s/>stiffen<text:s/>your<text:s/>necks<text:s/>no<text:s/>more.<text:s/>For<text:s/>the<text:s/>Lord<text:s/>your<text:s/>God<text:s/>is<text:s/>God<text:s/>supreme<text:s/>and<text:s/>Lord<text:s/>supreme,<text:s/>the<text:s/>great<text:s/>the<text:s/>mighty,<text:s/>and<text:s/>the<text:s/>awesome<text:s/>God,<text:s/>who<text:s/>shows<text:s/>no<text:s/>favor<text:s/>and<text:s/>takes<text:s/>no<text:s/>bribe,<text:s/>but<text:s/>upholds<text:s/>the<text:s/>cause<text:s/>of<text:s/>the<text:s/>fatherless<text:s/>and<text:s/>the<text:s/>widow,<text:s/>and<text:s/>befriends<text:s/>the<text:s/>stranger,<text:s/>providing<text:s/>him<text:s/>food<text:s/>and<text:s/>clothing.<text:s/>You<text:s/>too<text:s/>must<text:s/>befriend<text:s/>the<text:s/>stranger,<text:s/>for<text:s/>you<text:s/>were<text:s/>strangers<text:s/>in<text:s/>the<text:s/>land<text:s/>of<text:s/>Egypt.<text:s/>You<text:s/>must<text:s/>revere<text:s/>the<text:s/>Lord<text:s/>your<text:s/>God:<text:s/>only<text:s/>God<text:s/>shall<text:s/>you<text:s/>worship,<text:s/>to<text:s/>God<text:s/>shall<text:s/>you<text:s/>hold<text:s/>fast,<text:s/>and<text:s/>by<text:s/>God’s<text:s/>name<text:s/>shall<text:s/>you<text:s/>swear.<text:s/>God<text:s/>is<text:s/>your<text:s/>glory<text:s/>and<text:s/>your<text:s/>God,<text:s/>who<text:s/>did<text:s/>for<text:s/>you<text:s/>those<text:s/>marvelous,<text:s/>awesome<text:s/>deeds<text:s/>that<text:s/>you<text:s/>saw<text:s/>with<text:s/>your<text:s/>own<text:s/>eyes.<text:s/>Your<text:s/>ancestors<text:s/>went<text:s/>down<text:s/>to<text:s/>Egypt<text:s/>seventy<text:s/>persons<text:s/>in<text:s/>all;<text:s/>and<text:s/>now<text:s/>the<text:s/>Lord<text:s/>your<text:s/>God<text:s/>has<text:s/>made<text:s/>you<text:s/>as<text:s/>numerous<text:s/>as<text:s/>the<text:s/>stars<text:s/>of<text:s/>heaven.<text:s/>(Deuteronomy<text:s/>10-11)<text:s/></text:span></text:p>
          </table:table-cell>
        </table:table-row>
        <table:table-row table:style-name="Row18">
          <table:table-cell table:style-name="Cell35">
            <text:p text:style-name="P37"><text:span text:style-name="T37_1"> <text:s/> <text:s/></text:span><text:span text:style-name="T37_2">וַיֹּאמֶר<text:s/>אֵלַי<text:s/>בֶּן־אׇדׇם<text:s/>אֵת<text:s/>אֲשֶׁר־תִּמְצׇא<text:s/>אֱכוֹל<text:s/>אֱכוֹל<text:s/>אֶת־הַמְּגִלׇּה<text:s/>הַזֹּאת<text:s/>וְלֵך<text:s/>דַּבֵּר<text:s/>אֶל־בֵּית<text:s/>יִשְֹרׇאֵל:<text:s/>  וׇאֶפְתַּח<text:s/>אֶת־פִּי<text:s/>וַיַּאֲכִלֵנִי<text:s/>אֵת<text:s/>הַמְּגִלׇּה<text:s/>הַזֹּאת:<text:s/>  וַיֹּאמֶר<text:s/>אֵלַי<text:s/>בֶּן־אׇדׇם<text:s/>בִּטְנְךׇ<text:s/>תַאֲכֵל<text:s/>וּמֵעֶיךׇ<text:s/>תְמַלֵּא<text:s/>אֵת<text:s/>הַמְּגִלׇּה<text:s/>הַזֹּאת<text:s/>אֲשֶׁר<text:s/>אֲנִי<text:s/>נֹתֵן<text:s/>אֵלֶיךׇ<text:s/>וׇאֹכְלׇה<text:s/>וַתְּהִי<text:s/>בְפִי<text:s/>כִּדְבַשׁ<text:s/>לְמׇתוֹק:<text:s/>  וַיֹּאמֶר<text:s/>אֵלׇי<text:s/>בֶּן־אׇדׇם<text:s/>לֶך־בֹּא<text:s/>אֶל־בֵּית<text:s/>יִשְֹרׇאֵל<text:s/>וְדִבַּרְתׇּ<text:s/>בִדְבׇרַי<text:s/>אֲלֵיהֶם</text:span><text:span text:style-name="T37_3">:<text:s/></text:span></text:p>
          </table:table-cell>
          <table:table-cell table:style-name="Cell36">
            <text:p text:style-name="P38"><text:span text:style-name="T38_1">The<text:s/>klaf<text:s/>is<text:s/>then<text:s/>rolled.</text:span><text:span text:style-name="T38_2"><text:s/> <text:s/>He<text:s/>said<text:s/>to<text:s/>me:<text:s/>Man,<text:s/>whatever<text:s/>you<text:s/>find<text:s/>there,<text:s/>eat!<text:s/>Eat<text:s/>this<text:s/>scroll<text:s/>and<text:s/>go,<text:s/>speak<text:s/>to<text:s/>the<text:s/>house<text:s/>of<text:s/>Israel.<text:s/>I<text:s/>opened<text:s/>my<text:s/>mouth<text:s/>and<text:s/>he<text:s/>gave<text:s/>me<text:s/>this<text:s/>scroll<text:s/>to<text:s/>eat,<text:s/>saying<text:s/>to<text:s/>me:<text:s/>Man,<text:s/>feed<text:s/>your<text:s/>belly<text:s/>and<text:s/>fill<text:s/>your<text:s/>stomach<text:s/>with<text:s/>this<text:s/>scroll<text:s/>that<text:s/>I<text:s/>give<text:s/>you.<text:s/>So<text:s/>I<text:s/>ate<text:s/>it,<text:s/>and<text:s/>in<text:s/>my<text:s/>mouth<text:s/>it<text:s/>turned<text:s/>sweet<text:s/>as<text:s/>honey.<text:s/>God<text:s/>said<text:s/>to<text:s/>me:<text:s/>Man,<text:s/>come!<text:s/>Go<text:s/>the<text:s/>house<text:s/>of<text:s/>Israel<text:s/>and<text:s/>speak<text:s/>to<text:s/>them<text:s/>in<text:s/>my<text:s/>words.[foot]Ezekiel<text:s/>3:1-4[/foot]<text:s/></text:span></text:p>
          </table:table-cell>
        </table:table-row>
        <table:table-row table:style-name="Row19">
          <table:table-cell table:style-name="Cell37">
            <text:p text:style-name="P39"><text:span text:style-name="T39_1"> <text:s/> <text:s/> <text:s/></text:span><text:span text:style-name="T39_2">כשם<text:s/>שנכנסה<text:s/>לברית,<text:s/>כן<text:s/>תכנס<text:s/>לתורה<text:s/>לחופה<text:s/>ולמעשים<text:s/>טובים</text:span><text:span text:style-name="T39_3">.<text:s/></text:span></text:p>
          </table:table-cell>
          <table:table-cell table:style-name="Cell38">
            <text:p text:style-name="P40"><text:span text:style-name="T40_1">The<text:s/>rolled<text:s/>klaf<text:s/>is<text:s/>dipped<text:s/>in<text:s/>honey<text:s/>and<text:s/>put<text:s/>to<text:s/>the<text:s/>child’s<text:s/>lips.<text:s/>Everyone:</text:span><text:span text:style-name="T40_2"><text:s/> <text:s/>Just<text:s/>as<text:s/>she<text:s/>has<text:s/>entered<text:s/>the<text:s/>covenant,<text:s/>so<text:s/>may<text:s/>she<text:s/>be<text:s/>introduced<text:s/>to<text:s/>the<text:s/>study<text:s/>of<text:s/>Torah,<text:s/>the<text:s/>founding<text:s/>of<text:s/>a<text:s/>household<text:s/>and<text:s/>a<text:s/>life<text:s/>of<text:s/>good<text:s/>deeds.<text:s/></text:span></text:p>
          </table:table-cell>
        </table:table-row>
        <table:table-row table:style-name="Row20">
          <table:table-cell table:style-name="Cell39">
            <text:p text:style-name="P41"><text:span text:style-name="T41_1"> <text:s/> <text:s/></text:span><text:span text:style-name="T41_2">שחר<text:s/>אילה,<text:s/>אַת<text:s/>הַיִי<text:s/>לָנוּ<text:s/>לאַלְפֵי<text:s/>רְבָבָה,<text:s/>נָקוּד<text:s/>אַלוּפַת<text:s/>רְבָבוֹת</text:span><text:span text:style-name="T41_3">.<text:s/></text:span></text:p>
          </table:table-cell>
          <table:table-cell table:style-name="Cell40">
            <text:p text:style-name="P42"><text:span text:style-name="T42_1">Shaliach<text:s/>tzibbur<text:s/>says:</text:span><text:span text:style-name="T42_2"><text:s/> <text:s/>Shachar<text:s/>Ayala,<text:s/>“may<text:s/>you<text:s/>become<text:s/>thousandfold<text:s/>myriads,”[foot]Genesis<text:s/>24:60[/foot]<text:s/>read<text:s/>as<text:s/>“may<text:s/>you<text:s/>become<text:s/>a<text:s/>teacher<text:s/>of<text:s/>thousands.”<text:s/></text:span></text:p>
          </table:table-cell>
        </table:table-row>
        <table:table-row table:style-name="Row21">
          <table:table-cell table:style-name="Cell41">
            <text:p text:style-name="P43"><text:span text:style-name="T43_1"> <text:s/> <text:s/></text:span><text:span text:style-name="T43_2">בא"י<text:s/>אמ"ה<text:s/>בורא<text:s/>פרי<text:s/>הגפן</text:span><text:span text:style-name="T43_3">.<text:s/></text:span></text:p>
          </table:table-cell>
          <table:table-cell table:style-name="Cell42">
            <text:p text:style-name="P44"><text:span text:style-name="T44_1">Parents<text:s/>say:</text:span><text:span text:style-name="T44_2"><text:s/> <text:s/>Blessed<text:s/>are<text:s/>You,<text:s/>God,<text:s/>our<text:s/>God,<text:s/>sovereign<text:s/>of<text:s/>the<text:s/>universe,<text:s/>who<text:s/>creates<text:s/>the<text:s/>fruit<text:s/>of<text:s/>the<text:s/>vine.<text:s/></text:span></text:p>
          </table:table-cell>
        </table:table-row>
        <table:table-row table:style-name="Row22">
          <table:table-cell table:style-name="Cell43">
            <text:p text:style-name="P45"><text:span text:style-name="T45_1"> <text:s/> <text:s/></text:span><text:span text:style-name="T45_2">אֶלֹהֵינוּ<text:s/>וֵאלֹהֵי<text:s/>אַבוֹתֵינוּ<text:s/>וְאִמוֹתֵינוּ,<text:s/>קַיֵם<text:s/>אֶת<text:s/>הַיַלְדָה<text:s/>הַזֹאת,<text:s/>שחר<text:s/>אילה,<text:s/>לאִמָהּ<text:s/>וּלְאָבִיהָ.<text:s/>יִשְׂמַח<text:s/>הָאָב<text:s/>בְּיוֹצֵא<text:s/>חֲלָצָיו<text:s/>ותָגֵל<text:s/>אִמָּהּ<text:s/>בִּפְּרִי<text:s/>בִטְנַָה,<text:s/>כַּכָּתוּב,<text:s/>יִשְֹמַח־אׇבִיךׇ<text:s/>וְאִמֶּךׇ<text:s/>וְתׇגֵל<text:s/>יוֹלַדְתֶּךׇ.<text:s/>ונאמר,<text:s/>וׇאֶעֱבֹר<text:s/>עׇלַיִך<text:s/>וׇאֶרְאֵך<text:s/>מִתְבּוֹסֶסֶת<text:s/>בְּדׇמׇיִך<text:s/>וׇאֹמַר<text:s/>לׇך<text:s/>בְּדׇמַיִך<text:s/>חֲיִי<text:s/>וׇאֹמַר<text:s/>לׇך<text:s/>בְּדׇמַיִך<text:s/>חֲיִי.<text:s/>ונאמר<text:s/>זׇכַר<text:s/>לְעוֹלׇם<text:s/>בְּרִיתוֹ<text:s/>דׇּבׇר<text:s/>צִוׇּה<text:s/>לְאֶלֶף<text:s/>דּוֹר:<text:s/> אֲשֶׁר<text:s/>כׇּרַת<text:s/>אֶת־אַבְרׇהׇם<text:s/>וּשְׁבוּעׇתוֹ<text:s/>לְיִשְֹחׇק:  וַיַּעֲמִידֶהׇ<text:s/>לְיַעֲקֹב<text:s/>לְחֹק<text:s/>לְיִשְֹרׇאֵל<text:s/>בְּרִית<text:s/>עוֹלׇם</text:span><text:span text:style-name="T45_3">:<text:s/></text:span></text:p>
          </table:table-cell>
          <table:table-cell table:style-name="Cell44">
            <text:p text:style-name="P46"><text:span text:style-name="T46_1">Shaliach<text:s/>tzibbur<text:s/>says:</text:span><text:span text:style-name="T46_2"><text:s/> <text:s/>Our<text:s/>God<text:s/>and<text:s/>God<text:s/>of<text:s/>our<text:s/>ancestors,<text:s/>sustain<text:s/>this<text:s/>child<text:s/>Shachar<text:s/>Ayala<text:s/>for<text:s/>her<text:s/>mother<text:s/>and<text:s/>father.<text:s/>May<text:s/>the<text:s/>father<text:s/>rejoice<text:s/>in<text:s/>his<text:s/>offspring,<text:s/>may<text:s/>the<text:s/>mother<text:s/>rejoice<text:s/>in<text:s/>the<text:s/>fruit<text:s/>of<text:s/>her<text:s/>womb.<text:s/>As<text:s/>it<text:s/>is<text:s/>written:<text:s/>Let<text:s/>your<text:s/>father<text:s/>and<text:s/>mother<text:s/>be<text:s/>happy;<text:s/>let<text:s/>the<text:s/>one<text:s/>who<text:s/>bore<text:s/>you<text:s/>thrill<text:s/>with<text:s/>joy.[foot]Proverbs<text:s/>23:35[/foot]<text:s/>As<text:s/>it<text:s/>says:<text:s/>I<text:s/>passed<text:s/>by<text:s/>you<text:s/>and<text:s/>saw<text:s/>you<text:s/>weltering<text:s/>in<text:s/>your<text:s/>blood,<text:s/>and<text:s/>I<text:s/>said:<text:s/>Live<text:s/>through<text:s/>your<text:s/>blood,<text:s/>yea<text:s/>live<text:s/>through<text:s/>your<text:s/>blood.[foot]Ezekiel<text:s/>16:6[/foot]<text:s/>As<text:s/>it<text:s/>says:<text:s/>God<text:s/>remembers<text:s/>the<text:s/>covenant<text:s/>forever,<text:s/>the<text:s/>word<text:s/>pledged<text:s/>for<text:s/>a<text:s/>thousand<text:s/>generations.[foot]Psalms<text:s/>105:8[/foot]<text:s/></text:span></text:p>
          </table:table-cell>
        </table:table-row>
        <table:table-row table:style-name="Row23">
          <table:table-cell table:style-name="Cell45">
            <text:p text:style-name="P47"><text:span text:style-name="T47_1"> <text:s/> <text:s/></text:span><text:span text:style-name="T47_2">הוֹדוּ<text:s/>לַיי<text:s/>כִּי<text:s/>טוֹב<text:s/>כִּי<text:s/>לְעוֹלָם<text:s/>חַסְדוֹ.<text:s/>זאת<text:s/>הקטנה<text:s/>גדולה<text:s/>תהיה.<text:s/>כשם<text:s/>שנכנסה<text:s/>לברית,<text:s/>כן<text:s/>תכנס<text:s/>לתורה<text:s/>לחופה<text:s/>ולמעשים<text:s/>טובים</text:span><text:span text:style-name="T47_3">.<text:s/></text:span></text:p>
          </table:table-cell>
          <table:table-cell table:style-name="Cell46">
            <text:p text:style-name="P48"><text:span text:style-name="T48_1">Everyone:</text:span><text:span text:style-name="T48_2"><text:s/> <text:s/>Give<text:s/>thanks<text:s/>to<text:s/>God,<text:s/>for<text:s/>God<text:s/>is<text:s/>good,<text:s/>God’s<text:s/>mercy<text:s/>endures<text:s/>forever.[foot]Psalms<text:s/>136:1[/foot]<text:s/>This<text:s/>small<text:s/>one<text:s/>will<text:s/>grow.<text:s/>Just<text:s/>as<text:s/>she<text:s/>has<text:s/>entered<text:s/>the<text:s/>covenant…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Everyone<text:s/>partakes<text:s/>of<text:s/>the<text:s/>Seudat<text:s/>mitsvah.</text:span></text:p>
          </table:table-cell>
        </table:table-row>
      </table:table>
      <text:p text:style-name="P51"><text:span text:style-name="T51_1"><draw:rect svg:x="0cm" svg:y="0cm" svg:width="16.51cm" svg:height="0.053cm" draw:style-name="FR1" text:anchor-type="as-char" draw:z-index="0"/></text:span></text:p>
      <text:p text:style-name="P52"><text:span text:style-name="T52_1">In<text:s/>the<text:s/>weeks<text:s/>leading<text:s/>up<text:s/>to<text:s/>the<text:s/>birth<text:s/>of<text:s/>our<text:s/>first<text:s/>child<text:s/>in<text:s/>1997,<text:s/>my<text:s/>partner<text:s/>and<text:s/>I<text:s/>spent<text:s/>a<text:s/>lot<text:s/>of<text:s/>time<text:s/>thinking<text:s/>about<text:s/>the<text:s/>brit.<text:s/>Whether<text:s/>it<text:s/>was<text:s/>a<text:s/>boy<text:s/>or<text:s/>a<text:s/>girl<text:s/>we<text:s/>knew<text:s/>that<text:s/>we<text:s/>would<text:s/>have<text:s/>a<text:s/>celebration.<text:s/>If<text:s/>it<text:s/>was<text:s/>a<text:s/>boy<text:s/>we<text:s/>would<text:s/>have<text:s/>a<text:s/>brit,<text:s/>yet<text:s/>we<text:s/>were<text:s/>not<text:s/>happy<text:s/>with<text:s/>the<text:s/>ceremony<text:s/>as<text:s/>it<text:s/>stood.<text:s/>If<text:s/>it<text:s/>was<text:s/>a<text:s/>girl<text:s/>we<text:s/>needed<text:s/>a<text:s/>ceremony<text:s/>which<text:s/>was<text:s/>equally<text:s/>powerful<text:s/>and<text:s/>yet<text:s/>didn’t<text:s/>draw<text:s/>blood.<text:s/>In<text:s/>response<text:s/>to<text:s/>these<text:s/>two<text:s/>concerns<text:s/>I<text:s/>wrote<text:s/>a<text:s/>liturgy<text:s/>for<text:s/>what<text:s/>I<text:s/>called<text:s/>a<text:s/>chag<text:s/>hachnassah<text:s/>labrit/celebration<text:s/>of<text:s/>entering<text:s/>the<text:s/>covenant<text:s/>which<text:s/>could<text:s/>be<text:s/>easily<text:s/>adapted<text:s/>to<text:s/>boys<text:s/>and<text:s/>girls,<text:s/>and<text:s/>I<text:s/>wrote<text:s/>a<text:s/>piyyut<text:s/>(a<text:s/>liturgical<text:s/>poem)<text:s/>for<text:s/>a<text:s/>milah/a<text:s/>circumcision.<text:s/>As<text:s/>it<text:s/>turned<text:s/>out<text:s/>we<text:s/>had<text:s/>a<text:s/>beautiful<text:s/>girl<text:s/>(whom<text:s/>we<text:s/>named<text:s/>Shachar<text:s/>Ayala)<text:s/>for<text:s/>and<text:s/>with<text:s/>whom<text:s/>we<text:s/>performed<text:s/>the<text:s/>chag<text:s/>hachnassah<text:s/>labrit,<text:s/>and<text:s/>it<text:s/>was<text:s/>only<text:s/>three<text:s/>years<text:s/>later<text:s/>when<text:s/>Oryah<text:s/>Menachem<text:s/>Yitzchak<text:s/>was<text:s/>born<text:s/>that<text:s/>we<text:s/>sang<text:s/>the<text:s/>piyyut.<text:s/>There<text:s/>were<text:s/>a<text:s/>number<text:s/>of<text:s/>insights<text:s/>into<text:s/>the<text:s/>brit<text:s/>that<text:s/>enabled<text:s/>my<text:s/>writing<text:s/>of<text:s/>this<text:s/>liturgy.<text:s/>First<text:s/>was<text:s/>the<text:s/>recognition<text:s/>that<text:s/>there<text:s/>was<text:s/>both<text:s/>a<text:s/>brit<text:s/>and<text:s/>a<text:s/>milah.<text:s/>That<text:s/>is<text:s/>there<text:s/>was<text:s/>a<text:s/>covenant<text:s/>which<text:s/>predated<text:s/>the<text:s/>circumcision.<text:s/>In<text:s/>Genesis<text:s/>15<text:s/>God<text:s/>makes<text:s/>a<text:s/>covenant<text:s/>with<text:s/>Abraham<text:s/>prior<text:s/>to<text:s/>God’s<text:s/>commanding<text:s/>that<text:s/>the<text:s/>covenant<text:s/>have<text:s/>a<text:s/>sign<text:s/>in<text:s/>the<text:s/>flesh.<text:s/>These<text:s/>two<text:s/>are<text:s/>then<text:s/>conceptually<text:s/>separable.<text:s/>The<text:s/>fact<text:s/>that<text:s/>they<text:s/>are<text:s/>invoked<text:s/>separately<text:s/>in<text:s/>Torah<text:s/>strengthens<text:s/>this<text:s/>basic<text:s/>insight.<text:s/>In<text:s/>the<text:s/>aftermath<text:s/>to<text:s/>the<text:s/>golden<text:s/>calf<text:s/>incident<text:s/>Moshe<text:s/>relays<text:s/>God’s<text:s/>anger<text:s/>to<text:s/>Israel<text:s/>telling<text:s/>them<text:s/>that<text:s/>they<text:s/>must<text:s/>circumcise<text:s/>the<text:s/>“foreskin<text:s/>of<text:s/>your<text:s/>hearts”<text:s/>and<text:s/>not<text:s/>stiffen<text:s/>their<text:s/>necks.(Deut.<text:s/>10:16)<text:s/>The<text:s/>sign<text:s/>of<text:s/>the<text:s/>covenant<text:s/>is<text:s/>not<text:s/>at<text:s/>issue,<text:s/>it<text:s/>is<text:s/>the<text:s/>upholding<text:s/>of<text:s/>the<text:s/>particulars<text:s/>of<text:s/>the<text:s/>covenant<text:s/>itself.<text:s/>The<text:s/>prophets<text:s/>too<text:s/>castigate<text:s/>Israel<text:s/>for<text:s/>being<text:s/>“uncircumcised<text:s/>of<text:s/>heart”/‘arlei<text:s/>lev.<text:s/>(e.g.<text:s/>Jeremiah<text:s/>9:25)<text:s/>The<text:s/>second<text:s/>understanding<text:s/>was<text:s/>founded<text:s/>upon<text:s/>a<text:s/>principle<text:s/>that<text:s/>is<text:s/>found<text:s/>in<text:s/>the<text:s/>work<text:s/>of<text:s/>the<text:s/>Izbica<text:s/>Rebbe,<text:s/>R.<text:s/>Moshe<text:s/>Yosef<text:s/>Leiner.<text:s/>In<text:s/>his<text:s/>book<text:s/>Mei<text:s/>Shiloach<text:s/>(“The<text:s/>Waters<text:s/>of<text:s/>Siloam”)<text:s/>Leiner<text:s/>distinguishes<text:s/>between<text:s/>two<text:s/>ways<text:s/>of<text:s/>worshipping<text:s/>God.<text:s/>The<text:s/>first<text:s/>way<text:s/>is<text:s/>the<text:s/>way<text:s/>of<text:s/>“halakhah”.<text:s/>This<text:s/>is<text:s/>a<text:s/>perfectly<text:s/>fine<text:s/>way,<text:s/>a<text:s/>path<text:s/>in<text:s/>which<text:s/>the<text:s/>word<text:s/>of<text:s/>the<text:s/>law<text:s/>is<text:s/>followed.<text:s/>There<text:s/>is<text:s/>however<text:s/>a<text:s/>higher<text:s/>path.<text:s/>This<text:s/>higher<text:s/>path<text:s/>is<text:s/>ratzon<text:s/>hashem/the<text:s/>will<text:s/>of<text:s/>God.<text:s/>This<text:s/>latter<text:s/>way<text:s/>of<text:s/>worshipping<text:s/>God<text:s/>entails<text:s/>an<text:s/>intuitive<text:s/>grasp<text:s/>of<text:s/>the<text:s/>will<text:s/>of<text:s/>God<text:s/>which<text:s/>might<text:s/>even,<text:s/>in<text:s/>certain<text:s/>circumstances,<text:s/>be<text:s/>opposed<text:s/>to<text:s/>the<text:s/>way<text:s/>of<text:s/>“halakhah”.<text:s/>Applying<text:s/>this<text:s/>principle<text:s/>to<text:s/>circumcision<text:s/>I<text:s/>recognized<text:s/>that<text:s/>the<text:s/>circumcision<text:s/>which<text:s/>Abraham<text:s/>was<text:s/>commanded<text:s/>and<text:s/>subsequently<text:s/>performed<text:s/>upon<text:s/>himself<text:s/>and<text:s/>his<text:s/>household—Ishmael<text:s/>and<text:s/>the<text:s/>Isaac—was<text:s/>a<text:s/>circumcision<text:s/>by<text:s/>way<text:s/>of<text:s/>“halakhah.”<text:s/>It<text:s/>was<text:s/>not,<text:s/>however,<text:s/>until<text:s/>the<text:s/>strange<text:s/>episode<text:s/>on<text:s/>the<text:s/>way<text:s/>back<text:s/>from<text:s/>Midian<text:s/>to<text:s/>Egypt<text:s/>that<text:s/>circumcision<text:s/>was<text:s/>done<text:s/>according<text:s/>to<text:s/>ratzon<text:s/>hashem/the<text:s/>will<text:s/>of<text:s/>God.<text:s/>When<text:s/>God<text:s/>commissions<text:s/>Moshe<text:s/>to<text:s/>take<text:s/>the<text:s/>Israelites<text:s/>out<text:s/>of<text:s/>Egypt,<text:s/>Moshe<text:s/>asks:<text:s/>“Who<text:s/>am<text:s/>I<text:s/>that<text:s/>I<text:s/>might<text:s/>go<text:s/>to<text:s/>Pharoah<text:s/>and<text:s/>that<text:s/>I<text:s/>might<text:s/>lead<text:s/>the<text:s/>Israelites<text:s/>out<text:s/>of<text:s/>Egypt?”<text:s/>(Exodus<text:s/>3:11)<text:s/>This<text:s/>perfectly<text:s/>legitimate<text:s/>question—Moshe<text:s/>is,<text:s/>after<text:s/>all,<text:s/>only<text:s/>a<text:s/>has-been<text:s/>prince<text:s/>who<text:s/>is<text:s/>currently<text:s/>a<text:s/>shepherd<text:s/>in<text:s/>a<text:s/>small<text:s/>desert<text:s/>country.<text:s/>God<text:s/>answers<text:s/>in<text:s/>a<text:s/>tautological<text:s/>way.<text:s/>First<text:s/>God<text:s/>says:<text:s/>“For<text:s/>I<text:s/>will<text:s/>be<text:s/>with<text:s/>you.”<text:s/>Then<text:s/>God<text:s/>says<text:s/>that<text:s/>the<text:s/>sign<text:s/>of<text:s/>God’s<text:s/>presence<text:s/>will<text:s/>be<text:s/>that<text:s/>when<text:s/>you<text:s/>lead<text:s/>Israel<text:s/>out<text:s/>of<text:s/>Egypt<text:s/>“you<text:s/>will<text:s/>worship<text:s/>God<text:s/>on<text:s/>this<text:s/>mountian.”<text:s/>This<text:s/>has<text:s/>got<text:s/>to<text:s/>be<text:s/>a<text:s/>rather<text:s/>unsatisfactory<text:s/>answer<text:s/>to<text:s/>someone<text:s/>who<text:s/>has<text:s/>just<text:s/>been<text:s/>bidden<text:s/>to<text:s/>challenge<text:s/>the<text:s/>world’s<text:s/>single<text:s/>superpower.<text:s/>The<text:s/>conversation<text:s/>continues<text:s/>with<text:s/>Moshe<text:s/>demanding,<text:s/>and<text:s/>God<text:s/>supplying<text:s/>proofs<text:s/>to<text:s/>show<text:s/>the<text:s/>Israelites<text:s/>that<text:s/>Moshe<text:s/>actually<text:s/>had<text:s/>a<text:s/>Divine<text:s/>communication.<text:s/>The<text:s/>initial<text:s/>question<text:s/>is<text:s/>never<text:s/>satisfactorily<text:s/>answered.<text:s/>That<text:s/>is<text:s/>until<text:s/>Moshe<text:s/>picks<text:s/>up<text:s/>his<text:s/>family<text:s/>and<text:s/>they<text:s/>head<text:s/>back<text:s/>to<text:s/>Egypt.<text:s/>When<text:s/>nightfall<text:s/>comes<text:s/>they<text:s/>camp<text:s/>and<text:s/>God<text:s/>comes<text:s/>seeking<text:s/>to<text:s/>kill<text:s/>Moshe.<text:s/>Zipporah,<text:s/>acting<text:s/>on<text:s/>the<text:s/>intuitive<text:s/>understanding<text:s/>of<text:s/>what<text:s/>must<text:s/>be<text:s/>done—ratzon<text:s/>hashem—circumcises<text:s/>her<text:s/>son<text:s/>and,<text:s/>in<text:s/>a<text:s/>foreshadowing<text:s/>of<text:s/>the<text:s/>blood<text:s/>which<text:s/>will<text:s/>protect<text:s/>the<text:s/>houses<text:s/>of<text:s/>the<text:s/>Israelites,<text:s/>she<text:s/>wards<text:s/>off<text:s/>God’s<text:s/>killing.<text:s/>Zipporah<text:s/>supplies<text:s/>the<text:s/>answer<text:s/>that<text:s/>Moshe<text:s/>sought.<text:s/>If<text:s/>it<text:s/>is<text:s/>possible<text:s/>to<text:s/>“defeat”<text:s/>God,<text:s/>to<text:s/>stop<text:s/>God’s<text:s/>killing,<text:s/>then<text:s/>of<text:s/>course<text:s/>it<text:s/>is<text:s/>possible<text:s/>to<text:s/>stop<text:s/>Pharoah.<text:s/>Zipporah<text:s/>in<text:s/>this<text:s/>milah<text:s/>done<text:s/>as<text:s/>ratzon<text:s/>hashem<text:s/>begins<text:s/>the<text:s/>process<text:s/>of<text:s/>redemption.<text:s/>The<text:s/>third<text:s/>understanding<text:s/>which<text:s/>framed<text:s/>my<text:s/>liturgical<text:s/>creation<text:s/>was<text:s/>based<text:s/>on<text:s/>a<text:s/>midrash<text:s/>in<text:s/>Pirkei<text:s/>de-Rabbi<text:s/>Eliezer.<text:s/>According<text:s/>to<text:s/>the<text:s/>midrash<text:s/>Elijah<text:s/>is<text:s/>present<text:s/>at<text:s/>every<text:s/>circumcision<text:s/>as<text:s/>a<text:s/>punishment<text:s/>for<text:s/>his<text:s/>not<text:s/>believing<text:s/>that<text:s/>Israel<text:s/>would<text:s/>keep<text:s/>the<text:s/>covenant<text:s/>after<text:s/>Elijah’s<text:s/>face-off<text:s/>with<text:s/>the<text:s/>prophets<text:s/>of<text:s/>the<text:s/>Ba’al.<text:s/>After<text:s/>Elijah<text:s/>defeats<text:s/>the<text:s/>prophets<text:s/>of<text:s/>the<text:s/>Ba’al<text:s/>in<text:s/>a<text:s/>sacrifical<text:s/>face-off<text:s/>when<text:s/>they<text:s/>are<text:s/>not<text:s/>able<text:s/>to<text:s/>draw<text:s/>fire<text:s/>down<text:s/>from<text:s/>heaven<text:s/>but<text:s/>he<text:s/>is,<text:s/>Elijah<text:s/>retreats<text:s/>to<text:s/>a<text:s/>cave<text:s/>and<text:s/>laments<text:s/>to<text:s/>God<text:s/>that<text:s/>he,<text:s/>Elijah,<text:s/>has<text:s/>done<text:s/>all<text:s/>he<text:s/>could<text:s/>and<text:s/>yet<text:s/>Israel<text:s/>“abandoned<text:s/>your<text:s/>covenant.”<text:s/>(I<text:s/>Kings<text:s/>19:10)<text:s/>As<text:s/>punishment,<text:s/>Elijah<text:s/>must<text:s/>attend<text:s/>every<text:s/>circumcision<text:s/>and<text:s/>attest<text:s/>that<text:s/>Israel<text:s/>is<text:s/>actually<text:s/>reaffirming<text:s/>the<text:s/>covenant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חג הכנסה לברית | Ḥag hakhnassah labrit - On Entering the Covenant, by Rabbi Dr. Aryeh Coh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