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184cm"/>
    </style:style>
    <style:style style:name="Column4" style:family="table-column">
      <style:table-column-properties style:column-width="8.24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u" fo:language-asian="hu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u" fo:language-asian="hu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u" fo:language-asian="hu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u" fo:language-asian="hu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u" fo:language-asian="hu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Hálaima<text:s/>a<text:s/>bajból<text:s/>való<text:s/>menekülésért<text:s/>|<text:s/>Thanksgiving<text:s/>for<text:s/>deliverance<text:s/>from<text:s/>trouble,<text:s/>by<text:s/>Rabbi<text:s/>Arnold<text:s/>Kiss<text:s/>(189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25<text:s/>18:33:2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19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Magyar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Dicsérlek<text:s/>téged<text:s/>könnyes<text:s/>szemmel<text:s/>Istenem!<text:s/>magasztallak,<text:s/>és<text:s/>áldva<text:s/>áldom<text:s/>nevedet<text:s/>amig<text:s/>csak<text:s/>élek.<text:s/>Te<text:s/>meghallgattál<text:s/>engemet,<text:s/>és<text:s/>nem<text:s/>engedtél<text:s/>romlásban<text:s/>vesznem<text:s/>el.<text:s/>Megszántál<text:s/>engemet,<text:s/>és<text:s/>siralmamat<text:s/>örömre<text:s/>változtattad<text:s/>át.<text:s/>Innen<text:s/>a<text:s/>biztos<text:s/>révből,<text:s/>bizodalmám<text:s/>mentő<text:s/>csolnakából,<text:s/>viharzó<text:s/>hullámok<text:s/>közül,<text:s/>a<text:s/>menekülés<text:s/>partjához<text:s/>érve<text:s/>küldöm<text:s/>tehozzád<text:s/>forró<text:s/>hálaimámat.<text:s/>Vedd<text:s/>el<text:s/>tőlem<text:s/>az<text:s/>én<text:s/>hálakönnyektől<text:s/>égő<text:s/>imádságomat,<text:s/>hadd<text:s/>áldjam<text:s/>jóságos<text:s/>nevedet<text:s/>apáim<text:s/>zsoltárával<text:s/>ekkép:<text:s/></text:span></text:p>
          </table:table-cell>
          <table:table-cell table:style-name="Cell12">
            <text:p text:style-name="P14"><text:span text:style-name="T14_1">I<text:s/>praise<text:s/>you<text:s/>with<text:s/>tears<text:s/>in<text:s/>my<text:s/>eyes,<text:s/>O<text:s/>God,<text:s/>I<text:s/>praise<text:s/>you,<text:s/>and<text:s/>bless<text:s/>your<text:s/>name<text:s/>as<text:s/>long<text:s/>as<text:s/>I<text:s/>live.<text:s/>You<text:s/>have<text:s/>heard<text:s/>me,<text:s/>and<text:s/>dids<text:s/>not<text:s/>let<text:s/>me<text:s/>perish<text:s/>in<text:s/>ruin.<text:s/>You<text:s/>have<text:s/>comforted<text:s/>me,<text:s/>and<text:s/>turned<text:s/>my<text:s/>sorrow<text:s/>into<text:s/>joy.<text:s/>From<text:s/>this<text:s/>safe<text:s/>anchorage,<text:s/>from<text:s/>the<text:s/>saving<text:s/>shoal<text:s/>of<text:s/>my<text:s/>trust,<text:s/>from<text:s/>the<text:s/>stormy<text:s/>waves,<text:s/>reaching<text:s/>the<text:s/>shore<text:s/>of<text:s/>escape,<text:s/>I<text:s/>send<text:s/>you<text:s/>my<text:s/>fervent<text:s/>thanks.<text:s/>Take<text:s/>from<text:s/>me<text:s/>my<text:s/>prayers<text:s/>of<text:s/>thanksgiving,<text:s/>that<text:s/>I<text:s/>may<text:s/>bless<text:s/>your<text:s/>good<text:s/>name<text:s/>with<text:s/>the<text:s/>psalm<text:s/>of<text:s/>my<text:s/>fathers:<text:s/></text:span></text:p>
          </table:table-cell>
        </table:table-row>
        <table:table-row table:style-name="Row7">
          <table:table-cell table:style-name="Cell13">
            <text:p text:style-name="P15"><text:span text:style-name="T15_1">»Mivel<text:s/>fizessem<text:s/>meg<text:s/>az<text:s/>Örökkévalónak<text:s/>én<text:s/>rajtam<text:s/>való<text:s/>minden<text:s/>irgalmas<text:s/>cselekvéseit?<text:s/>Fölemelem<text:s/>az<text:s/>üdvnek<text:s/>serlegét,<text:s/>és<text:s/>hívom<text:s/>az<text:s/>Örökkévaló<text:s/>nagy<text:s/>nevét.<text:s/>Teljesiteni<text:s/>akarom<text:s/>fogadalmaimat<text:s/>az<text:s/>ő<text:s/>egész<text:s/>népének<text:s/>szine<text:s/>elött.<text:s/>Kedves<text:s/>az<text:s/>Úrnak<text:s/>szemeiben<text:s/>az<text:s/>ő<text:s/>jámborainak<text:s/>boldogsága,<text:s/>nem<text:s/>hagyja<text:s/>elveszni<text:s/>azokat,<text:s/>akik<text:s/>benne<text:s/>biznak.<text:s/>Óh,<text:s/>én<text:s/>Istenein!<text:s/>szolgád<text:s/>vagyok<text:s/>én,<text:s/>én<text:s/>vagyok<text:s/>a<text:s/>te<text:s/>szolgád,<text:s/>szolgálód<text:s/>fia<text:s/>—<text:s/>megoldottad<text:s/>az<text:s/>én<text:s/>bilincseimet.<text:s/>Tenéked<text:s/>áldozom<text:s/>a<text:s/>hála<text:s/>áldozatát,<text:s/>és<text:s/>az<text:s/>Örökkévaló<text:s/>nevét<text:s/>hívom<text:s/>én...«<text:s/></text:span></text:p>
          </table:table-cell>
          <table:table-cell table:style-name="Cell14">
            <text:p text:style-name="P16"><text:span text:style-name="T16_1">"Wherewith<text:s/>shall<text:s/>I<text:s/>repay<text:s/>the<text:s/>Eternal<text:s/>for<text:s/>all<text:s/>his<text:s/>merciful<text:s/>acts<text:s/>upon<text:s/>me?<text:s/>I<text:s/>will<text:s/>lift<text:s/>up<text:s/>the<text:s/>cup<text:s/>of<text:s/>salvation,<text:s/>and<text:s/>call<text:s/>upon<text:s/>the<text:s/>great<text:s/>name<text:s/>of<text:s/>the<text:s/>Eternal.<text:s/>I<text:s/>will<text:s/>fulfil<text:s/>my<text:s/>vows<text:s/>in<text:s/>the<text:s/>sight<text:s/>of<text:s/>all<text:s/>his<text:s/>people."<text:s/>Blessed<text:s/>is<text:s/>the<text:s/>joy[foot]Cf.<text:s/>Psalms<text:s/>116:15<text:s/>part[/foot]<text:s/>of<text:s/>his<text:s/>righteous<text:s/>in<text:s/>the<text:s/>eyes<text:s/>of<text:s/>the<text:s/>Lord,<text:s/>He<text:s/>will<text:s/>not<text:s/>forsake<text:s/>those<text:s/>who<text:s/>trust<text:s/>in<text:s/>him.<text:s/>O<text:s/>my<text:s/>God,<text:s/>I<text:s/>am<text:s/>thy<text:s/>servant,<text:s/>I<text:s/>am<text:s/>thy<text:s/>servant,<text:s/>the<text:s/>son<text:s/>of<text:s/>thy<text:s/>servant:<text:s/>thou<text:s/>hast<text:s/>loosened<text:s/>my<text:s/>fetters.<text:s/>To<text:s/>thee<text:s/>will<text:s/>I<text:s/>offer<text:s/>the<text:s/>sacrifice<text:s/>of<text:s/>thanksgiving,<text:s/>and<text:s/>I<text:s/>will<text:s/>call<text:s/>upon<text:s/>the<text:s/>name<text:s/>of<text:s/>the<text:s/>Eternal..."<text:s/></text:span><text:span text:style-name="T16_2">(Psalms<text:s/>116:12-17)</text:span></text:p>
          </table:table-cell>
        </table:table-row>
        <table:table-row table:style-name="Row8">
          <table:table-cell table:style-name="Cell15">
            <text:p text:style-name="P17"><text:span text:style-name="T17_1">»A<text:s/>mélységből<text:s/>hívtam<text:s/>Istenemet,<text:s/>—<text:s/>és<text:s/>ő<text:s/>felelt<text:s/>nekem<text:s/>nagyságos<text:s/>szabaditással.<text:s/>Velem<text:s/>van<text:s/>az<text:s/>Isten,<text:s/>nem<text:s/>félek<text:s/>én<text:s/>—<text:s/>mit<text:s/>tehet<text:s/>nekem<text:s/>ember<text:s/>fia?<text:s/>Velem<text:s/>van<text:s/>az<text:s/>Isten<text:s/>segítőim<text:s/>között,<text:s/>és<text:s/>én<text:s/>vidáman<text:s/>látom<text:s/>ellenségeiméi<text:s/>a<text:s/>földre<text:s/>esni<text:s/>le.<text:s/>Jobb<text:s/>az<text:s/>Örökkévalóban<text:s/>bizakodni,<text:s/>mintsem<text:s/>hogy<text:s/>bizni<text:s/>az<text:s/>emberekben.<text:s/>Jobb<text:s/>az<text:s/>Örökkévalóban<text:s/>bizakodni,<text:s/>mintsem<text:s/>hogy<text:s/>bízni<text:s/>az<text:s/>előkelőkben...«<text:s/></text:span></text:p>
          </table:table-cell>
          <table:table-cell table:style-name="Cell16">
            <text:p text:style-name="P18"><text:span text:style-name="T18_1">"From<text:s/>the<text:s/>depths<text:s/>I<text:s/>called<text:s/>upon<text:s/>my<text:s/>God,<text:s/>and<text:s/>he<text:s/>answered<text:s/>me<text:s/>with<text:s/>expansiveness.<text:s/>God<text:s/>is<text:s/>with<text:s/>me,<text:s/>I<text:s/>will<text:s/>not<text:s/>fear:<text:s/>what<text:s/>can<text:s/>the<text:s/>son<text:s/>of<text:s/>man<text:s/>do<text:s/>to<text:s/>me?<text:s/>God<text:s/>is<text:s/>with<text:s/>me<text:s/>among<text:s/>my<text:s/>helpers,<text:s/>and<text:s/>I<text:s/>joyfully<text:s/>see<text:s/>my<text:s/>enemies<text:s/>fall<text:s/>to<text:s/>the<text:s/>ground.<text:s/>It<text:s/>is<text:s/>better<text:s/>to<text:s/>trust<text:s/>in<text:s/>the<text:s/>Eternal<text:s/>than<text:s/>to<text:s/>trust<text:s/>in<text:s/>men.<text:s/>It<text:s/>is<text:s/>better<text:s/>to<text:s/>trust<text:s/>in<text:s/>the<text:s/>Eternal<text:s/>than<text:s/>to<text:s/>trust<text:s/>in<text:s/>nobles..."<text:s/></text:span><text:span text:style-name="T18_2">(Psalms<text:s/>118:5-8)</text:span></text:p>
          </table:table-cell>
        </table:table-row>
        <table:table-row table:style-name="Row9">
          <table:table-cell table:style-name="Cell17">
            <text:p text:style-name="P19"><text:span text:style-name="T19_1">»Majdnem,<text:s/>hogy<text:s/>elestem,<text:s/>majdnem<text:s/>hogy<text:s/>végem<text:s/>lett,<text:s/>de<text:s/>Istenem<text:s/>megsegített.<text:s/>Erősségem<text:s/>és<text:s/>énekem<text:s/>énnekem<text:s/>az<text:s/>Isten,<text:s/>és<text:s/>lön<text:s/>az<text:s/>én<text:s/>segítségemre.<text:s/>Az<text:s/>ujjongásnak<text:s/>és<text:s/>segítségnek<text:s/>hangja<text:s/>csöndül<text:s/>az<text:s/>igazak<text:s/>sátoraiban,<text:s/>az<text:s/>Örökkévaló<text:s/>jobbja<text:s/>diadalt<text:s/>cselekszik.<text:s/>Az<text:s/>Örökkévaló<text:s/>jobbja<text:s/>dicsőséges;<text:s/>az<text:s/>Örökkévaló<text:s/>jobbja<text:s/>győzedelmet<text:s/>végez.<text:s/>Nem<text:s/>pusztulok<text:s/>én<text:s/>el,<text:s/>hanem<text:s/>élek<text:s/>én<text:s/>és<text:s/>elbeszélem<text:s/>Isten<text:s/>csodatetteit.<text:s/>Fenyítve<text:s/>fenyitett<text:s/>meg<text:s/>engem<text:s/>az<text:s/>Isten,<text:s/>de<text:s/>a<text:s/>romlásnak<text:s/>nem<text:s/>adott<text:s/>át.<text:s/>Nyissátok<text:s/>ki<text:s/>hát<text:s/>nékem<text:s/>az<text:s/>igazság<text:s/>kapuit,<text:s/>hadd<text:s/>menjek<text:s/>rajta<text:s/>be,<text:s/>hadd<text:s/>dicsérjem<text:s/>az<text:s/>Istent.<text:s/>Ez<text:s/>a<text:s/>kapu<text:s/>az<text:s/>Örökkévalóé<text:s/>—<text:s/>igazak<text:s/>bevonulnak<text:s/>rajta.<text:s/>Köszönöm<text:s/>néked<text:s/>Istenem,<text:s/>hogy<text:s/>meghallgattál<text:s/>engem,<text:s/>és<text:s/>üdvöm<text:s/>lettél<text:s/>énnekem.«<text:s/></text:span></text:p>
          </table:table-cell>
          <table:table-cell table:style-name="Cell18">
            <text:p text:style-name="P20"><text:span text:style-name="T20_1">"I<text:s/>almost<text:s/>fell,<text:s/>I<text:s/>almost<text:s/>died,<text:s/>but<text:s/>my<text:s/>God<text:s/>helped<text:s/>me.<text:s/>My<text:s/>strength<text:s/>and<text:s/>my<text:s/>song<text:s/>is<text:s/>God<text:s/>to<text:s/>me,<text:s/>and<text:s/>he<text:s/>comes<text:s/>to<text:s/>my<text:s/>help.<text:s/>The<text:s/>voice<text:s/>of<text:s/>rejoicing<text:s/>and<text:s/>help<text:s/>shall<text:s/>sound<text:s/>in<text:s/>the<text:s/>tents<text:s/>of<text:s/>the<text:s/>righteous,<text:s/>the<text:s/>right<text:s/>hand<text:s/>of<text:s/>the<text:s/>Eternal<text:s/>shall<text:s/>triumph.<text:s/>The<text:s/>right<text:s/>hand<text:s/>of<text:s/>the<text:s/>Eternal<text:s/>is<text:s/>glorious;<text:s/>the<text:s/>right<text:s/>hand<text:s/>of<text:s/>the<text:s/>Eternal<text:s/>is<text:s/>victorious.<text:s/>I<text:s/>will<text:s/>not<text:s/>perish,<text:s/>but<text:s/>I<text:s/>will<text:s/>live<text:s/>and<text:s/>tell<text:s/>the<text:s/>wonders<text:s/>of<text:s/>God.<text:s/>God<text:s/>hath<text:s/>chastened<text:s/>and<text:s/>threatened<text:s/>me,<text:s/>but<text:s/>hath<text:s/>not<text:s/>delivered<text:s/>me<text:s/>to<text:s/>destruction.<text:s/>Open<text:s/>ye<text:s/>therefore<text:s/>the<text:s/>gates<text:s/>of<text:s/>righteousness<text:s/>for<text:s/>me,<text:s/>that<text:s/>I<text:s/>may<text:s/>enter<text:s/>in,<text:s/>and<text:s/>praise<text:s/>God.<text:s/>This<text:s/>is<text:s/>the<text:s/>gate<text:s/>of<text:s/>the<text:s/>Eternal<text:s/>—<text:s/>the<text:s/>righteous<text:s/>shall<text:s/>enter<text:s/>in.<text:s/>I<text:s/>thank<text:s/>thee,<text:s/>O<text:s/>God,<text:s/>that<text:s/>thou<text:s/>hast<text:s/>heard<text:s/>me,<text:s/>and<text:s/>hast<text:s/>been<text:s/>my<text:s/>salvation."<text:s/></text:span><text:span text:style-name="T20_2">(Psalms<text:s/>118:13-21)</text:span></text:p>
          </table:table-cell>
        </table:table-row>
        <table:table-row table:style-name="Row10">
          <table:table-cell table:style-name="Cell19">
            <text:p text:style-name="P21"><text:span text:style-name="T21_1">Ámen.<text:s/></text:span></text:p>
          </table:table-cell>
          <table:table-cell table:style-name="Cell20">
            <text:p text:style-name="P22"><text:span text:style-name="T22_1">Ame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prayer<text:s/>of<text:s/>thanksgiving<text:s/>by<text:s/>Rabbi<text:s/>Arnold<text:s/>Kiss<text:s/>for<text:s/>deliverance<text:s/>from<text:s/>danger,<text:s/>"Hálaima<text:s/>a<text:s/>bajból<text:s/>való<text:s/>menekülésért,"<text:s/>was<text:s/>first<text:s/>published<text:s/>in<text:s/>his<text:s/>anthology<text:s/>of<text:s/>prayers<text:s/>for<text:s/>Jewish<text:s/>women,<text:s/></text:span><text:span text:style-name="T24_2">Mirjam</text:span><text:span text:style-name="T24_3"><text:s/>(1897)<text:s/>on<text:s/>p.286-288.<text:s/>It<text:s/>doesn't<text:s/>appear<text:s/>to<text:s/>me<text:s/>to<text:s/>have<text:s/>been<text:s/>translated<text:s/>in<text:s/>the<text:s/>subsequent<text:s/>German<text:s/>edition<text:s/>(1907).<text:s/>I've<text:s/>set<text:s/>my<text:s/>English<text:s/>translation<text:s/>side-by-side<text:s/>with<text:s/>the<text:s/>Magyar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mirjam-arnold-kiss-1904/Mirjam%20%28Arnold%20Kiss%201904%29#page/28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álaima a bajból való menekülésért | Thanksgiving for deliverance from trouble, by Rabbi Arnold Kiss (189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