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6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T10_3" style:family="text">
      <style:text-properties fo:color="#0000ee" fo:language="none" fo:language-asian="none" fo:language-complex="none" style:text-underline-style="solid" style:text-underline-color="font-color"/>
    </style:style>
    <style:style style:name="T10_4" style:family="text"/>
  </office:automatic-styles>
  <office:body>
    <office:text>
      <text:h text:style-name="P1" text:outline-level="1"><text:span text:style-name="T1_1">📖</text:span><text:span text:style-name="T1_2"><text:s/>Hallel,<text:s/>a<text:s/>prayer-pamphlet<text:s/>compiled<text:s/>by<text:s/>Artur<text:s/>Carlos<text:s/>de<text:s/>Barros<text:s/>Basto<text:s/>(194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7<text:s/>16:55:2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Ḥodes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730</text:span></text:p>
          </table:table-cell>
        </table:table-row>
      </table:table>
      <text:p text:style-name="P10"><text:span text:style-name="T10_1">A<text:s/>prayer<text:s/>pamphlet<text:s/>containing<text:s/>a<text:s/>Hallel<text:s/>service<text:s/>in<text:s/>Portuguese<text:s/>translation<text:s/>by<text:s/>Artur<text:s/>Carlos<text:s/>de<text:s/>Barros<text:s/>Basto<text:s/>under<text:s/>the<text:s/>auspices<text:s/>of<text:s/>the<text:s/>Insituto<text:s/>Teológico<text:s/>Israelita<text:s/>(Yeshiba<text:s/>Rosh-Pinah)<text:s/>in<text:s/>1940.<text:s/>[advanced_iframe<text:s/>securitykey="be1d939e6a1b36109171c7d5503b34cf9147aa7b"<text:s/>enable_external_height_workaround="true"<text:s/>src="https://archive.org/stream/hallel-arthur-carlos-de-barros-basto-1940/Hallel%20%28A.C.%20de%20Barros%20Basto%201940%29#page/n0/mode/2up"]<text:s/>This<text:s/>work<text:s/>has<text:s/>less<text:s/>than<text:s/>twenty<text:s/>years<text:s/>before<text:s/>the<text:s/>term<text:s/>of<text:s/>its<text:s/>copyright<text:s/>expires,<text:s/>during<text:s/>which<text:s/>we<text:s/>claim<text:s/>our<text:s/></text:span><text:span text:style-name="T10_2"><text:a xlink:type="simple" xlink:href="https://www.law.cornell.edu/uscode/text/17/108"><text:span text:style-name="T10_3">Reproduction<text:s/>Right</text:span></text:a></text:span><text:span text:style-name="T10_4"><text:s/>(17<text:s/>U.S.<text:s/>Code<text:s/>§108<text:s/>-<text:s/>Limitations<text:s/>on<text:s/>exclusive<text:s/>rights:<text:s/>Reproduction<text:s/>by<text:s/>libraries<text:s/>and<text:s/>archives),<text:s/>under<text:s/>United<text:s/>States<text:s/>Copyright<text:s/>law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6.0</meta:generator>
    <dc:title>&amp;#x1f4d6; Hallel, a prayer-pamphlet compiled by Artur Carlos de Barros Basto (194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