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Hallel-Musaf-Rosh-Ḥodesh-Nusaḥ-Ha-Ari-ḤaBa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06-21<text:s/>18:29:1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180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Hallel-Musaf-Rosh-Ḥodesh-Nusaḥ-Ha-Ari-ḤaBa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