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he" fo:country-complex="IL"/>
    </style:style>
    <style:style style:name="T1_2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5.616cm"/>
    </style:style>
    <style:style style:name="Column4" style:family="table-column">
      <style:table-column-properties style:column-width="10.814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>
      <style:paragraph-properties fo:text-align="left"/>
    </style:style>
    <style:style style:name="T14_1" style:family="text" style:parent-style-name="instruction">
      <style:text-properties fo:language="de" fo:language-asian="de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he" fo:language-asian="he" fo:language-complex="he" fo:country-complex="IL"/>
    </style:style>
    <style:style style:name="T15_2" style:family="text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>
      <style:paragraph-properties fo:text-align="left"/>
    </style:style>
    <style:style style:name="T16_1" style:family="text">
      <style:text-properties fo:language="de" fo:language-asian="de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he" fo:language-asian="he" fo:language-complex="he" fo:country-complex="IL"/>
    </style:style>
    <style:style style:name="T17_2" style:family="text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>
      <style:paragraph-properties fo:text-align="left"/>
    </style:style>
    <style:style style:name="T18_1" style:family="text">
      <style:text-properties fo:language="de" fo:language-asian="de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he" fo:language-asian="he" fo:language-complex="he" fo:country-complex="IL"/>
    </style:style>
    <style:style style:name="T19_2" style:family="text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>
      <style:paragraph-properties fo:text-align="left"/>
    </style:style>
    <style:style style:name="T20_1" style:family="text">
      <style:text-properties fo:language="de" fo:language-asian="de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he" fo:language-asian="he" fo:language-complex="he" fo:country-complex="IL"/>
    </style:style>
    <style:style style:name="T21_2" style:family="text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>
      <style:paragraph-properties fo:text-align="left"/>
    </style:style>
    <style:style style:name="T22_1" style:family="text">
      <style:text-properties fo:language="de" fo:language-asian="de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he" fo:language-asian="he" fo:language-complex="he" fo:country-complex="IL"/>
    </style:style>
    <style:style style:name="T23_2" style:family="text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>
      <style:paragraph-properties fo:text-align="left"/>
    </style:style>
    <style:style style:name="T24_1" style:family="text">
      <style:text-properties fo:language="de" fo:language-asian="de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he" fo:language-asian="he" fo:language-complex="he" fo:country-complex="IL"/>
    </style:style>
    <style:style style:name="T25_2" style:family="text">
      <style:text-properties fo:language="he" fo:language-asian="he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>
      <style:paragraph-properties fo:text-align="left"/>
    </style:style>
    <style:style style:name="T26_1" style:family="text">
      <style:text-properties fo:language="de" fo:language-asian="de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he" fo:language-asian="he" fo:language-complex="he" fo:country-complex="IL"/>
    </style:style>
    <style:style style:name="T27_2" style:family="text">
      <style:text-properties fo:language="he" fo:language-asian="he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>
      <style:paragraph-properties fo:text-align="left"/>
    </style:style>
    <style:style style:name="T28_1" style:family="text">
      <style:text-properties fo:language="de" fo:language-asian="de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he" fo:language-asian="he" fo:language-complex="he" fo:country-complex="IL"/>
    </style:style>
    <style:style style:name="T29_2" style:family="text">
      <style:text-properties fo:language="he" fo:language-asian="he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>
      <style:paragraph-properties fo:text-align="left"/>
    </style:style>
    <style:style style:name="T30_1" style:family="text">
      <style:text-properties fo:language="de" fo:language-asian="de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he" fo:language-asian="he" fo:language-complex="he" fo:country-complex="IL"/>
    </style:style>
    <style:style style:name="T31_2" style:family="text">
      <style:text-properties fo:language="he" fo:language-asian="he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>
      <style:paragraph-properties fo:text-align="left"/>
    </style:style>
    <style:style style:name="T32_1" style:family="text">
      <style:text-properties fo:language="de" fo:language-asian="de" fo:language-complex="none"/>
    </style:style>
    <style:style style:name="P33" style:family="paragraph" style:parent-style-name="Normal"/>
    <style:style style:name="T33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34" style:family="paragraph" style:parent-style-name="Normal"/>
    <style:style style:name="T34_1" style:family="text"/>
    <style:style style:name="T34_2" style:family="text">
      <style:text-properties fo:font-style="italic" style:font-style-asian="italic" style:font-style-complex="italic" fo:language="none" fo:language-asian="none" fo:language-complex="none"/>
    </style:style>
    <style:style style:name="T34_3" style:family="text"/>
    <style:style style:name="P35" style:family="paragraph" style:parent-style-name="Heading_20_3">
      <style:paragraph-properties fo:margin-top="0.496cm" fo:margin-bottom="0.496cm"/>
    </style:style>
    <style:style style:name="T35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36" style:family="paragraph" style:parent-style-name="Normal"/>
    <style:style style:name="T36_1" style:family="text"/>
  </office:automatic-styles>
  <office:body>
    <office:text>
      <text:h text:style-name="P1" text:outline-level="1"><text:span text:style-name="T1_1">הַמַּבְדִּיל<text:s/>בֵּין<text:s/>קֹדֶשׁ<text:s/>לְחֹל</text:span><text:span text:style-name="T1_2"><text:s/>|<text:s/>Hamavdil<text:s/>Ben<text:s/>Ḳodesh<text:s/>l’Ḥol,<text:s/>a<text:s/>piyyut<text:s/>attributed<text:s/>to<text:s/>Yitsḥaq<text:s/>ben<text:s/>Yehudah<text:s/>ibn<text:s/>Ghayyat<text:s/>(German<text:s/>translation<text:s/>by<text:s/>Franz<text:s/>Rosenzweig<text:s/>1921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8-12<text:s/>08:17:05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Yom<text:s/>Kippur<text:s/>|<text:s/>Motsei<text:s/>Shabbat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8569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Hebrew)</text:span></text:p>
            </table:table-cell>
            <table:table-cell table:style-name="Cell10">
              <text:p text:style-name="P12"><text:span text:style-name="T12_1">Translation<text:s/>(German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Dann<text:s/>trinkt<text:s/>man,<text:s/>löscht<text:s/>mit<text:s/>der<text:s/>Neige<text:s/>des<text:s/>Tranks<text:s/>das<text:s/>Licht<text:s/>und<text:s/>wünscht<text:s/>sich<text:s/>eine<text:s/>gute<text:s/>Woche.<text:s/>Dann<text:s/>kann<text:s/>man<text:s/>singen:</text:span></text:p>
          </table:table-cell>
        </table:table-row>
        <table:table-row table:style-name="Row7">
          <table:table-cell table:style-name="Cell13">
            <text:p text:style-name="P15"><text:span text:style-name="T15_1">הַמַּבְדִּיל<text:s/>בֵּין<text:s/>קֹדֶשׁ<text:s/>לְחוֹל<text:s/>חַטֹּאתֵינוּ<text:s/>יִמְחוֹל<text:s/>זַרְעֵנוּ<text:s/>וְכַסְפֵּנוּ<text:s/>יַרְבֶּה<text:s/>כַּחוֹל<text:s/>וְכַכּוֹכָבִים<text:s/>בַּלָּיְלָה</text:span><text:span text:style-name="T15_2"><text:s/></text:span></text:p>
          </table:table-cell>
          <table:table-cell table:style-name="Cell14">
            <text:p text:style-name="P16"><text:span text:style-name="T16_1">Ja<text:s/>Du<text:s/>scheidest<text:s/>Welt<text:s/>und<text:s/>Weih.<text:s/>Unsre<text:s/>Sünden<text:s/>Du<text:s/>verzeih!<text:s/>Same<text:s/>uns<text:s/>und<text:s/>Silbers<text:s/>sei<text:s/>Viel<text:s/>wie<text:s/>Stern’<text:s/>in<text:s/>Nächten.<text:s/></text:span></text:p>
          </table:table-cell>
        </table:table-row>
        <table:table-row table:style-name="Row8">
          <table:table-cell table:style-name="Cell15">
            <text:p text:style-name="P17"><text:span text:style-name="T17_1">יוֹם<text:s/>פָּנָה<text:s/>כְּצֵל<text:s/>תֹּמֶר<text:s/>אֶקְרָא<text:s/>לָאֵל<text:s/>עָלַי<text:s/>גּוֹמֵר<text:s/>יוֹם<text:s/>אֲשֶׁר<text:s/>אָמַר<text:s/>שׁוֹמֵר<text:s/>אָתָא<text:s/>בֹקֶר<text:s/>וְגַם<text:s/>לָיְלָה</text:span><text:span text:style-name="T17_2"><text:s/></text:span></text:p>
          </table:table-cell>
          <table:table-cell table:style-name="Cell16">
            <text:p text:style-name="P18"><text:span text:style-name="T18_1">Tag<text:s/>ist<text:s/>schon<text:s/>hinabgegangen.<text:s/>Gott<text:s/>nach<text:s/>Dir<text:s/>trag<text:s/>ich<text:s/>Verlangen.<text:s/>Wächter<text:s/>sprich<text:s/>zu<text:s/>meinem<text:s/>Bangen,<text:s/>Morgen<text:s/>künd<text:s/>aus<text:s/>Nächten.<text:s/></text:span></text:p>
          </table:table-cell>
        </table:table-row>
        <table:table-row table:style-name="Row9">
          <table:table-cell table:style-name="Cell17">
            <text:p text:style-name="P19"><text:span text:style-name="T19_1">צִדְקָתְךָ<text:s/>כְּהַר<text:s/>תָּבוֹר<text:s/>עֲלֵי<text:s/>פְשָׁעַי<text:s/>עָבֹר<text:s/>תַּעֲבוֹר<text:s/>כְּיוֹם<text:s/>אֶתְמוֹל<text:s/>כִּי<text:s/>יַעֲבוֹר<text:s/>וְאַשְׁמוּרָה<text:s/>בַּלָּיְלָה</text:span><text:span text:style-name="T19_2"><text:s/></text:span></text:p>
          </table:table-cell>
          <table:table-cell table:style-name="Cell18">
            <text:p text:style-name="P20"><text:span text:style-name="T20_1">Bergefest<text:s/>steht<text:s/>deine<text:s/>Treu,<text:s/>Neige<text:s/>dich<text:s/>zu<text:s/>meiner<text:s/>Reu,<text:s/>Laß<text:s/>mein<text:s/>Herze<text:s/>werden<text:s/>neu,<text:s/>Neu<text:s/>wie<text:s/>Tag<text:s/>aus<text:s/>Nächten.<text:s/></text:span></text:p>
          </table:table-cell>
        </table:table-row>
        <table:table-row table:style-name="Row10">
          <table:table-cell table:style-name="Cell19">
            <text:p text:style-name="P21"><text:span text:style-name="T21_1">חָלְפָה<text:s/>עוֹנַת<text:s/>מִנְחָתִי<text:s/>מִי<text:s/>יִתֵּן<text:s/>מְנוּחָתִי<text:s/>יָגַעְתִּי<text:s/>בְּאַנְחָתִי<text:s/>אַשְׂחֶה<text:s/>בְּכָל<text:s/>לָיְלָה</text:span><text:span text:style-name="T21_2"><text:s/></text:span></text:p>
          </table:table-cell>
          <table:table-cell table:style-name="Cell20">
            <text:p text:style-name="P22"><text:span text:style-name="T22_1">Sieh,<text:s/>es<text:s/>sank<text:s/>dein<text:s/>Brandaltar,<text:s/>Ruhlos<text:s/>durch<text:s/>die<text:s/>Welt<text:s/>ich<text:s/>fahr,<text:s/>Kummerschwer<text:s/>und<text:s/>freudebar<text:s/>Seufz<text:s/>ich<text:s/>in<text:s/>den<text:s/>Nächten.<text:s/></text:span></text:p>
          </table:table-cell>
        </table:table-row>
        <table:table-row table:style-name="Row11">
          <table:table-cell table:style-name="Cell21">
            <text:p text:style-name="P23"><text:span text:style-name="T23_1">קוֹלִי<text:s/>שִׁמְעָה<text:s/>בַּל<text:s/>יֻנְטָל<text:s/>פְּתַח<text:s/>לִי<text:s/>שַׁעַר<text:s/>הַמְּנוּטָל<text:s/>שֶׁרֹאשִׁי<text:s/>נִמְלָא<text:s/>טָל<text:s/>קְוֻצּוֹתַי<text:s/>רְסִיסֵי<text:s/>לָיְלָה</text:span><text:span text:style-name="T23_2"><text:s/></text:span></text:p>
          </table:table-cell>
          <table:table-cell table:style-name="Cell22">
            <text:p text:style-name="P24"><text:span text:style-name="T24_1">Höre<text:s/>meines<text:s/>Flehens<text:s/>Laut,<text:s/>Tu<text:s/>mir<text:s/>auf,<text:s/>eh<text:s/>Morgen<text:s/>graut.<text:s/>Schau,<text:s/>schon<text:s/>ist<text:s/>mein<text:s/>Haar<text:s/>betaut,<text:s/>Locke<text:s/>feucht<text:s/>von<text:s/>Nächten.<text:s/></text:span></text:p>
          </table:table-cell>
        </table:table-row>
        <table:table-row table:style-name="Row12">
          <table:table-cell table:style-name="Cell23">
            <text:p text:style-name="P25"><text:span text:style-name="T25_1">הֵעָתֵר<text:s/>נוֹרָא<text:s/>וְאָיוֹם<text:s/>אֲשַׁוֵּעַ<text:s/>תְּנָה<text:s/>פִדְיוֹם<text:s/>בְּנֶשֶׁף<text:s/>בְּעֶרֶב<text:s/>יוֹם<text:s/>בְּאִישׁוֹן<text:s/>לָיְלָה</text:span><text:span text:style-name="T25_2"><text:s/></text:span></text:p>
          </table:table-cell>
          <table:table-cell table:style-name="Cell24">
            <text:p text:style-name="P26"><text:span text:style-name="T26_1">Auf<text:s/>erschein<text:s/>Herr,<text:s/>hoch<text:s/>und<text:s/>groß,<text:s/>Sieh<text:s/>mich<text:s/>flehen,<text:s/>mach<text:s/>mich<text:s/>los.<text:s/>Dämmerdunkels<text:s/>grauer<text:s/>Schoß<text:s/>Hüllt<text:s/>mich<text:s/>ein<text:s/>in<text:s/>Nächten.<text:s/></text:span></text:p>
          </table:table-cell>
        </table:table-row>
        <table:table-row table:style-name="Row13">
          <table:table-cell table:style-name="Cell25">
            <text:p text:style-name="P27"><text:span text:style-name="T27_1">קְרָאתִיךָ<text:s/>יָהּ<text:s/>הוֹשִׁיעֵנִי<text:s/>אֹרַח<text:s/>חַיִּים<text:s/>תּוֹדִיעֵנִי<text:s/>מִדַּלּוּת<text:s/>תְּבַצְּעֵנִי<text:s/>מִיּוֹם<text:s/>וְעַד<text:s/>לָיְלָה</text:span><text:span text:style-name="T27_2"><text:s/></text:span></text:p>
          </table:table-cell>
          <table:table-cell table:style-name="Cell26">
            <text:p text:style-name="P28"><text:span text:style-name="T28_1">Rufen<text:s/>laß<text:s/>mich<text:s/>nicht<text:s/>vergebens,<text:s/>Weise<text:s/>mir<text:s/>den<text:s/>Weg<text:s/>des<text:s/>Lebens,<text:s/>Gönn<text:s/>dem<text:s/>Armen<text:s/>des<text:s/>Erhebens<text:s/>Wonn<text:s/>in<text:s/>Tag<text:s/>aus<text:s/>Nächten.<text:s/></text:span></text:p>
          </table:table-cell>
        </table:table-row>
        <table:table-row table:style-name="Row14">
          <table:table-cell table:style-name="Cell27">
            <text:p text:style-name="P29"><text:span text:style-name="T29_1">טַהֵר<text:s/>טִנּוּף<text:s/>מַעֲשַׂי<text:s/>פֶּן<text:s/>יֹאמְרוּ<text:s/>מַכְעִיסַי<text:s/>אַיֵּה<text:s/>אֱלוֹהַּ<text:s/>עוֹשָׂי<text:s/>נוֹתֵן<text:s/>זְמִירוֹת<text:s/>בַּלָּיְלָה</text:span><text:span text:style-name="T29_2"><text:s/></text:span></text:p>
          </table:table-cell>
          <table:table-cell table:style-name="Cell28">
            <text:p text:style-name="P30"><text:span text:style-name="T30_1">Taue<text:s/>meine<text:s/>Taten<text:s/>rein,<text:s/>Daß<text:s/>nicht<text:s/>meine<text:s/>Dränger<text:s/>schrein,<text:s/>Wo<text:s/>der<text:s/>Gott<text:s/>sei,<text:s/>der<text:s/>mir<text:s/>mein<text:s/>Lied<text:s/>eingab<text:s/>in<text:s/>Nächten.<text:s/></text:span></text:p>
          </table:table-cell>
        </table:table-row>
        <table:table-row table:style-name="Row15">
          <table:table-cell table:style-name="Cell29">
            <text:p text:style-name="P31"><text:span text:style-name="T31_1">נַחְנוּ<text:s/>בְיָדְךָ<text:s/>כַּחוֹמֶר<text:s/>סְלַח<text:s/>נָא<text:s/>עַל<text:s/>קַל<text:s/>וָחוֹמֶר<text:s/>יוֹם<text:s/>לְיוֹם<text:s/>יַבִּיעַ<text:s/>אוֹמֶר<text:s/>וְלַיְלָה<text:s/>לְלָיְלָה</text:span><text:span text:style-name="T31_2"><text:s/></text:span></text:p>
          </table:table-cell>
          <table:table-cell table:style-name="Cell30">
            <text:p text:style-name="P32"><text:span text:style-name="T32_1">Ton<text:s/>sind<text:s/>wir<text:s/>in<text:s/>Deinen<text:s/>Händen,<text:s/>Woll<text:s/>uns<text:s/>drum<text:s/>Vergebung<text:s/>spenden<text:s/>Tag<text:s/>foll<text:s/>Tag<text:s/>des<text:s/>Kunde<text:s/>senden,<text:s/>Kunde<text:s/>Nacht<text:s/>den<text:s/>Nächten.<text:s/></text:span></text:p>
          </table:table-cell>
        </table:table-row>
      </table:table>
      <text:p text:style-name="P33"><text:span text:style-name="T33_1"><draw:rect svg:x="0cm" svg:y="0cm" svg:width="16.51cm" svg:height="0.053cm" draw:style-name="FR1" text:anchor-type="as-char" draw:z-index="0"/></text:span></text:p>
      <text:p text:style-name="P34"><text:span text:style-name="T34_1">This<text:s/>is<text:s/>Franz<text:s/>Rosenzweig's<text:s/>German<text:s/>translation<text:s/>of<text:s/>the<text:s/>piyyut<text:s/>"HaMavdil"<text:s/>for<text:s/>singing<text:s/>after<text:s/>the<text:s/>Havdallah<text:s/>on<text:s/>Motsei<text:s/>Shabbat.<text:s/>The<text:s/>piyyut<text:s/>by<text:s/>Yitsḥaq<text:s/>ben<text:s/>Yehudah<text:s/>ibn<text:s/>Ghayyat<text:s/>can<text:s/>be<text:s/>found<text:s/>with<text:s/>up<text:s/>to<text:s/>fifteen<text:s/>stanzas.<text:s/>Here<text:s/>we<text:s/>have<text:s/>the<text:s/>first<text:s/>nine.<text:s/>The<text:s/>translation<text:s/>is<text:s/>found<text:s/>in<text:s/></text:span><text:span text:style-name="T34_2">Gabe,<text:s/>Herrn<text:s/>Rabbiner<text:s/>Dr.<text:s/>Nobel<text:s/>zum<text:s/>50.<text:s/>Geburtstag<text:s/>dargebracht</text:span><text:span text:style-name="T34_3"><text:s/>(Frankfurt<text:s/>am<text:s/>Main,<text:s/>1921),<text:s/>p.105.<text:s/>I<text:s/>have<text:s/>set<text:s/>his<text:s/>translation<text:s/>side-by-side<text:s/>with<text:s/>the<text:s/>Masoretic<text:s/>Hebrew<text:s/>of<text:s/>the<text:s/>piyyut.<text:s/>--Aharon<text:s/>Varady<text:s/></text:span></text:p>
      <text:h text:style-name="P35" text:outline-level="3"><text:span text:style-name="T35_1">Source(s)</text:span></text:h>
      <text:p text:style-name="P36"><text:span text:style-name="T36_1">[advanced_iframe<text:s/>securitykey="be1d939e6a1b36109171c7d5503b34cf9147aa7b"<text:s/>enable_external_height_workaround="true"<text:s/>src="https://archive.org/stream/gabeherrnrabbine00bubeiala#page/104/mode/2up"]<text:s/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instruc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הַמַּבְדִּיל בֵּין קֹדֶשׁ לְחֹל | Hamavdil Ben Ḳodesh l’Ḥol, a piyyut attributed to Yitsḥaq ben Yehudah ibn Ghayyat (German translation by Franz Rosenzweig 1921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