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nd<text:s/>in<text:s/>Hand<text:s/>Center<text:s/>for<text:s/>Jewish-Arab<text:s/>Education<text:s/>in<text:s/>Israel<text:s/>-<text:s/>Galile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0-16<text:s/>08:12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1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Hand in Hand Center for Jewish-Arab Education in Israel - Galile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