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Ḥanukkah,<text:s/>a<text:s/>hymn<text:s/>by<text:s/>Isaac<text:s/>Mayer<text:s/>Wise<text:s/>(186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9<text:s/>14:15:5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083</text:span></text:p>
          </table:table-cell>
        </table:table-row>
      </table:table>
      <text:p text:style-name="P10"><text:span text:style-name="T10_1">Ḥanukkah,<text:s/>the<text:s/>feast<text:s/>of<text:s/>lights,<text:s/>is<text:s/>in<text:s/>commemoration<text:s/>of<text:s/>the<text:s/>victories<text:s/>of<text:s/>the<text:s/>Maccabees<text:s/>over<text:s/>Antiochus<text:s/>Epiphanes<text:s/>and<text:s/>the<text:s/>Syrians<text:s/>and<text:s/>the<text:s/>re-dedication<text:s/>of<text:s/>the<text:s/>temple<text:s/>of<text:s/>Jerusalem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In<text:s/>the<text:s/>Lord<text:s/>is<text:s/>our<text:s/>strength<text:s/>and<text:s/>our<text:s/>power,<text:s/>He's<text:s/>our<text:s/>Rock<text:s/>and<text:s/>our<text:s/>Refuge<text:s/>eternal,<text:s/>His<text:s/>unutterable<text:s/>grace<text:s/>is<text:s/>our<text:s/>tower,<text:s/>As<text:s/>His<text:s/>love<text:s/>is<text:s/>affection<text:s/>paternal;<text:s/>Only<text:s/>source<text:s/>of<text:s/>all<text:s/>truth<text:s/>irrefutable,<text:s/>He's<text:s/>our<text:s/>God<text:s/>and<text:s/>Redeemer<text:s/>immutable,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When<text:s/>the<text:s/>Syrian<text:s/>foe<text:s/>desecrated<text:s/>The<text:s/>abode<text:s/>of<text:s/>His<text:s/>glorious<text:s/>presence,<text:s/>And<text:s/>the<text:s/>people,<text:s/>His<text:s/>love<text:s/>consecrated,<text:s/>Was<text:s/>enslaved<text:s/>by<text:s/>a<text:s/>king<text:s/>without<text:s/>conscience,<text:s/>The<text:s/>Almighty<text:s/>pour'd<text:s/>forth<text:s/>inspiration<text:s/>On<text:s/>Mattathia's<text:s/>sons<text:s/>and<text:s/>his<text:s/>nation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Feeble<text:s/>hearts<text:s/>were<text:s/>transported<text:s/>with<text:s/>valor<text:s/>To<text:s/>reconquer<text:s/>the<text:s/>altar<text:s/>and<text:s/>Ariel;<text:s/>Divine<text:s/>power<text:s/>unfurled<text:s/>Judah's<text:s/>banner,<text:s/>Consecrated<text:s/>the<text:s/>arms<text:s/>of<text:s/>Israel;<text:s/>The<text:s/>Almighty<text:s/>revealed<text:s/>His<text:s/>salvation<text:s/>On<text:s/>Mattathia's<text:s/>sons<text:s/>and<text:s/>his<text:s/>nation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he<text:s/>perpetual<text:s/>fire<text:s/>on<text:s/>the<text:s/>altar<text:s/>Was<text:s/>rekindled<text:s/>by<text:s/>victors<text:s/>enraptured;<text:s/>To<text:s/>our<text:s/>God<text:s/>they<text:s/>resounded<text:s/>the<text:s/>psalter,<text:s/>And<text:s/>the<text:s/>trumpet<text:s/>of<text:s/>Freedom<text:s/>recaptured;<text:s/>Over<text:s/>Pagan<text:s/>oppression<text:s/>and<text:s/>blindness<text:s/>Again<text:s/>triumphed<text:s/>our<text:s/>God's<text:s/>loving-kindnes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Let<text:s/>us<text:s/>sing<text:s/>a<text:s/>new<text:s/>song<text:s/>of<text:s/>thanksgiving,<text:s/>At<text:s/>the<text:s/>lights<text:s/>of<text:s/>the<text:s/>feast,<text:s/>Halleluyah<text:s/>!<text:s/>To<text:s/>the<text:s/>Lord<text:s/>of<text:s/>all<text:s/>lands<text:s/>of<text:s/>the<text:s/>living<text:s/>And<text:s/>the<text:s/>dead,<text:s/>let<text:s/>us<text:s/>shout<text:s/>Halleluyah<text:s/>!<text:s/>Halleluyah,<text:s/>the<text:s/>Lord<text:s/>of<text:s/>creation,<text:s/>Halleluyah,<text:s/>the<text:s/>God<text:s/>of<text:s/>Salvation,<text:s/>Halleluyah!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"Hannukah"<text:s/>appears<text:s/>as<text:s/>hymn<text:s/>number<text:s/>XXXVIII<text:s/>in<text:s/></text:span><text:span text:style-name="T26_2"><text:a xlink:type="simple" xlink:href="https://opensiddur.org/?p=33178"><text:span text:style-name="T26_3">מנהג<text:s/>אמעריקא:<text:s/>תפלות<text:s/>בני<text:s/>ישורון</text:span><text:span text:style-name="T26_4"><text:s/></text:span><text:span text:style-name="T26_5">Minhag<text:s/>America:<text:s/>Hymns,<text:s/>Psalms<text:s/>&amp;<text:s/>Prayers<text:s/>in<text:s/>English<text:s/>and<text:s/>German</text:span></text:a></text:span><text:span text:style-name="T26_6"><text:s/>by<text:s/>Rabbi<text:s/>Isaac<text:s/>Mayer<text:s/>Wise,<text:s/>et<text:s/>al<text:s/>(1868),<text:s/>p.<text:s/>104<text:s/>and<text:s/>106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00wise/hymns00wise#page/10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Ḥanukkah, a hymn by Isaac Mayer Wise (186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