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divine-referent">
      <style:text-properties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T14_3" style:family="text" style:parent-style-name="divine-referent">
      <style:text-properties fo:language="en" fo:language-asian="en" fo:language-complex="none"/>
    </style:style>
    <style:style style:name="T14_4" style:family="text">
      <style:text-properties fo:language="en" fo:language-asian="en" fo:language-complex="none"/>
    </style:style>
    <style:style style:name="T14_5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divine-referent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divine-referent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divine-referent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 style:parent-style-name="divine-referent">
      <style:text-properties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T32_2" style:family="text" style:parent-style-name="divine-referent">
      <style:text-properties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T32_4" style:family="text">
      <style:text-properties fo:font-style="italic" style:font-style-asian="italic" style:font-style-complex="italic" fo:language="en" fo:language-asian="en" fo:language-complex="none"/>
    </style:style>
    <style:style style:name="T32_5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T34_2" style:family="text"/>
    <style:style style:name="T3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4_4" style:family="text"/>
    <style:style style:name="P35" style:family="paragraph" style:parent-style-name="Heading_20_3">
      <style:paragraph-properties fo:margin-top="0.496cm" fo:margin-bottom="0.496cm"/>
    </style:style>
    <style:style style:name="T3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6" style:family="paragraph" style:parent-style-name="Normal"/>
    <style:style style:name="T36_1" style:family="text"/>
  </office:automatic-styles>
  <office:body>
    <office:text>
      <text:h text:style-name="P1" text:outline-level="1"><text:span text:style-name="T1_1">[Ḥanukkah]<text:s/>the<text:s/>Feast<text:s/>of<text:s/>Light<text:s/>and<text:s/>Dedication<text:s/>—<text:s/>a<text:s/>prayer<text:s/>by<text:s/>Rabbi<text:s/>Abraham<text:s/>Cronbach<text:s/>(192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16<text:s/>11:05:2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Ḥanukk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80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 a 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Everlasting<text:s/>Light</text:span><text:span text:style-name="T14_2">,<text:s/>far<text:s/>other<text:s/>than<text:s/>martial<text:s/>prowess<text:s/>is<text:s/>that<text:s/>wherein<text:s/>we<text:s/>rejoice<text:s/>this<text:s/>day.<text:s/>Not<text:s/>the<text:s/>triumphs<text:s/>of<text:s/>that<text:s/>ancient<text:s/>war<text:s/>but<text:s/>the<text:s/>new<text:s/>consecration<text:s/>of<text:s/>that<text:s/>altar<text:s/>is<text:s/>that<text:s/>which<text:s/>we<text:s/>commemorate.<text:s/>The<text:s/>folly<text:s/>of<text:s/>all<text:s/>war<text:s/>is<text:s/>that<text:s/>which<text:s/>we<text:s/>have<text:s/>learnt.<text:s/>Then<text:s/>and<text:s/>now<text:s/>and<text:s/>always<text:s/>it<text:s/>hath<text:s/>been:<text:s/>“Not<text:s/>by<text:s/>might<text:s/>and<text:s/>not<text:s/>by<text:s/>power,<text:s/>but<text:s/>by<text:s/>my<text:s/>spirit,<text:s/>saith<text:s/></text:span><text:span text:style-name="T14_3">the<text:s/>Lord<text:s/>of<text:s/>Hosts</text:span><text:span text:style-name="T14_4">.”<text:s/></text:span><text:span text:style-name="T14_5">(Zechariah<text:s/>4:6)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How<text:s/>vain,<text:s/>in<text:s/>that<text:s/>day,<text:s/>was<text:s/>the<text:s/>strife<text:s/>of<text:s/>the<text:s/>factions,<text:s/>how<text:s/>futile<text:s/>the<text:s/>wars<text:s/>of<text:s/>the<text:s/>nations,<text:s/>how<text:s/>barren<text:s/>the<text:s/>victor’s<text:s/>gain!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<text:s/></text:span><text:span text:style-name="T18_2">Father</text:span><text:span text:style-name="T18_3">,<text:s/>scanning<text:s/>history’s<text:s/>tome<text:s/>we<text:s/>perceive<text:s/>it:<text:s/>not<text:s/>in<text:s/>light<text:s/>but<text:s/>in<text:s/>darkness<text:s/>are<text:s/>all<text:s/>contentions<text:s/>bred.<text:s/>Were<text:s/>men<text:s/>not<text:s/>blind<text:s/>to<text:s/>their<text:s/>fellowmen’s<text:s/>thoughts,<text:s/>there<text:s/>would<text:s/>be<text:s/>no<text:s/>strife.<text:s/>Did<text:s/>men<text:s/>understand<text:s/>their<text:s/>fellowmen’s<text:s/>intents,<text:s/>there<text:s/>would<text:s/>be<text:s/>no<text:s/>strife.<text:s/>Even<text:s/>as<text:s/>the<text:s/>Maccabees,<text:s/>according<text:s/>to<text:s/>their<text:s/>vision,<text:s/>did<text:s/>the<text:s/>right,<text:s/>their<text:s/>foe<text:s/>also,<text:s/>according<text:s/>to<text:s/>his<text:s/>vision,<text:s/>did<text:s/>the<text:s/>right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In<text:s/>the<text:s/>end,<text:s/>the<text:s/>light<text:s/>that<text:s/>was<text:s/>needed<text:s/>shone.<text:s/>Intents<text:s/>long<text:s/>concealed<text:s/>were<text:s/>revealed.<text:s/>Then<text:s/>did<text:s/>the<text:s/>strife<text:s/>cease,<text:s/>factions<text:s/>becoming<text:s/>comrades,<text:s/>foes<text:s/>becoming<text:s/>friends,<text:s/>and<text:s/>conflicting<text:s/>thoughts<text:s/>fusing<text:s/>at<text:s/>last<text:s/>into<text:s/>the<text:s/>calcium<text:s/>gleam<text:s/>of<text:s/>truth<text:s/>with<text:s/>new<text:s/>illumination<text:s/>for<text:s/>the<text:s/>groping<text:s/>minds<text:s/>of<text:s/>men.<text:s/>Thus<text:s/>hast<text:s/>Thou<text:s/>taught<text:s/>us,<text:s/>O<text:s/></text:span><text:span text:style-name="T20_2">Father</text:span><text:span text:style-name="T20_3">,<text:s/>how<text:s/>no<text:s/>strife<text:s/>can<text:s/>be<text:s/>in<text:s/>Heaven’s<text:s/>name;<text:s/>no<text:s/>strife<text:s/>is<text:s/>of<text:s/>that<text:s/>which<text:s/>endureth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<text:s/>in<text:s/>those<text:s/>ancient<text:s/>struggles,<text:s/>may<text:s/>we<text:s/>see<text:s/>the<text:s/>type<text:s/>of<text:s/>our<text:s/>own<text:s/>dissentions<text:s/>and<text:s/>grow<text:s/>in<text:s/>the<text:s/>wisdom<text:s/>of<text:s/>peac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May<text:s/>we<text:s/>prefer<text:s/>the<text:s/>endurance<text:s/>of<text:s/>injury<text:s/>to<text:s/>the<text:s/>inflicting<text:s/>of<text:s/>injury,<text:s/>warily<text:s/>rejecting<text:s/>every<text:s/>passion-wrought<text:s/>pretext<text:s/>masking<text:s/>as<text:s/>a<text:s/>just<text:s/>reason<text:s/>for<text:s/>harming<text:s/>our<text:s/>fellowmen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And,<text:s/></text:span><text:span text:style-name="T26_2">Father</text:span><text:span text:style-name="T26_3">,<text:s/>we<text:s/>also<text:s/>have<text:s/>need<text:s/>of<text:s/>rearing<text:s/>anew<text:s/>altars<text:s/>fair<text:s/>and<text:s/>pure.<text:s/>How<text:s/>oft<text:s/>amid<text:s/>life’s<text:s/>warfare<text:s/>does<text:s/>the<text:s/>altar<text:s/>within<text:s/>us<text:s/>become<text:s/>defiled,<text:s/>our<text:s/>unholy<text:s/>moods<text:s/>and<text:s/>unworthy<text:s/>deeds<text:s/>being<text:s/>the<text:s/>despoiling<text:s/>Syrian<text:s/>hordes.<text:s/>May<text:s/>new<text:s/>altars<text:s/>of<text:s/>nobler<text:s/>resolves,<text:s/>statelier<text:s/>purposes<text:s/>and<text:s/>larger<text:s/>thoughts<text:s/>be<text:s/>ever<text:s/>consecrated<text:s/>within<text:s/>our<text:s/>bosoms,<text:s/>the<text:s/>inward<text:s/>light<text:s/>of<text:s/>the<text:s/>spirit<text:s/>shining<text:s/>with<text:s/>an<text:s/>eightfold<text:s/>splendor<text:s/>in<text:s/>the<text:s/>solemn<text:s/>dedication<text:s/>hour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And<text:s/>may<text:s/>our<text:s/>minds<text:s/>be<text:s/>dedicated<text:s/>to<text:s/>the<text:s/>world’s<text:s/>ever-growing<text:s/>light.<text:s/>Though<text:s/>but<text:s/>a<text:s/>taper<text:s/>be<text:s/>added<text:s/>day<text:s/>by<text:s/>day,<text:s/>how<text:s/>luminous<text:s/>the<text:s/>shining<text:s/>sum<text:s/>of<text:s/>them!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O<text:s/></text:span><text:span text:style-name="T30_2">Light<text:s/>Supernal</text:span><text:span text:style-name="T30_3">,<text:s/>the<text:s/>consciousness<text:s/>of<text:s/>Thee<text:s/>is<text:s/>a<text:s/>glowing<text:s/>taper<text:s/>within<text:s/>us;<text:s/>brilliant<text:s/>the<text:s/>luster<text:s/>when<text:s/>darkness<text:s/>encircleth,<text:s/>though<text:s/>oft<text:s/>but<text:s/>dimly<text:s/>noted<text:s/>in<text:s/>prosperity’s<text:s/>noonday<text:s/>glare.<text:s/>When<text:s/>the<text:s/>winter<text:s/>time<text:s/>of<text:s/>trouble<text:s/>is<text:s/>upon<text:s/>us<text:s/>and<text:s/>the<text:s/>hours<text:s/>of<text:s/>gloom<text:s/>are<text:s/>many<text:s/>and<text:s/>the<text:s/>hours<text:s/>of<text:s/>daylight<text:s/>few,<text:s/>O<text:s/>let<text:s/>the<text:s/>light<text:s/>of<text:s/>consecration<text:s/>beam.<text:s/>Radiant<text:s/>in<text:s/>our<text:s/>hearts<text:s/>be<text:s/>the<text:s/>certainty<text:s/>that,<text:s/>as<text:s/>in<text:s/>the<text:s/>world<text:s/>of<text:s/>sense<text:s/>so<text:s/>in<text:s/>the<text:s/>world<text:s/>of<text:s/>spirit,<text:s/>the<text:s/>day<text:s/>whose<text:s/>night<text:s/>is<text:s/>longest<text:s/>is<text:s/>the<text:s/>day<text:s/>whereon<text:s/>the<text:s/>sun’s<text:s/>return<text:s/>begins.<text:s/>Life<text:s/>and<text:s/>warmth<text:s/>will<text:s/>again<text:s/>transfigure<text:s/>the<text:s/>frozen<text:s/>earth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O<text:s/></text:span><text:span text:style-name="T32_2">Infinite<text:s/>Sunshine</text:span><text:span text:style-name="T32_3">,<text:s/>return<text:s/>Thou<text:s/>unto<text:s/>us.<text:s/>Be<text:s/>Thou<text:s/>our<text:s/>soul’s<text:s/>springtime<text:s/>prepared<text:s/>for<text:s/>in<text:s/>the<text:s/>bleak<text:s/>winter.<text:s/>Be<text:s/>Thou<text:s/>our<text:s/>soul’s<text:s/>summer,<text:s/>for<text:s/>the<text:s/>summer<text:s/>of<text:s/>eternity<text:s/>art<text:s/>Thou<text:s/>blazing<text:s/>with<text:s/>life<text:s/>and<text:s/>beauty<text:s/>and<text:s/>joy,<text:s/>flawless<text:s/>and<text:s/>everlasting.<text:s/></text:span><text:span text:style-name="T32_4">Amen</text:span><text:span text:style-name="T32_5">.<text:s/>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This<text:s/>prayer<text:s/>for<text:s/>"The<text:s/>Feast<text:s/>of<text:s/>Light<text:s/>and<text:s/>Dedication"<text:s/>by<text:s/>Rabbi<text:s/>Abraham<text:s/>Cronbach<text:s/>is<text:s/>found<text:s/>in<text:s/>his,<text:s/></text:span><text:span text:style-name="T34_2"><text:a xlink:type="simple" xlink:href="file:///?p=54731"><text:span text:style-name="T34_3">Prayers<text:s/>of<text:s/>the<text:s/>Jewish<text:s/>Advance</text:span></text:a></text:span><text:span text:style-name="T34_4"><text:s/>(1924),<text:s/>on<text:s/>pages<text:s/>37-39.<text:s/></text:span></text:p>
      <text:h text:style-name="P35" text:outline-level="3"><text:span text:style-name="T35_1">Source(s)</text:span></text:h>
      <text:p text:style-name="P36"><text:span text:style-name="T36_1">[advanced_iframe<text:s/>securitykey="be1d939e6a1b36109171c7d5503b34cf9147aa7b"<text:s/>enable_external_height_workaround="true"<text:s/>src="https://archive.org/stream/prayers-of-the-jewish-advance-abraham-cronbach-1924/Prayers%20of%20the%20Jewish%20Advance%20%28Abraham%20Cronbach%201924%29#page/n4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[Ḥanukkah] the Feast of Light and Dedication — a prayer by Rabbi Abraham Cronbach (192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