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572cm"/>
    </style:style>
    <style:style style:name="Column4" style:family="table-column">
      <style:table-column-properties style:column-width="9.8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 style:text-underline-style="solid" style:text-underline-color="font-color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 style:text-underline-style="solid" style:text-underline-color="font-color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instruc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instruc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instruc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instruc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instruction">
      <style:text-properties fo:language="en" fo:language-asian="en" fo:language-complex="none"/>
    </style:style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Ḥanukkah<text:s/>Visualization<text:s/>on<text:s/>Infinite<text:s/>Light,<text:s/>by<text:s/>Rabbi<text:s/>Daniel<text:s/>Raphael<text:s/>Silve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niel<text:s/>Raphael<text:s/>Silver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5<text:s/>09:35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Visual<text:s/>Medita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759</text:span></text:p>
          </table:table-cell>
        </table:table-row>
      </table:table>
      <text:p text:style-name="P10"><text:span text:style-name="T10_1">According<text:s/>to<text:s/>the<text:s/>Ḥasidic<text:s/>Master<text:s/>and<text:s/>Kabbalist,<text:s/>R'<text:s/>Levi<text:s/>Yitzchak<text:s/>of<text:s/>Berditchev<text:s/>(1740<text:s/>–<text:s/>1810),<text:s/>a<text:s/>key<text:s/>theme<text:s/>of<text:s/>Ḥanukkah<text:s/>is<text:s/>vision,<text:s/>and<text:s/>the<text:s/>festival<text:s/>offers<text:s/>us<text:s/>an<text:s/>important<text:s/>opportunity<text:s/>to<text:s/>work<text:s/>with<text:s/>and<text:s/>heal<text:s/>our<text:s/>sense<text:s/>of<text:s/>sight<text:s/>(see<text:s/></text:span><text:span text:style-name="T10_2">Kedushat<text:s/>Levi</text:span><text:span text:style-name="T10_3">,<text:s/>Ḥanukkah<text:s/>2:2).<text:s/>The<text:s/>candles<text:s/>of<text:s/>Ḥanukkah<text:s/>provide<text:s/>an<text:s/>optimal<text:s/>object<text:s/>for<text:s/>visual<text:s/>meditation.<text:s/>As<text:s/>taught<text:s/>in<text:s/>the<text:s/>passages<text:s/>below,<text:s/>we<text:s/>are<text:s/>invited<text:s/>to<text:s/>gaze<text:s/>into<text:s/>their<text:s/>flames<text:s/>and<text:s/>to<text:s/>see<text:s/>the<text:s/>light<text:s/>of<text:s/>infinite<text:s/>potential.<text:s/>Our<text:s/>ancient<text:s/>tradition<text:s/>teaches<text:s/>that<text:s/>this<text:s/>light,<text:s/>the<text:s/></text:span><text:span text:style-name="T10_4">Or<text:s/>HaGanuz</text:span><text:span text:style-name="T10_5">,<text:s/>is<text:s/>the<text:s/>hidden<text:s/>light<text:s/>of<text:s/>creation,<text:s/>consciousness,<text:s/>healing<text:s/>and<text:s/>redemption<text:s/>(see<text:s/>Genesis<text:s/>Rabbah<text:s/>11:2,<text:s/>Niddah<text:s/>30b<text:s/>and<text:s/>Ḥagigah<text:s/>12a).<text:s/>The<text:s/>Ḥasidic<text:s/>Master<text:s/>and<text:s/>Kabbalist,<text:s/>R'<text:s/>Tzvi<text:s/>Elimelech<text:s/>Spira<text:s/>of<text:s/>Dinov<text:s/>(1783<text:s/>–<text:s/>1841)<text:s/>often<text:s/>draws<text:s/>upon<text:s/>earlier<text:s/>mystical<text:s/>teachings<text:s/>in<text:s/>his<text:s/>classic<text:s/>work<text:s/>Bnei<text:s/>Yissascher.<text:s/>In<text:s/>the<text:s/>teaching<text:s/>below,<text:s/>he<text:s/>writes<text:s/>that<text:s/>Ḥanukkah<text:s/>is<text:s/>an<text:s/>opportunity<text:s/>to<text:s/>train<text:s/>ourselves<text:s/>to<text:s/>see<text:s/>and<text:s/>appreciate<text:s/>as<text:s/>much<text:s/>as<text:s/>of<text:s/>this<text:s/>light<text:s/>as<text:s/>we<text:s/>are<text:s/>able.[foot]See<text:s/>R'<text:s/>Tsvi<text:s/>Elimelech<text:s/>Spira<text:s/>of<text:s/>Dinov's<text:s/></text:span><text:span text:style-name="T10_6"><text:a xlink:type="simple" xlink:href="https://opensiddur.org/prayers/lunisolar/commemorative-days/hanukkah/kavvanah-for-the-mitsvah-of-kindling-the-hanukkah-lights-by-rebbe-tsvi-elimelech-spira-of-dinov/"><text:span text:style-name="T10_7">kavvanah<text:s/>for<text:s/>kindling<text:s/>the<text:s/>Ḥanukkah<text:s/>lights</text:span></text:a></text:span><text:span text:style-name="T10_8">.<text:s/>--Aharon<text:s/>Varady[/foot]<text:s/>As<text:s/>we<text:s/>light<text:s/>and<text:s/>gaze<text:s/>at<text:s/>one<text:s/>more<text:s/>candle<text:s/>each<text:s/>day,<text:s/>we<text:s/>increase<text:s/>our<text:s/>capacity<text:s/>to<text:s/>see,<text:s/>appreciate<text:s/>and<text:s/>channel<text:s/>its<text:s/>infinite<text:s/>goodness,<text:s/>hope<text:s/>and<text:s/>creativity.<text:s/>Gazing<text:s/>at<text:s/>the<text:s/>candles<text:s/>themselves<text:s/>is<text:s/>a<text:s/>profound<text:s/>practice,<text:s/>but<text:s/>they<text:s/>are<text:s/>not<text:s/>essential<text:s/>for<text:s/>us<text:s/>to<text:s/>do<text:s/>this<text:s/>work.<text:s/>The<text:s/>practice<text:s/>instructions<text:s/>below<text:s/>offer<text:s/>guidance<text:s/>for<text:s/>how<text:s/>to<text:s/>visualize<text:s/>this<text:s/>light<text:s/>in<text:s/>our<text:s/>mind's<text:s/>eye.<text:s/>In<text:s/>the<text:s/></text:span><text:span text:style-name="T10_9"><text:a xlink:type="simple" xlink:href="https://www.appliedjewishspirituality.org/kabbalah-through-the-calendar"><text:span text:style-name="T10_10">Kabbalah<text:s/>Through<text:s/>the<text:s/>Calendar</text:span></text:a></text:span><text:span text:style-name="T10_11"><text:s/>course<text:s/>we<text:s/>explore<text:s/>this<text:s/>subject<text:s/>in<text:s/>depth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ראשית<text:s/>רבה<text:s/>יא:ב</text:span><text:span text:style-name="T14_2"><text:s/></text:span></text:p>
          </table:table-cell>
          <table:table-cell table:style-name="Cell12">
            <text:p text:style-name="P15"><text:span text:style-name="T15_1">Midrash<text:s/>Genesis<text:s/>Rabbah<text:s/>11:2</text:span></text:p>
          </table:table-cell>
        </table:table-row>
        <table:table-row table:style-name="Row7">
          <table:table-cell table:style-name="Cell13">
            <text:p text:style-name="P16"><text:span text:style-name="T16_1">אָמַר<text:s/>רַבִּי<text:s/>יְהוּדָה<text:s/>בַּר<text:s/>רַבִּי<text:s/>סִימוֹן<text:s/>אוֹר<text:s/>שֶׁבָּרָא<text:s/>הַקָּדוֹשׁ<text:s/>בָּרוּ<text:s/>הוּא<text:s/>בְּיוֹם<text:s/>רִאשׁוֹן<text:s/>אָדָם<text:s/>צוֹפֶה<text:s/>וּמַבִּיט<text:s/>בּוֹ<text:s/>מִסּוֹף<text:s/>הָעוֹלָם<text:s/>וְעַד<text:s/>סוֹפוֹ</text:span><text:span text:style-name="T16_2"><text:s/></text:span></text:p>
          </table:table-cell>
          <table:table-cell table:style-name="Cell14">
            <text:p text:style-name="P17"><text:span text:style-name="T17_1">R'<text:s/>Yehudah<text:s/>bar<text:s/>R'<text:s/>Simōn<text:s/>said:<text:s/>The<text:s/>light<text:s/>which<text:s/>the<text:s/>blessed<text:s/>Holy<text:s/>One,<text:s/>created<text:s/>on<text:s/>the<text:s/>first<text:s/>day<text:s/>--<text:s/>Adam<text:s/>could<text:s/>see<text:s/>with<text:s/>it<text:s/>from<text:s/>one<text:s/>end<text:s/>of<text:s/>the<text:s/>universe<text:s/>to<text:s/>the<text:s/>other.<text:s/></text:span></text:p>
          </table:table-cell>
        </table:table-row>
        <table:table-row table:style-name="Row8">
          <table:table-cell table:style-name="Cell15">
            <text:p text:style-name="P18"><text:span text:style-name="T18_1">בני<text:s/>יששכר<text:s/>על<text:s/>כסלו<text:s/>וטבת<text:s/>ב:ח</text:span><text:span text:style-name="T18_2"><text:s/></text:span></text:p>
          </table:table-cell>
          <table:table-cell table:style-name="Cell16">
            <text:p text:style-name="P19"><text:span text:style-name="T19_1">Bnei<text:s/>Yissascher<text:s/>on<text:s/>Kislev<text:s/>and<text:s/>Tevet<text:s/>2:8</text:span></text:p>
          </table:table-cell>
        </table:table-row>
        <table:table-row table:style-name="Row9">
          <table:table-cell table:style-name="Cell17">
            <text:p text:style-name="P20"><text:span text:style-name="T20_1">קראו<text:s/>לימים<text:s/>האלה<text:s/>חנוכה<text:s/>שהוא<text:s/>חינוך<text:s/>והרגל<text:s/>על<text:s/>לעתיד<text:s/>גאולה<text:s/>העתידה<text:s/>שאז<text:s/>יתגלה<text:s/>לנו<text:s/>האור<text:s/>הגנוז<text:s/>בשלימות<text:s/>כמשארז"ל<text:s/>וגנזו<text:s/>לצדיקים<text:s/>לעתיד<text:s/>לבא<text:s/></text:span><text:span text:style-name="T20_2">(חגיגה<text:s/>יב<text:s/>א׳</text:span><text:span text:style-name="T20_3">)</text:span></text:p>
          </table:table-cell>
          <table:table-cell table:style-name="Cell18">
            <text:p text:style-name="P21"><text:span text:style-name="T21_1">These<text:s/>days<text:s/>are<text:s/>called<text:s/>Ḥanukkah,<text:s/>meaning<text:s/>dedication<text:s/>and<text:s/>training<text:s/>for<text:s/>the<text:s/>future<text:s/>redemption<text:s/>when<text:s/>the<text:s/>Hidden<text:s/>Light<text:s/>will<text:s/>be<text:s/>completely<text:s/>revealed<text:s/>to<text:s/>us.<text:s/>As<text:s/>our<text:s/>sages<text:s/>say,<text:s/>“It<text:s/>was<text:s/>hidden<text:s/>for<text:s/>the<text:s/>righteous<text:s/>of<text:s/>future<text:s/>times”<text:s/>(Ḥagigah<text:s/>12a)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Practice<text:s/>Instructions<text:s/>for<text:s/>Ḥanukkah<text:s/>Visualization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•<text:s/>Decide<text:s/>how<text:s/>long<text:s/>you<text:s/>want<text:s/>to<text:s/>practice<text:s/>for.<text:s/>If<text:s/>you're<text:s/>new<text:s/>to<text:s/>this,<text:s/>try<text:s/>five<text:s/>minutes.<text:s/>When<text:s/>you<text:s/>feel<text:s/>ready,<text:s/>gradually<text:s/>increase<text:s/>the<text:s/>practice<text:s/>time<text:s/>by<text:s/>five<text:s/>minutes<text:s/>at<text:s/>a<text:s/>time.<text:s/>Twenty<text:s/>minutes<text:s/>is<text:s/>a<text:s/>good<text:s/>sit<text:s/>for<text:s/>an<text:s/>intermediate<text:s/>practitioner,<text:s/>whereas<text:s/>more<text:s/>advanced<text:s/>meditators<text:s/>might<text:s/>sit<text:s/>for<text:s/>a<text:s/>hour.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•<text:s/>Sit<text:s/>quietly<text:s/>in<text:s/>a<text:s/>comfortable<text:s/>position,<text:s/>with<text:s/>the<text:s/>spine<text:s/>upright,<text:s/>and<text:s/>the<text:s/>body<text:s/>balanced<text:s/>between<text:s/>relaxation<text:s/>and<text:s/>alertness.<text:s/>Close<text:s/>your<text:s/>eyes<text:s/>and<text:s/>let<text:s/>out<text:s/>a<text:s/>few<text:s/>yawns<text:s/>or<text:s/>sighs<text:s/>to<text:s/>relax<text:s/>your<text:s/>body.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•<text:s/>Now<text:s/>just<text:s/>sit,<text:s/>not<text:s/>trying<text:s/>to<text:s/>change<text:s/>or<text:s/>do<text:s/>anything,<text:s/>except<text:s/>observe<text:s/>whatever<text:s/>arises<text:s/>in<text:s/>your<text:s/>body<text:s/>and<text:s/>mind<text:s/>–<text:s/>thoughts,<text:s/>feelings,<text:s/>whatever<text:s/>comes.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•<text:s/>After<text:s/>a<text:s/>minute<text:s/>or<text:s/>two,<text:s/>set<text:s/>your<text:s/>intention<text:s/>to<text:s/>visualize<text:s/>the<text:s/>Ḥanukkah<text:s/>lights<text:s/>in<text:s/>front<text:s/>of<text:s/>you.<text:s/>Their<text:s/>flames<text:s/>are<text:s/>radiating<text:s/>a<text:s/>light<text:s/>of<text:s/>pure<text:s/>love,<text:s/>hope<text:s/>and<text:s/>awareness.</text:span></text:p>
          </table:table-cell>
        </table:table-row>
        <table:table-row table:style-name="Row15">
          <table:table-cell table:style-name="Cell29">
            <text:p text:style-name="P32"/>
          </table:table-cell>
          <table:table-cell table:style-name="Cell30">
            <text:p text:style-name="P33"><text:span text:style-name="T33_1">•<text:s/>When<text:s/>you<text:s/>are<text:s/>ready,<text:s/>visualize<text:s/>this<text:s/>light<text:s/>going<text:s/>wherever<text:s/>you<text:s/>like.<text:s/>Let<text:s/>it<text:s/>enter,<text:s/>heal,<text:s/>inspire<text:s/>and<text:s/>uplift<text:s/>yourself<text:s/>and<text:s/>whoever<text:s/>else<text:s/>you<text:s/>would<text:s/>like<text:s/>to<text:s/>bring<text:s/>to<text:s/>mind.</text:span></text:p>
          </table:table-cell>
        </table:table-row>
        <table:table-row table:style-name="Row16">
          <table:table-cell table:style-name="Cell31">
            <text:p text:style-name="P34"/>
          </table:table-cell>
          <table:table-cell table:style-name="Cell32">
            <text:p text:style-name="P35"><text:span text:style-name="T35_1">•<text:s/>Let<text:s/>this<text:s/>light<text:s/>of<text:s/>love,<text:s/>hope<text:s/>and<text:s/>awareness<text:s/>spread<text:s/>to<text:s/>people<text:s/>you<text:s/>know<text:s/>and<text:s/>others,<text:s/>all<text:s/>around<text:s/>the<text:s/>world.<text:s/>Eventually,<text:s/>let<text:s/>it<text:s/>spread<text:s/>to<text:s/>all<text:s/>beings,<text:s/>everywhere.</text:span></text:p>
          </table:table-cell>
        </table:table-row>
        <table:table-row table:style-name="Row17">
          <table:table-cell table:style-name="Cell33">
            <text:p text:style-name="P36"/>
          </table:table-cell>
          <table:table-cell table:style-name="Cell34">
            <text:p text:style-name="P37"><text:span text:style-name="T37_1">•<text:s/>When<text:s/>physical<text:s/>sensations,<text:s/>feelings,<text:s/>thoughts<text:s/>or<text:s/>other<text:s/>distractions<text:s/>come,<text:s/>don't<text:s/>try<text:s/>to<text:s/>fight<text:s/>them.<text:s/>Gently<text:s/>let<text:s/>them<text:s/>go<text:s/>and<text:s/>return<text:s/>your<text:s/>attention,<text:s/>over<text:s/>and<text:s/>over<text:s/>again,<text:s/>to<text:s/>appreciating<text:s/>and<text:s/>sharing<text:s/>the<text:s/>light<text:s/>of<text:s/>Ḥanukkah.</text:span></text:p>
          </table:table-cell>
        </table:table-row>
        <table:table-row table:style-name="Row18">
          <table:table-cell table:style-name="Cell35">
            <text:p text:style-name="P38"/>
          </table:table-cell>
          <table:table-cell table:style-name="Cell36">
            <text:p text:style-name="P39"><text:span text:style-name="T39_1">•<text:s/>When<text:s/>it<text:s/>is<text:s/>time<text:s/>to<text:s/>bring<text:s/>your<text:s/>practice<text:s/>to<text:s/>a<text:s/>close,<text:s/>slowly<text:s/>open<text:s/>your<text:s/>eyes<text:s/>and<text:s/>gently<text:s/>let<text:s/>your<text:s/>body<text:s/>move<text:s/>however<text:s/>it<text:s/>wants<text:s/>to.<text:s/>What<text:s/>is<text:s/>arising<text:s/>for<text:s/>you<text:s/>in<text:s/>this<text:s/>moment?<text:s/>Is<text:s/>there<text:s/>anything<text:s/>that<text:s/>is<text:s/>asking<text:s/>to<text:s/>be<text:s/>expressed<text:s/>in<text:s/>any<text:s/>way?</text:span></text:p>
          </table:table-cell>
        </table:table-row>
      </table:table>
      <text:h text:style-name="P40" text:outline-level="3"><text:span text:style-name="T40_1">Source</text:span></text:h>
      <text:p text:style-name="P41"><text:span text:style-name="T41_1">[gview<text:s/>file="https://opensiddur.org/wp-content/uploads/2019/12/Hanukkah-Visualization-on-Infinite-Light-Applied-Jewish-Spirituality-Rabbi-Daniel-Silvverstein-2019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Ḥanukkah Visualization on Infinite Light, by Rabbi Daniel Raphael Silve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