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4.893cm"/>
    </style:style>
    <style:style style:name="Column4" style:family="table-column">
      <style:table-column-properties style:column-width="11.53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</style:style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</style:style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 style:parent-style-name="acrostic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he" fo:country-complex="IL"/>
    </style:style>
    <style:style style:name="T27_3" style:family="text" style:parent-style-name="acrostic">
      <style:text-properties fo:language="he" fo:language-asian="he" fo:language-complex="he" fo:country-complex="IL"/>
    </style:style>
    <style:style style:name="T27_4" style:family="text">
      <style:text-properties fo:language="he" fo:language-asian="he" fo:language-complex="he" fo:country-complex="IL"/>
    </style:style>
    <style:style style:name="T27_5" style:family="text" style:parent-style-name="acrostic">
      <style:text-properties fo:language="he" fo:language-asian="he" fo:language-complex="he" fo:country-complex="IL"/>
    </style:style>
    <style:style style:name="T27_6" style:family="text">
      <style:text-properties fo:language="he" fo:language-asian="he" fo:language-complex="he" fo:country-complex="IL"/>
    </style:style>
    <style:style style:name="T27_7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right"/>
    </style:style>
    <style:style style:name="T29_1" style:family="text" style:parent-style-name="acrostic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he" fo:country-complex="IL"/>
    </style:style>
    <style:style style:name="T29_3" style:family="text" style:parent-style-name="acrostic">
      <style:text-properties fo:language="he" fo:language-asian="he" fo:language-complex="he" fo:country-complex="IL"/>
    </style:style>
    <style:style style:name="T29_4" style:family="text">
      <style:text-properties fo:language="he" fo:language-asian="he" fo:language-complex="he" fo:country-complex="IL"/>
    </style:style>
    <style:style style:name="T29_5" style:family="text" style:parent-style-name="acrostic">
      <style:text-properties fo:language="he" fo:language-asian="he" fo:language-complex="he" fo:country-complex="IL"/>
    </style:style>
    <style:style style:name="T29_6" style:family="text">
      <style:text-properties fo:language="he" fo:language-asian="he" fo:language-complex="he" fo:country-complex="IL"/>
    </style:style>
    <style:style style:name="T29_7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 style:parent-style-name="acrostic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he" fo:country-complex="IL"/>
    </style:style>
    <style:style style:name="T31_3" style:family="text" style:parent-style-name="acrostic">
      <style:text-properties fo:language="he" fo:language-asian="he" fo:language-complex="he" fo:country-complex="IL"/>
    </style:style>
    <style:style style:name="T31_4" style:family="text">
      <style:text-properties fo:language="he" fo:language-asian="he" fo:language-complex="he" fo:country-complex="IL"/>
    </style:style>
    <style:style style:name="T31_5" style:family="text" style:parent-style-name="acrostic">
      <style:text-properties fo:language="he" fo:language-asian="he" fo:language-complex="he" fo:country-complex="IL"/>
    </style:style>
    <style:style style:name="T31_6" style:family="text">
      <style:text-properties fo:language="he" fo:language-asian="he" fo:language-complex="he" fo:country-complex="IL"/>
    </style:style>
    <style:style style:name="T31_7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 style:parent-style-name="acrostic">
      <style:text-properties fo:language="he" fo:language-asian="he" fo:language-complex="he" fo:country-complex="IL"/>
    </style:style>
    <style:style style:name="T33_2" style:family="text">
      <style:text-properties fo:language="he" fo:language-asian="he" fo:language-complex="he" fo:country-complex="IL"/>
    </style:style>
    <style:style style:name="T33_3" style:family="text" style:parent-style-name="acrostic">
      <style:text-properties fo:language="he" fo:language-asian="he" fo:language-complex="he" fo:country-complex="IL"/>
    </style:style>
    <style:style style:name="T33_4" style:family="text">
      <style:text-properties fo:language="he" fo:language-asian="he" fo:language-complex="he" fo:country-complex="IL"/>
    </style:style>
    <style:style style:name="T33_5" style:family="text" style:parent-style-name="acrostic">
      <style:text-properties fo:language="he" fo:language-asian="he" fo:language-complex="he" fo:country-complex="IL"/>
    </style:style>
    <style:style style:name="T33_6" style:family="text">
      <style:text-properties fo:language="he" fo:language-asian="he" fo:language-complex="he" fo:country-complex="IL"/>
    </style:style>
    <style:style style:name="T33_7" style:family="text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left"/>
    </style:style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right"/>
    </style:style>
    <style:style style:name="T35_1" style:family="text" style:parent-style-name="acrostic">
      <style:text-properties fo:language="he" fo:language-asian="he" fo:language-complex="he" fo:country-complex="IL"/>
    </style:style>
    <style:style style:name="T35_2" style:family="text">
      <style:text-properties fo:language="he" fo:language-asian="he" fo:language-complex="he" fo:country-complex="IL"/>
    </style:style>
    <style:style style:name="T35_3" style:family="text" style:parent-style-name="acrostic">
      <style:text-properties fo:language="he" fo:language-asian="he" fo:language-complex="he" fo:country-complex="IL"/>
    </style:style>
    <style:style style:name="T35_4" style:family="text">
      <style:text-properties fo:language="he" fo:language-asian="he" fo:language-complex="he" fo:country-complex="IL"/>
    </style:style>
    <style:style style:name="T35_5" style:family="text" style:parent-style-name="acrostic">
      <style:text-properties fo:language="he" fo:language-asian="he" fo:language-complex="he" fo:country-complex="IL"/>
    </style:style>
    <style:style style:name="T35_6" style:family="text">
      <style:text-properties fo:language="he" fo:language-asian="he" fo:language-complex="he" fo:country-complex="IL"/>
    </style:style>
    <style:style style:name="T35_7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left"/>
    </style:style>
    <style:style style:name="T36_1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 style:parent-style-name="acrostic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he" fo:country-complex="IL"/>
    </style:style>
    <style:style style:name="T37_3" style:family="text" style:parent-style-name="acrostic">
      <style:text-properties fo:language="he" fo:language-asian="he" fo:language-complex="he" fo:country-complex="IL"/>
    </style:style>
    <style:style style:name="T37_4" style:family="text">
      <style:text-properties fo:language="he" fo:language-asian="he" fo:language-complex="he" fo:country-complex="IL"/>
    </style:style>
    <style:style style:name="T37_5" style:family="text" style:parent-style-name="acrostic">
      <style:text-properties fo:language="he" fo:language-asian="he" fo:language-complex="he" fo:country-complex="IL"/>
    </style:style>
    <style:style style:name="T37_6" style:family="text">
      <style:text-properties fo:language="he" fo:language-asian="he" fo:language-complex="he" fo:country-complex="IL"/>
    </style:style>
    <style:style style:name="T37_7" style:family="text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 style:parent-style-name="acrostic">
      <style:text-properties fo:language="he" fo:language-asian="he" fo:language-complex="he" fo:country-complex="IL"/>
    </style:style>
    <style:style style:name="T39_2" style:family="text">
      <style:text-properties fo:language="he" fo:language-asian="he" fo:language-complex="he" fo:country-complex="IL"/>
    </style:style>
    <style:style style:name="T39_3" style:family="text" style:parent-style-name="acrostic">
      <style:text-properties fo:language="he" fo:language-asian="he" fo:language-complex="he" fo:country-complex="IL"/>
    </style:style>
    <style:style style:name="T39_4" style:family="text">
      <style:text-properties fo:language="he" fo:language-asian="he" fo:language-complex="he" fo:country-complex="IL"/>
    </style:style>
    <style:style style:name="T39_5" style:family="text" style:parent-style-name="acrostic">
      <style:text-properties fo:language="he" fo:language-asian="he" fo:language-complex="he" fo:country-complex="IL"/>
    </style:style>
    <style:style style:name="T39_6" style:family="text">
      <style:text-properties fo:language="he" fo:language-asian="he" fo:language-complex="he" fo:country-complex="IL"/>
    </style:style>
    <style:style style:name="T39_7" style:family="text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left"/>
    </style:style>
    <style:style style:name="T40_1" style:family="text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right"/>
    </style:style>
    <style:style style:name="T41_1" style:family="text" style:parent-style-name="acrostic">
      <style:text-properties fo:language="he" fo:language-asian="he" fo:language-complex="he" fo:country-complex="IL"/>
    </style:style>
    <style:style style:name="T41_2" style:family="text">
      <style:text-properties fo:language="he" fo:language-asian="he" fo:language-complex="he" fo:country-complex="IL"/>
    </style:style>
    <style:style style:name="T41_3" style:family="text" style:parent-style-name="acrostic">
      <style:text-properties fo:language="he" fo:language-asian="he" fo:language-complex="he" fo:country-complex="IL"/>
    </style:style>
    <style:style style:name="T41_4" style:family="text">
      <style:text-properties fo:language="he" fo:language-asian="he" fo:language-complex="he" fo:country-complex="IL"/>
    </style:style>
    <style:style style:name="T41_5" style:family="text" style:parent-style-name="acrostic">
      <style:text-properties fo:language="he" fo:language-asian="he" fo:language-complex="he" fo:country-complex="IL"/>
    </style:style>
    <style:style style:name="T41_6" style:family="text">
      <style:text-properties fo:language="he" fo:language-asian="he" fo:language-complex="he" fo:country-complex="IL"/>
    </style:style>
    <style:style style:name="T41_7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left"/>
    </style:style>
    <style:style style:name="T42_1" style:family="text">
      <style:text-properties fo:language="en" fo:language-asian="en" fo:language-complex="none"/>
    </style:style>
    <style:style style:name="P43" style:family="paragraph" style:parent-style-name="Normal"/>
    <style:style style:name="T4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  <style:style style:name="T44_2" style:family="text">
      <style:text-properties fo:font-style="italic" style:font-style-asian="italic" style:font-style-complex="italic" fo:language="none" fo:language-asian="none" fo:language-complex="none"/>
    </style:style>
    <style:style style:name="T44_3" style:family="text"/>
  </office:automatic-styles>
  <office:body>
    <office:text>
      <text:h text:style-name="P1" text:outline-level="1"><text:span text:style-name="T1_1">הַקָּפוֹת<text:s/>לַפּוּרִים</text:span><text:span text:style-name="T1_2"><text:s/>|<text:s/>Haqafot<text:s/>for<text:s/>Purim,<text:s/>by<text:s/>Avraham<text:s/>Menaḥem<text:s/>Mendel<text:s/>Mohr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3-17<text:s/>23:21:44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Purim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8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אַתָּה֙<text:s/>הׇרְאֵ֣תָ<text:s/>לָדַ֔עַת<text:s/>כִּ֥י<text:s/>הַיַּ֖יִן<text:s/>ה֣וּא<text:s/>הַמַּשְׁקֶ֑ה<text:s/>אֵ֥ין<text:s/>ע֖וֹד<text:s/>מִלְּבַדּֽוֹ׃<text:s/>לְשׁ֘וֹתֶ֤ה<text:s/>דְבַ֣שׁ<text:s/>לְבַד֣וֹ<text:s/>הַשִּׂמְחָ֑ה<text:s/>כִּ֖י<text:s/>לְעוֹלָ֣ם<text:s/>חַסְדּֽוֹ׃<text:s/>אֵין־כָּמ֖וֹךָ<text:s/>בְּמַשְׁקִ֣ים ׀ יַ֑יִן<text:s/>וְאֵ֣ין<text:s/>כִּדְמוּתֶֽךָ׃</text:span><text:span text:style-name="T13_2"><text:s/></text:span></text:p>
          </table:table-cell>
          <table:table-cell table:style-name="Cell12">
            <text:p text:style-name="P14"><text:span text:style-name="T14_1">You<text:s/>were<text:s/>shown<text:s/>to<text:s/>know<text:s/>that<text:s/>wine<text:s/>alone<text:s/>is<text:s/>the<text:s/>beverage;<text:s/>there<text:s/>is<text:s/>no<text:s/>other.<text:s/>Drinking<text:s/>mead[foot]Note:<text:s/>the<text:s/>Hebrew<text:s/>says<text:s/>dvash,<text:s/>“honey.”<text:s/>This<text:s/>might<text:s/>refer<text:s/>to<text:s/>sweet<text:s/>wine,<text:s/>wine<text:s/>with<text:s/>honey<text:s/>added,<text:s/>or<text:s/>some<text:s/>other<text:s/>fermented<text:s/>honey<text:s/>product.<text:s/>I’ve<text:s/>chosen<text:s/>to<text:s/>consistently<text:s/>translate<text:s/>it<text:s/>as<text:s/>“mead”<text:s/>to<text:s/>preserve<text:s/>the<text:s/>implications<text:s/>of<text:s/>”honey”<text:s/>and<text:s/>”alcoholic.”[/foot]<text:s/>alone<text:s/>is<text:s/>joy,<text:s/>for<text:s/>eternal<text:s/>is<text:s/>its<text:s/>kindness.<text:s/>None<text:s/>is<text:s/>like<text:s/>you<text:s/>among<text:s/>beverages,<text:s/>wine;<text:s/>none<text:s/>compares.<text:s/></text:span></text:p>
          </table:table-cell>
        </table:table-row>
        <table:table-row table:style-name="Row7">
          <table:table-cell table:style-name="Cell13">
            <text:p text:style-name="P15"><text:span text:style-name="T15_1">יְהִ֤י<text:s/>כְב֣וֹד<text:s/>הַגֶּ֣פֶן<text:s/>לְעוֹלָ֑ם<text:s/>יִשְׂמַ֖ח<text:s/>הַכּוֹרֵ֣ם<text:s/>בְּמַעֲשָֽׂיו׃<text:s/>יְהִ֤י<text:s/>שֵׁ֣ם<text:s/>הַיַּ֣יִן<text:s/>מְבֹרָ֑ךְ<text:s/>מֵ֝עַתָּ֗ה<text:s/>וְעַד־עוֹלָֽם׃<text:s/>יְהִ֤י<text:s/>הַדְּבַשׁ֙<text:s/>עִמָּ֔נוּ<text:s/>כַּאֲשֶׁ֥ר<text:s/>הָיָ֖ה<text:s/>עִם־אֲבֹתֵ֑ינוּ<text:s/>אַל־יַעַזְבֵ֖נוּ<text:s/>וְאַֽל־יִטְּשֵֽׁנוּ׃<text:s/>וְאִמְר֕וּ<text:s/>הַשְׁקֵ֙נוּ֙<text:s/>יַ֣יִן<text:s/>גַפְנֵ֔נוּ<text:s/>וְהַצִּילֵ֖נוּ<text:s/>מִן־הַצִמָּא֑וֹן<text:s/>לְהֹדוֹת֙<text:s/>לְשֵׁ֣ם<text:s/>תִּפְאַרְתֶּ֔ךָ<text:s/>לְהִשְׁתַּבֵּ֖חַ<text:s/>בִּתְהִלָּתֶֽךָ׃</text:span><text:span text:style-name="T15_2"><text:s/></text:span></text:p>
          </table:table-cell>
          <table:table-cell table:style-name="Cell14">
            <text:p text:style-name="P16"><text:span text:style-name="T16_1">May<text:s/>the<text:s/>vine’s<text:s/>glory<text:s/>be<text:s/>eternal;<text:s/>let<text:s/>the<text:s/>vintner<text:s/>rejoice<text:s/>in<text:s/>his<text:s/>works!<text:s/>May<text:s/>the<text:s/>name<text:s/>of<text:s/>wine<text:s/>be<text:s/>blessed<text:s/>from<text:s/>now<text:s/>and<text:s/>forever.<text:s/>May<text:s/>the<text:s/>mead<text:s/>be<text:s/>with<text:s/>us<text:s/>as<text:s/>it<text:s/>was<text:s/>with<text:s/>our<text:s/>ancestors,<text:s/>not<text:s/>leaving<text:s/>nor<text:s/>abandoning<text:s/>us.<text:s/>And<text:s/>say:<text:s/>Give<text:s/>us<text:s/>drink,<text:s/>o<text:s/>wine<text:s/>our<text:s/>vine,<text:s/>and<text:s/>save<text:s/>us<text:s/>from<text:s/>thirst,<text:s/>to<text:s/>thank<text:s/>your<text:s/>splendid<text:s/>name<text:s/>and<text:s/>laud<text:s/>your<text:s/>praise.<text:s/></text:span></text:p>
          </table:table-cell>
        </table:table-row>
        <table:table-row table:style-name="Row8">
          <table:table-cell table:style-name="Cell15">
            <text:p text:style-name="P17"><text:span text:style-name="T17_1">הַיַּֽיִן<text:s/>מֶֽלֶךְ<text:s/>הַיַּֽיִן<text:s/>מָלֶָךְ<text:s/>הַיַּ֥יִן<text:s/>׀<text:s/>יִמְלֹ֖ךְ<text:s/>לְעֹלָ֥ם<text:s/>וָעֶֽד׃</text:span><text:span text:style-name="T17_2"><text:s/></text:span></text:p>
          </table:table-cell>
          <table:table-cell table:style-name="Cell16">
            <text:p text:style-name="P18"><text:span text:style-name="T18_1">Wine<text:s/>reigns!<text:s/>Wine<text:s/>reigned!<text:s/>Wine<text:s/>will<text:s/>reign<text:s/>forever<text:s/>and<text:s/>ever!<text:s/></text:span></text:p>
          </table:table-cell>
        </table:table-row>
        <table:table-row table:style-name="Row9">
          <table:table-cell table:style-name="Cell17">
            <text:p text:style-name="P19"><text:span text:style-name="T19_1">הַדְּבַ֗שׁ<text:s/>עֹ֭ז<text:s/>לְיִשְׂרָאֵ֣ל<text:s/>יִתֵּ֑ן<text:s/>הַדְּבַ֓שׁ<text:s/>׀<text:s/>יְשַׁכֵּ֖ר<text:s/>אוֹתָ֣נוּ<text:s/>בְּשָׁלֽוֹם׃<text:s/>וְיִהְיוּ<text:s/>נָא<text:s/>גְבִיעֵנוּ<text:s/>לְרָצוֹן<text:s/>לִפְנֵי<text:s/>אֲדוֹן<text:s/>כּוֹס׃<text:s/>וַיְהִ֛י<text:s/>בִּנְשׂ֥וֹא<text:s/>הַגָּר֖וֹן<text:s/>וַיֹּ֣אמֶר<text:s/>ל֑וֹט<text:s/>קוּמָ֣ה<text:s/>׀<text:s/>הַיַּ֗יִן<text:s/>וְיָקִ֙יצ֙וּ<text:s/>אֹֽהֲבֶ֔יךָ<text:s/>וְיָנֻ֥סוּ<text:s/>הַמַּ֖יִם<text:s/>מִפָּנֶֽיךָ׃<text:s/>קוּמָ֣ה<text:s/>הַ֭יַּֽיִן<text:s/>לְשׁוֹתֶ֑יךָ<text:s/>אַ֝תָּ֗ה<text:s/>וְהַדְּבַ֥שׁ<text:s/>רֵעֶֽךָ׃</text:span><text:span text:style-name="T19_2"><text:s/></text:span></text:p>
          </table:table-cell>
          <table:table-cell table:style-name="Cell18">
            <text:p text:style-name="P20"><text:span text:style-name="T20_1">Mead<text:s/>gives<text:s/>strength<text:s/>to<text:s/>Israel;<text:s/>mead<text:s/>drunkens<text:s/>us<text:s/>in<text:s/>peace.<text:s/>And<text:s/>let<text:s/>our<text:s/>goblets<text:s/>be<text:s/>desired<text:s/>before<text:s/>the<text:s/>Master<text:s/>of<text:s/>Cup!<text:s/>And<text:s/>when<text:s/>the<text:s/>throat<text:s/>was<text:s/>raised,<text:s/>Lot<text:s/>said,<text:s/>“Arise,<text:s/>wine,<text:s/>that<text:s/>you<text:s/>rouse<text:s/>your<text:s/>lovers,<text:s/>and<text:s/>water<text:s/>flees<text:s/>from<text:s/>before<text:s/>you!”<text:s/>Arise,<text:s/>wine,<text:s/>to<text:s/>your<text:s/>drinkers,<text:s/>you<text:s/>and<text:s/>the<text:s/>mead<text:s/>your<text:s/>fellow.<text:s/></text:span></text:p>
          </table:table-cell>
        </table:table-row>
        <table:table-row table:style-name="Row10">
          <table:table-cell table:style-name="Cell19">
            <text:p text:style-name="P21"><text:span text:style-name="T21_1">קוֹנֶ֥יךָ<text:s/>יִלְבְּשׁוּ־מַסְוֶ֑ה<text:s/>וְשִׁכּוֹרֶ֥יךָ<text:s/>יְרַנֵּֽנוּ׃<text:s/>בַּ֭עֲבוּר<text:s/>ל֣וֹט<text:s/>עַבְדֶּ֑ךָ<text:s/>אַל־תָּ֝שֵׁ֗ב<text:s/>פְּנֵ֣י<text:s/>מְשַׁחֲרֶֽיךָ׃<text:s/>וְאָמַר֙<text:s/>בַּיּ֣וֹם<text:s/>הַה֔וּא<text:s/>הִנֵּ֨ה<text:s/>יֵינֵ֥נוּ<text:s/>זֶ֛ה<text:s/>קִוִּ֥ינוּ<text:s/>ל֖וֹ<text:s/>וְיַשְׁקֵ֑נוּ<text:s/>זֶ֤ה<text:s/>הַיַּ֙יִן֙<text:s/>קִוִּ֣ינוּ<text:s/>ל֔וֹ<text:s/>נָגִ֥ילָה<text:s/>וְנִשְׂמְחָ֖ה<text:s/>בִּשְׁתִיָּיתֽוֹ׃</text:span><text:span text:style-name="T21_2"><text:s/></text:span></text:p>
          </table:table-cell>
          <table:table-cell table:style-name="Cell20">
            <text:p text:style-name="P22"><text:span text:style-name="T22_1">Those<text:s/>who<text:s/>buy<text:s/>you<text:s/>wear<text:s/>disguises,<text:s/>and<text:s/>your<text:s/>drunkards<text:s/>cheer.<text:s/>For<text:s/>the<text:s/>sake<text:s/>of<text:s/>Lot<text:s/>your<text:s/>servant,<text:s/>do<text:s/>not<text:s/>turn<text:s/>back<text:s/>the<text:s/>face<text:s/>of<text:s/>those<text:s/>who<text:s/>chase<text:s/>you.<text:s/>And<text:s/>he<text:s/>will<text:s/>say<text:s/>on<text:s/>that<text:s/>day,<text:s/>“Behold,<text:s/>this<text:s/>is<text:s/>our<text:s/>wine<text:s/>we<text:s/>have<text:s/>hoped<text:s/>for,<text:s/>and<text:s/>it<text:s/>will<text:s/>give<text:s/>us<text:s/>drink;<text:s/>this<text:s/>is<text:s/>the<text:s/>wine<text:s/>we<text:s/>have<text:s/>hoped<text:s/>for!<text:s/>Let’s<text:s/>rejoice<text:s/>and<text:s/>celebrate<text:s/>in<text:s/>drinking<text:s/>it!”<text:s/></text:span></text:p>
          </table:table-cell>
        </table:table-row>
        <table:table-row table:style-name="Row11">
          <table:table-cell table:style-name="Cell21">
            <text:p text:style-name="P23"><text:span text:style-name="T23_1">מַשְׁקְךָ֗<text:s/>מַשְׁקֶ֥ה<text:s/>כׇּל־עֹלָמִ֑ים<text:s/>וּ֝מִשְׁתְּךָ֗<text:s/>בְּכׇל־דּ֥וֹר<text:s/>וָדֹֽר׃<text:s/>כִּ֤י<text:s/>מִיַּ֙יִן֙<text:s/>יֵצֵ֣א<text:s/>סוֹבֵ֔א<text:s/>וּדְבַר־שִׁכּ֖וֹר<text:s/>מִפְּרִי־צׇהֳרָֽיִם׃</text:span><text:span text:style-name="T23_2"><text:s/></text:span></text:p>
          </table:table-cell>
          <table:table-cell table:style-name="Cell22">
            <text:p text:style-name="P24"><text:span text:style-name="T24_1">Your<text:s/>beverage<text:s/>is<text:s/>an<text:s/>eternal<text:s/>beverage,<text:s/>and<text:s/>your<text:s/>drink<text:s/>in<text:s/>all<text:s/>generations.<text:s/>For<text:s/>from<text:s/>wine<text:s/>comes<text:s/>the<text:s/>glutton,<text:s/>and<text:s/>the<text:s/>word<text:s/>of<text:s/>the<text:s/>drunkard<text:s/>from<text:s/>the<text:s/>midday-fruit.[foot]A<text:s/>reference<text:s/>to<text:s/>Pirkei<text:s/>Avot<text:s/>3:10,<text:s/>which<text:s/>lists<text:s/>wine<text:s/>at<text:s/>midday<text:s/>as<text:s/>one<text:s/>of<text:s/>the<text:s/>brings<text:s/>a<text:s/>man<text:s/>out<text:s/>from<text:s/>earth.[/foot]<text:s/></text:span></text:p>
          </table:table-cell>
        </table:table-row>
        <table:table-row table:style-name="Row12">
          <table:table-cell table:style-name="Cell23">
            <text:p text:style-name="P25"><text:span text:style-name="T25_1">אָנָּ֣א<text:s/>הַ֭יַּֽיִן<text:s/>הַשְׁפִּ֘יעָ֥ה<text:s/>נָּ֑א<text:s/>אָנָּ֥א<text:s/>הַ֝דְּבַ֗שׁ<text:s/>הַגְמִ֘יאָ֥ה<text:s/>נָּֽא<text:s/>אָנָּ֣א<text:s/>הַ֝גֶּ֗פֶן<text:s/>הַשְׁקֵ֥נוּ<text:s/>בְיוֹם־קׇרְאֵֽנוּ׃</text:span><text:span text:style-name="T25_2"><text:s/></text:span></text:p>
          </table:table-cell>
          <table:table-cell table:style-name="Cell24">
            <text:p text:style-name="P26"><text:span text:style-name="T26_1">Please,<text:s/>wine,<text:s/>please<text:s/>tilt<text:s/>us<text:s/>some!<text:s/>Please,<text:s/>mead,<text:s/>please<text:s/>give<text:s/>us<text:s/>a<text:s/>sip!<text:s/>Please,<text:s/>vine,<text:s/>give<text:s/>us<text:s/>drink<text:s/>the<text:s/>day<text:s/>we<text:s/>call!<text:s/></text:span></text:p>
          </table:table-cell>
        </table:table-row>
        <table:table-row table:style-name="Row13">
          <table:table-cell table:style-name="Cell25">
            <text:p text:style-name="P27"><text:span text:style-name="T27_1">אֲ</text:span><text:span text:style-name="T27_2">בִי<text:s/>הַשּׁוֹתִים<text:s/>הַשְׁפִּ֘יעָ֥ה<text:s/>נָּ֑א<text:s/></text:span><text:span text:style-name="T27_3">בּ</text:span><text:span text:style-name="T27_4">וֹצֵר<text:s/>הַכְּרָמִים<text:s/>הַגְמִ֘יאָ֥ה<text:s/>נָּֽא<text:s/></text:span><text:span text:style-name="T27_5">גֶּֽ</text:span><text:span text:style-name="T27_6">פֶן<text:s/>פּוֹרִיָה<text:s/>הַשְׁקֵ֥נוּ<text:s/>בְיוֹם־קׇרְאֵֽנוּ׃</text:span><text:span text:style-name="T27_7"><text:s/></text:span></text:p>
          </table:table-cell>
          <table:table-cell table:style-name="Cell26">
            <text:p text:style-name="P28"><text:span text:style-name="T28_1">Father<text:s/>of<text:s/>drinkers,<text:s/>please<text:s/>tilt<text:s/>us<text:s/>some!<text:s/>Picker<text:s/>of<text:s/>vineyards,<text:s/>please<text:s/>give<text:s/>us<text:s/>a<text:s/>sip!<text:s/>Fruitful<text:s/>vine,<text:s/>give<text:s/>us<text:s/>drink<text:s/>the<text:s/>day<text:s/>we<text:s/>call!<text:s/></text:span></text:p>
          </table:table-cell>
        </table:table-row>
        <table:table-row table:style-name="Row14">
          <table:table-cell table:style-name="Cell27">
            <text:p text:style-name="P29"><text:span text:style-name="T29_1">דְּ</text:span><text:span text:style-name="T29_2">בַשׁ<text:s/>מְבוּשָׁל<text:s/>הַשְׁפִּ֘יעָ֥ה<text:s/>נָּ֑א<text:s/></text:span><text:span text:style-name="T29_3">הִ</text:span><text:span text:style-name="T29_4">ין<text:s/>צֶֽדֶק<text:s/>הַגְמִ֘יאָ֥ה<text:s/>נָּֽא<text:s/></text:span><text:span text:style-name="T29_5">וָ</text:span><text:span text:style-name="T29_6">וֵי<text:s/>הַמַרְתֵּף<text:s/>הַשְׁקֵ֥נוּ<text:s/>בְיוֹם־קׇרְאֵֽנוּ׃</text:span><text:span text:style-name="T29_7"><text:s/></text:span></text:p>
          </table:table-cell>
          <table:table-cell table:style-name="Cell28">
            <text:p text:style-name="P30"><text:span text:style-name="T30_1">Cooked<text:s/>mead,[foot]If<text:s/>actually<text:s/>about<text:s/>mead,<text:s/>perhaps<text:s/>this<text:s/>could<text:s/>refer<text:s/>to<text:s/>bochet<text:s/>mead.<text:s/>If<text:s/>about<text:s/>sweet<text:s/>wine,<text:s/>this<text:s/>refers<text:s/>to<text:s/>the<text:s/>process<text:s/>of<text:s/>kashering<text:s/>wine<text:s/>through<text:s/>bishul,<text:s/>heating<text:s/>it<text:s/>to<text:s/>a<text:s/>certain<text:s/>temperature<text:s/>in<text:s/>order<text:s/>to<text:s/>circumvent<text:s/>the<text:s/>prohibition<text:s/>of<text:s/>stam<text:s/>yeinam.[/foot]<text:s/>please<text:s/>tilt<text:s/>us<text:s/>some!<text:s/>Righteous<text:s/>hin,[foot]A<text:s/>measurement<text:s/>of<text:s/>wine,<text:s/>around<text:s/>six<text:s/>litres<text:s/>(1.6<text:s/>gallons).[/foot]<text:s/>please<text:s/>give<text:s/>us<text:s/>a<text:s/>sip!<text:s/>Cellar<text:s/>hooks,<text:s/>give<text:s/>us<text:s/>drink<text:s/>the<text:s/>day<text:s/>we<text:s/>call!<text:s/></text:span></text:p>
          </table:table-cell>
        </table:table-row>
        <table:table-row table:style-name="Row15">
          <table:table-cell table:style-name="Cell29">
            <text:p text:style-name="P31"><text:span text:style-name="T31_1">זְ</text:span><text:span text:style-name="T31_2">מוֹרַת<text:s/>הַגֶּֽפֶן<text:s/>הַשְׁפִּ֘יעָ֥ה<text:s/>נָּ֑א<text:s/></text:span><text:span text:style-name="T31_3">חַ</text:span><text:span text:style-name="T31_4">כְלִילוּת<text:s/>עֵינַֽיִם<text:s/>הַגְמִ֘יאָ֥ה<text:s/>נָּֽא<text:s/></text:span><text:span text:style-name="T31_5">טַ</text:span><text:span text:style-name="T31_6">ל<text:s/>שָׂרִיגִים<text:s/>הַשְׁקֵ֥נוּ<text:s/>בְיוֹם־קׇרְאֵֽנוּ׃</text:span><text:span text:style-name="T31_7"><text:s/></text:span></text:p>
          </table:table-cell>
          <table:table-cell table:style-name="Cell30">
            <text:p text:style-name="P32"><text:span text:style-name="T32_1">Vine-branch,<text:s/>please<text:s/>tilt<text:s/>us<text:s/>some!<text:s/>Eye-darkener,<text:s/>please<text:s/>give<text:s/>us<text:s/>a<text:s/>sip!<text:s/>Shoots’<text:s/>dew,<text:s/>give<text:s/>us<text:s/>drink<text:s/>the<text:s/>day<text:s/>we<text:s/>call!<text:s/></text:span></text:p>
          </table:table-cell>
        </table:table-row>
        <table:table-row table:style-name="Row16">
          <table:table-cell table:style-name="Cell31">
            <text:p text:style-name="P33"><text:span text:style-name="T33_1">יֶֽ</text:span><text:span text:style-name="T33_2">קֶב<text:s/>תִּירוֹשׁ<text:s/>הַשְׁפִּ֘יעָ֥ה<text:s/>נָּ֑א<text:s/></text:span><text:span text:style-name="T33_3">כּ</text:span><text:span text:style-name="T33_4">וֹס<text:s/>וְגָבִֽיעַ<text:s/>הַגְמִ֘יאָ֥ה<text:s/>נָּֽא<text:s/></text:span><text:span text:style-name="T33_5">ל</text:span><text:span text:style-name="T33_6">וֹט<text:s/>וְרֵעָיו<text:s/>הַשְׁקֵ֥נוּ<text:s/>בְיוֹם־קׇרְאֵֽנוּ׃</text:span><text:span text:style-name="T33_7"><text:s/></text:span></text:p>
          </table:table-cell>
          <table:table-cell table:style-name="Cell32">
            <text:p text:style-name="P34"><text:span text:style-name="T34_1">Juice<text:s/>of<text:s/>the<text:s/>press,<text:s/>please<text:s/>tilt<text:s/>us<text:s/>some!<text:s/>Cup<text:s/>and<text:s/>goblet<text:s/>please<text:s/>give<text:s/>us<text:s/>a<text:s/>sip!<text:s/>Lot<text:s/>and<text:s/>his<text:s/>companions,<text:s/>give<text:s/>us<text:s/>drink<text:s/>the<text:s/>day<text:s/>we<text:s/>call!<text:s/></text:span></text:p>
          </table:table-cell>
        </table:table-row>
        <table:table-row table:style-name="Row17">
          <table:table-cell table:style-name="Cell33">
            <text:p text:style-name="P35"><text:span text:style-name="T35_1">מִ</text:span><text:span text:style-name="T35_2">דָּה<text:s/>צֶֽדֶק<text:s/>הַשְׁפִּ֘יעָ֥ה<text:s/>נָּ֑א<text:s/></text:span><text:span text:style-name="T35_3">נֹ</text:span><text:span text:style-name="T35_4">אד<text:s/>וָנֵֽבֶל<text:s/>הַגְמִ֘יאָ֥ה<text:s/>נָּֽא<text:s/></text:span><text:span text:style-name="T35_5">סַ</text:span><text:span text:style-name="T35_6">ף<text:s/>וָסֵֽפֶף<text:s/>הַשְׁקֵ֥נוּ<text:s/>בְיוֹם־קׇרְאֵֽנוּ׃</text:span><text:span text:style-name="T35_7"><text:s/></text:span></text:p>
          </table:table-cell>
          <table:table-cell table:style-name="Cell34">
            <text:p text:style-name="P36"><text:span text:style-name="T36_1">Righteous<text:s/>measure,<text:s/>please<text:s/>tilt<text:s/>us<text:s/>some!<text:s/>Wineskin<text:s/>and<text:s/>jug,<text:s/>please<text:s/>give<text:s/>us<text:s/>a<text:s/>sip!<text:s/>Flagon<text:s/>and<text:s/>mug,<text:s/>give<text:s/>us<text:s/>drink<text:s/>the<text:s/>day<text:s/>we<text:s/>call!<text:s/></text:span></text:p>
          </table:table-cell>
        </table:table-row>
        <table:table-row table:style-name="Row18">
          <table:table-cell table:style-name="Cell35">
            <text:p text:style-name="P37"><text:span text:style-name="T37_1">עָ</text:span><text:span text:style-name="T37_2">סִיס<text:s/>וְעֵנָב<text:s/>הַשְׁפִּ֘יעָ֥ה<text:s/>נָּ֑א<text:s/></text:span><text:span text:style-name="T37_3">פֶּֽ</text:span><text:span text:style-name="T37_4">רֶט<text:s/>כֶּֽרֶם<text:s/>הַגְמִ֘יאָ֥ה<text:s/>נָּֽא<text:s/></text:span><text:span text:style-name="T37_5">צִ</text:span><text:span text:style-name="T37_6">נְצֶֽנֶת<text:s/>וּצְלוּחִית<text:s/>הַשְׁקֵ֥נוּ<text:s/>בְיוֹם־קׇרְאֵֽנוּ׃</text:span><text:span text:style-name="T37_7"><text:s/></text:span></text:p>
          </table:table-cell>
          <table:table-cell table:style-name="Cell36">
            <text:p text:style-name="P38"><text:span text:style-name="T38_1">Raisin<text:s/>and<text:s/>must,<text:s/>please<text:s/>tilt<text:s/>us<text:s/>some!<text:s/>Fallen-grapes<text:s/>of<text:s/>the<text:s/>vineyard,<text:s/>please<text:s/>give<text:s/>us<text:s/>a<text:s/>sip!<text:s/>Jar<text:s/>and<text:s/>saucer,<text:s/>give<text:s/>us<text:s/>drink<text:s/>the<text:s/>day<text:s/>we<text:s/>call!<text:s/></text:span></text:p>
          </table:table-cell>
        </table:table-row>
        <table:table-row table:style-name="Row19">
          <table:table-cell table:style-name="Cell37">
            <text:p text:style-name="P39"><text:span text:style-name="T39_1">קָ</text:span><text:span text:style-name="T39_2">צִין<text:s/>וְשַׂר<text:s/>הַשְׁפִּ֘יעָ֥ה<text:s/>נָּ֑א<text:s/></text:span><text:span text:style-name="T39_3">רְ</text:span><text:span text:style-name="T39_4">סִיסֵי<text:s/>יַֽיִן<text:s/>הַגְמִ֘יאָ֥ה<text:s/>נָּֽא<text:s/></text:span><text:span text:style-name="T39_5">שׁ</text:span><text:span text:style-name="T39_6">וֹמֵר<text:s/>הֶחָבִיּוֹת<text:s/>הַשְׁקֵ֥נוּ<text:s/>בְיוֹם־קׇרְאֵֽנוּ׃</text:span><text:span text:style-name="T39_7"><text:s/></text:span></text:p>
          </table:table-cell>
          <table:table-cell table:style-name="Cell38">
            <text:p text:style-name="P40"><text:span text:style-name="T40_1">Captain<text:s/>and<text:s/>chieftan,<text:s/>please<text:s/>tilt<text:s/>us<text:s/>some!<text:s/>Drops<text:s/>of<text:s/>wine,<text:s/>please<text:s/>give<text:s/>us<text:s/>a<text:s/>sip!<text:s/>Guard<text:s/>of<text:s/>the<text:s/>barrels,<text:s/>give<text:s/>us<text:s/>drink<text:s/>the<text:s/>day<text:s/>we<text:s/>call!<text:s/></text:span></text:p>
          </table:table-cell>
        </table:table-row>
        <table:table-row table:style-name="Row20">
          <table:table-cell table:style-name="Cell39">
            <text:p text:style-name="P41"><text:span text:style-name="T41_1">תּ</text:span><text:span text:style-name="T41_2">וֹמֵךְ<text:s/>שִׁכּוֹרִים<text:s/>הַשְׁפִּ֘יעָ֥ה<text:s/>נָּ֑א<text:s/></text:span><text:span text:style-name="T41_3">תִּ</text:span><text:span text:style-name="T41_4">ירוֹשׁ<text:s/>וּדְבַשׁ<text:s/>הַגְמִ֘יאָ֥ה<text:s/>נָּֽא<text:s/></text:span><text:span text:style-name="T41_5">תָּ</text:span><text:span text:style-name="T41_6">מִים<text:s/>בְּטַעֲמוֹ<text:s/>הַשְׁקֵ֥נוּ<text:s/>בְיוֹם־קׇרְאֵֽנוּ׃</text:span><text:span text:style-name="T41_7"><text:s/></text:span></text:p>
          </table:table-cell>
          <table:table-cell table:style-name="Cell40">
            <text:p text:style-name="P42"><text:span text:style-name="T42_1">Support<text:s/>of<text:s/>the<text:s/>drunkards,<text:s/>please<text:s/>tilt<text:s/>us<text:s/>some!<text:s/>Juice<text:s/>and<text:s/>mead,<text:s/>please<text:s/>give<text:s/>us<text:s/>a<text:s/>sip!<text:s/>Pure-tasting,<text:s/>give<text:s/>us<text:s/>drink<text:s/>the<text:s/>day<text:s/>we<text:s/>call!<text:s/></text:span></text:p>
          </table:table-cell>
        </table:table-row>
      </table:table>
      <text:p text:style-name="P43"><text:span text:style-name="T43_1"><draw:rect svg:x="0cm" svg:y="0cm" svg:width="16.51cm" svg:height="0.053cm" draw:style-name="FR1" text:anchor-type="as-char" draw:z-index="0"/></text:span></text:p>
      <text:p text:style-name="P44"><text:span text:style-name="T44_1">This<text:s/>is<text:s/>the<text:s/>Haqafot<text:s/>for<text:s/>Purim<text:s/>by<text:s/>Avraham<text:s/>Menaḥem<text:s/>Mendel<text:s/>Mohr<text:s/>from<text:s/>his<text:s/></text:span><text:span text:style-name="T44_2">Kol<text:s/>Bo<text:s/>l'Purim</text:span><text:span text:style-name="T44_3"><text:s/>(1855)<text:s/>transcribed<text:s/>and<text:s/>translated<text:s/>from<text:s/>Hebrew<text:s/>into<text:s/>English<text:s/>by<text:s/>Isaac<text:s/>Gantwerk<text:s/>Mayer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acrostic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הַקָּפוֹת לַפּוּרִים | Haqafot for Purim, by Avraham Menaḥem Mendel Mohr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