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 style:parent-style-name="hebrew">
      <style:text-properties fo:language="none" fo:language-asian="none" fo:language-complex="he" fo:country-complex="IL"/>
    </style:style>
    <style:style style:name="T10_7" style:family="text"/>
    <style:style style:name="T10_8" style:family="text">
      <style:text-properties fo:font-style="italic" style:font-style-asian="italic" style:font-style-complex="italic" fo:language="none" fo:language-asian="none" fo:language-complex="none"/>
    </style:style>
    <style:style style:name="T10_9" style:family="text"/>
  </office:automatic-styles>
  <office:body>
    <office:text>
      <text:h text:style-name="P1" text:outline-level="1"><text:span text:style-name="T1_1">הַרְחֶב<text:s/>פִּֽיךָ<text:s/>וַאֲמַלְאֵֽהוּ</text:span><text:span text:style-name="T1_2"><text:s/>|<text:s/>Harḥev<text:s/>Pe'akha<text:s/>va-Amal'ehu<text:s/>—<text:s/>Open<text:s/>Your<text:s/>Mouth<text:s/>Wide,<text:s/>and<text:s/>I<text:s/>(God)<text:s/>Will<text:s/>Fill<text:s/>It:<text:s/>Prayers<text:s/>and<text:s/>Rituals<text:s/>for<text:s/>those<text:s/>who<text:s/>need<text:s/>to<text:s/>eat<text:s/>on<text:s/>Yom<text:s/>Kippur<text:s/>(A<text:s/>Mitzvah<text:s/>to<text:s/>Eat<text:s/>&amp;<text:s/>Chronic<text:s/>Congregation,<text:s/>202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<text:s/>Mitzvah<text:s/>to<text:s/>Ea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9-28<text:s/>11:04:03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ḥzorim<text:s/>for<text:s/>Yom<text:s/>haKip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6954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yom-kippur-prayer-guide-for-those-who-must-eat-a-mitzvah-to-eat-and-chronic-congregation-2022/Yom%20Kippur%20Prayer%20Guide%20for%20those%20who%20must%20eat%20%28A%20Mitzvah%20to%20Eat%20and%20Chronic%20Congregation%202022%29.pdf"><text:span text:style-name="T10_4">PDF</text:span></text:a></text:span><text:span text:style-name="T10_5"><text:s/>Created<text:s/>in<text:s/>2022<text:s/>by<text:s/>A<text:s/>Mitzvah<text:s/>to<text:s/>Eat<text:s/>and<text:s/>Chronic<text:s/>Congregation,<text:s/></text:span><text:span text:style-name="T10_6">הַרְחֶב<text:s/>פִּֽיךָ<text:s/>וַאֲמַלְאֵֽהוּ</text:span><text:span text:style-name="T10_7"><text:s/></text:span><text:span text:style-name="T10_8">Open<text:s/>Your<text:s/>Mouth<text:s/>Wide,<text:s/>and<text:s/>I<text:s/>(God)<text:s/>Will<text:s/>Fill<text:s/>It:<text:s/>Prayers<text:s/>and<text:s/>Rituals<text:s/>for<text:s/>those<text:s/>who<text:s/>need<text:s/>to<text:s/>eat<text:s/>on<text:s/>Yom<text:s/>Kippur</text:span><text:span text:style-name="T10_9"><text:s/>is<text:s/>a<text:s/>prayer<text:s/>guide<text:s/>to<text:s/>bring<text:s/>holiness<text:s/>and<text:s/>meaning<text:s/>to<text:s/>those<text:s/>who<text:s/>need<text:s/>to<text:s/>eat<text:s/>on<text:s/>Yom<text:s/>Kippur.<text:s/>[advanced_iframe<text:s/>securitykey="be1d939e6a1b36109171c7d5503b34cf9147aa7b"<text:s/>enable_external_height_workaround="true"<text:s/>src="https://archive.org/stream/yom-kippur-prayer-guide-for-those-who-must-eat-a-mitzvah-to-eat-and-chronic-congregation-2022/Yom%20Kippur%20Prayer%20Guide%20for%20those%20who%20must%20eat%20%28A%20Mitzvah%20to%20Eat%20and%20Chronic%20Congregation%202022%29#page/n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הַרְחֶב פִּֽיךָ וַאֲמַלְאֵֽהוּ | Harḥev Pe'akha va-Amal'ehu — Open Your Mouth Wide, and I (God) Will Fill It: Prayers and Rituals for those who need to eat on Yom Kippur (A Mitzvah to Eat &amp; Chronic Congregation, 202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