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rmonia_macrocosmi_cum_microcos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2-18<text:s/>19:53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8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rmonia_macrocosmi_cum_microcos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