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riet_Beecher_Stowe_by_Francis_Hol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3<text:s/>22:22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2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rriet_Beecher_Stowe_by_Francis_Hol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