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65cm"/>
    </style:style>
    <style:style style:name="Column4" style:family="table-column">
      <style:table-column-properties style:column-width="7.966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left"/>
    </style:style>
    <style:style style:name="T13_1" style:family="text" style:parent-style-name="instruction">
      <style:text-properties fo:language="de" fo:language-asian="d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de" fo:language-asian="d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P17" style:family="paragraph" style:parent-style-name="Normal"/>
    <style:style style:name="T17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8" style:family="paragraph" style:parent-style-name="Normal"/>
    <style:style style:name="T18_1" style:family="text"/>
    <style:style style:name="T18_2" style:family="text"/>
    <style:style style:name="T18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18_4" style:family="text"/>
    <style:style style:name="T18_5" style:family="text"/>
    <style:style style:name="T18_6" style:family="text">
      <style:text-properties fo:color="#0000ee" fo:language="none" fo:language-asian="none" fo:language-complex="none" style:text-underline-style="solid" style:text-underline-color="font-color"/>
    </style:style>
    <style:style style:name="T18_7" style:family="text"/>
    <style:style style:name="P19" style:family="paragraph" style:parent-style-name="Heading_20_3">
      <style:paragraph-properties fo:margin-top="0.496cm" fo:margin-bottom="0.496cm"/>
    </style:style>
    <style:style style:name="T19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0" style:family="paragraph" style:parent-style-name="Normal"/>
    <style:style style:name="T20_1" style:family="text"/>
  </office:automatic-styles>
  <office:body>
    <office:text>
      <text:h text:style-name="P1" text:outline-level="1"><text:span text:style-name="T1_1">Haschkiwenu<text:s/>|<text:s/>Hashkivenu,<text:s/>a<text:s/>paraliturgical<text:s/>translation<text:s/>by<text:s/>Lise<text:s/>Tarlau<text:s/>(1907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12-26<text:s/>02:39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Hashkivenu<text:s/>|<text:s/>Bedtime<text:s/>Shem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8123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German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Haschkiwenu.</text:span></text:p>
          </table:table-cell>
          <table:table-cell table:style-name="Cell12">
            <text:p text:style-name="P14"><text:span text:style-name="T14_1">Hashkivenu.</text:span></text:p>
          </table:table-cell>
        </table:table-row>
        <table:table-row table:style-name="Row7">
          <table:table-cell table:style-name="Cell13">
            <text:p text:style-name="P15"><text:span text:style-name="T15_1">In<text:s/>Frieden,<text:s/>Herr,<text:s/>laß<text:s/>uns<text:s/>zur<text:s/>Ruhe<text:s/>gehn<text:s/>Und<text:s/>laß<text:s/>zu<text:s/>Glück<text:s/>und<text:s/>Heil<text:s/>uns<text:s/>auferstehn,<text:s/>Wie<text:s/>eine<text:s/>Decke<text:s/>breite<text:s/>um<text:s/>das<text:s/>Haus<text:s/>Den<text:s/>stillen,<text:s/>tiefen<text:s/>Gottesfrieden<text:s/>aus,<text:s/>Und<text:s/>sei<text:s/>uns<text:s/>Schutz<text:s/>und<text:s/>Schirm,<text:s/>der<text:s/>von<text:s/>uns<text:s/>scheucht,<text:s/>Was<text:s/>durch<text:s/>die<text:s/>Nacht<text:s/>verderbenbringend<text:s/>schleicht<text:s/>Vor<text:s/>uns<text:s/>und<text:s/>hinter<text:s/>uns<text:s/>und<text:s/>uns<text:s/>bedroht<text:s/>Und<text:s/>nur<text:s/>ins<text:s/>Dunkel<text:s/>weicht<text:s/>auf<text:s/>Dein<text:s/>Gebot.<text:s/>Im<text:s/>Schatten<text:s/>Deiner<text:s/>Flügel<text:s/>gib<text:s/>uns<text:s/>Rast,<text:s/>Der<text:s/>Mitleid<text:s/>Du<text:s/>mit<text:s/>unsrer<text:s/>Schwäche<text:s/>hast.<text:s/>Beschütze<text:s/>uns,<text:s/>wenn<text:s/>wir<text:s/>zur<text:s/>Ruhe<text:s/>gehn,<text:s/>Laß<text:s/>uns<text:s/>zum<text:s/>Leben<text:s/>wieder<text:s/>auferstehn<text:s/>Und<text:s/>breite<text:s/>Deinen<text:s/>Gottesfrieden<text:s/>aus<text:s/>Als<text:s/>Schirm<text:s/>und<text:s/>Schutz<text:s/>um<text:s/>unser<text:s/>ganzes<text:s/>Haus<text:s/>Und<text:s/>um<text:s/>Dein<text:s/>Volk,<text:s/>das<text:s/>so<text:s/>nach<text:s/>Frieden<text:s/>bangt,<text:s/>Und<text:s/>um<text:s/>die<text:s/>Stadt,<text:s/>nach<text:s/>der<text:s/>es<text:s/>heiß<text:s/>verlangt,<text:s/>Um<text:s/>Zion,<text:s/>das<text:s/>—<text:s/>eh’<text:s/>sich<text:s/>das<text:s/>Auge<text:s/>schließt<text:s/>—<text:s/>Noch<text:s/>einmal<text:s/>schweigend<text:s/>unsre<text:s/>Sehnsucht<text:s/>grüßt.<text:s/></text:span></text:p>
          </table:table-cell>
          <table:table-cell table:style-name="Cell14">
            <text:p text:style-name="P16"><text:span text:style-name="T16_1">In<text:s/>peace,<text:s/>Lord,<text:s/>let<text:s/>us<text:s/>go<text:s/>to<text:s/>our<text:s/>rest<text:s/>And<text:s/>let<text:s/>us<text:s/>rise<text:s/>to<text:s/>happiness<text:s/>and<text:s/>salvation,<text:s/>Like<text:s/>a<text:s/>blanket<text:s/>spread<text:s/>over<text:s/>the<text:s/>house<text:s/>The<text:s/>still,<text:s/>deep<text:s/>peace<text:s/>of<text:s/>God,<text:s/>And<text:s/>be<text:s/>for<text:s/>us<text:s/>a<text:s/>shelter<text:s/>and<text:s/>a<text:s/>shield<text:s/>from<text:s/>that<text:s/>which<text:s/>scares<text:s/>us,<text:s/>That<text:s/>creeps<text:s/>through<text:s/>the<text:s/>night<text:s/>with<text:s/>ruinous<text:s/>intent<text:s/>Before<text:s/>us<text:s/>and<text:s/>behind<text:s/>us<text:s/>and<text:s/>threatens<text:s/>us<text:s/>And<text:s/>only<text:s/>into<text:s/>the<text:s/>darkness<text:s/>gives<text:s/>way<text:s/>at<text:s/>your<text:s/>command.<text:s/>In<text:s/>the<text:s/>shadow<text:s/>of<text:s/>your<text:s/>wings<text:s/>give<text:s/>us<text:s/>rest,<text:s/>With<text:s/>your<text:s/>sympathy<text:s/>for<text:s/>our<text:s/>weakness.<text:s/>Protect<text:s/>us<text:s/>when<text:s/>we<text:s/>go<text:s/>to<text:s/>rest,<text:s/>Let<text:s/>us<text:s/>rise<text:s/>again<text:s/>to<text:s/>life<text:s/>And<text:s/>spread<text:s/>your<text:s/>Godly<text:s/>peace<text:s/>As<text:s/>a<text:s/>shield<text:s/>and<text:s/>protection<text:s/>around<text:s/>our<text:s/>whole<text:s/>house<text:s/>And<text:s/>around<text:s/>your<text:s/>people,<text:s/>so<text:s/>longing<text:s/>for<text:s/>peace,<text:s/>And<text:s/>for<text:s/>the<text:s/>city<text:s/>for<text:s/>which<text:s/>they<text:s/>long,<text:s/>For<text:s/>Zion,<text:s/>which,<text:s/>before<text:s/>the<text:s/>eye<text:s/>closes<text:s/>—<text:s/>Once<text:s/>more<text:s/>silently<text:s/>greets<text:s/>our<text:s/>longing.<text:s/></text:span></text:p>
          </table:table-cell>
        </table:table-row>
      </table:table>
      <text:p text:style-name="P17"><text:span text:style-name="T17_1"><draw:rect svg:x="0cm" svg:y="0cm" svg:width="16.51cm" svg:height="0.053cm" draw:style-name="FR1" text:anchor-type="as-char" draw:z-index="0"/></text:span></text:p>
      <text:p text:style-name="P18"><text:span text:style-name="T18_1">This<text:s/>paraliturgical<text:s/>translation<text:s/>of<text:s/>"Haschkiwenu"<text:s/>by<text:s/>Lise<text:s/>Tarlau<text:s/>can<text:s/>be<text:s/>found<text:s/>in<text:s/>Rabbi<text:s/>Max<text:s/>Grunwald's<text:s/>anthology<text:s/>of<text:s/>Jewish<text:s/>women's<text:s/>prayer,<text:s/></text:span><text:span text:style-name="T18_2"><text:a xlink:type="simple" xlink:href="file:///?p=48061"><text:span text:style-name="T18_3">Beruria:<text:s/>Gebet-<text:s/>und<text:s/>Andachtsbuch<text:s/>für<text:s/>jüdische<text:s/>Frauen<text:s/>und<text:s/>Mädchen</text:span></text:a></text:span><text:span text:style-name="T18_4"><text:s/>(1907),<text:s/>page<text:s/>78.<text:s/>The<text:s/>transcription<text:s/>of<text:s/>the<text:s/>German<text:s/>provided<text:s/>machine-readable<text:s/>text<text:s/>for<text:s/>machine<text:s/>translations<text:s/>by<text:s/></text:span><text:span text:style-name="T18_5"><text:a xlink:type="simple" xlink:href="https://www.deepl.com/en/translator"><text:span text:style-name="T18_6">DeepL</text:span></text:a></text:span><text:span text:style-name="T18_7">,<text:s/>which<text:s/>we<text:s/>then<text:s/>proofread<text:s/>for<text:s/>accuracy.<text:s/>We<text:s/>welcome<text:s/>any/all<text:s/>corrections,<text:s/>improvements,<text:s/>and<text:s/>additional<text:s/>transcriptions<text:s/>and<text:s/>translations<text:s/>of<text:s/>this<text:s/>work's<text:s/>contents.<text:s/>--Aharon<text:s/>Varady<text:s/></text:span></text:p>
      <text:h text:style-name="P19" text:outline-level="3"><text:span text:style-name="T19_1">Source(s)</text:span></text:h>
      <text:p text:style-name="P20"><text:span text:style-name="T20_1">[advanced_iframe<text:s/>securitykey="be1d939e6a1b36109171c7d5503b34cf9147aa7b"<text:s/>enable_external_height_workaround="true"<text:s/>src="https://archive.org/stream/beruriagebetunda00grun/beruriagebetunda00grun#page/78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Haschkiwenu | Hashkivenu, a paraliturgical translation by Lise Tarlau (1907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