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456cm"/>
    </style:style>
    <style:style style:name="Column4" style:family="table-column">
      <style:table-column-properties style:column-width="9.97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>
      <style:text-properties fo:font-style="italic" style:font-style-asian="italic" style:font-style-complex="italic"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4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  <style:style style:name="T1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9" style:family="paragraph" style:parent-style-name="Normal"/>
    <style:style style:name="T19_1" style:family="text"/>
  </office:automatic-styles>
  <office:body>
    <office:text>
      <text:h text:style-name="P1" text:outline-level="1"><text:span text:style-name="T1_1">הַשְׁכִּיבֵנוּ</text:span><text:span text:style-name="T1_2"><text:s/>|<text:s/>Hashkivenu,<text:s/>interpretive<text:s/>translation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1<text:s/>06:14:4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shkivenu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40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ַשְׁכִּיבֵֽנוּ<text:s/>אָבִֽינוּ<text:s/>לְשׁלוֹם<text:s/>וְהַעֲמִידֵנוּ<text:s/>מַלְכֵּנוּ<text:s/>לְחַיִּים<text:s/>טוֹבִים<text:s/>וּלְשָׁלוֹם<text:s/>וְתַקְּנֵנוּ<text:s/>מַלְכֵּנוּ<text:s/>בְּעֵצָה<text:s/>טוֹבָה<text:s/>מִלְּפָנֶיךָ<text:s/>וְהוֹשִׁיעֵנוּ<text:s/>מְהֵרָה<text:s/>לְמַעַן<text:s/>שְׁמֶךָ<text:s/>וְהָגֵן<text:s/>בַּעֲדֵנוּ<text:s/>מִפַּחַד<text:s/>לַיְלָה<text:s/>וְהָסֵר<text:s/>מֵעָלֵינוּ<text:s/>אוֹיֵב,<text:s/>דֶּבֶר,<text:s/>וְחֶרֶב,<text:s/>וְרָעָב<text:s/>וְיָגוֹן.<text:s/>וְהָסֵר<text:s/>הַשָּׂטָן<text:s/>מִלְּפָנֵינוּ<text:s/>וּמֵאַחֲרֵינוּ.<text:s/>וּשְׁמֹר<text:s/>צֵאתֵנוּ<text:s/>וּבוֹאֵנוּ<text:s/>מֵעַתָּה<text:s/>וְעַד<text:s/>עוֹלָם<text:s/>בָּרוּךְ<text:s/>אַתָּה<text:s/>יְיָ<text:s/>שׁוֹמֵר<text:s/>עַמּוֹ<text:s/>יִשְׂרָאֵל<text:s/>לָעַד׃</text:span><text:span text:style-name="T13_2"><text:s/></text:span></text:p>
          </table:table-cell>
          <table:table-cell table:style-name="Cell12">
            <text:p text:style-name="P14"><text:span text:style-name="T14_1">Give<text:s/>us<text:s/>peaceful<text:s/>rest.<text:s/>And<text:s/>in<text:s/>the<text:s/>morning,<text:s/>Awaken<text:s/>us<text:s/>to<text:s/>the<text:s/>good<text:s/>life,<text:s/>And<text:s/>to<text:s/>peace.<text:s/>We<text:s/>need<text:s/>you<text:s/>To<text:s/>guide<text:s/>us,<text:s/>And<text:s/>to<text:s/>assist<text:s/>us.<text:s/>Protect<text:s/>us<text:s/>in<text:s/>the<text:s/>night.<text:s/>Keep<text:s/>us<text:s/>in<text:s/>health,<text:s/>And<text:s/>safe<text:s/>from<text:s/>ensnarement.<text:s/>Guard<text:s/>our<text:s/>coming<text:s/>and<text:s/>leaving,<text:s/>As<text:s/>You<text:s/>have,<text:s/>up<text:s/>to<text:s/>now.<text:s/></text:span><text:span text:style-name="T14_2">Barukh<text:s/>attah<text:s/>Yah<text:s/>Shomer<text:s/>et<text:s/>Ammo<text:s/>Yisrael<text:s/>la’ad.</text:span><text:span text:style-name="T14_3"><text:s/>[Blessed<text:s/>are<text:s/>you<text:s/>YHVH,<text:s/>who<text:s/>guards<text:s/>their<text:s/>people<text:s/>Yisrael<text:s/>forever.]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Rabbi<text:s/>Zalman<text:s/>Schachter-Shalomi,<text:s/>z”l,<text:s/>included<text:s/>his<text:s/>translation<text:s/>of<text:s/>Hashkivenu<text:s/>in<text:s/>his<text:s/></text:span><text:span text:style-name="T16_2"><text:a xlink:type="simple" xlink:href="http://opensiddur.org/?p=177"><text:span text:style-name="T16_3">Siddur<text:s/>Tehillat<text:s/>Hashem<text:s/>Yidaber<text:s/>Pi</text:span></text:a></text:span><text:span text:style-name="T16_4"><text:s/>(2009).<text:s/>To<text:s/>the<text:s/>best<text:s/>of<text:s/>my<text:s/>ability,<text:s/>I<text:s/>have<text:s/>set<text:s/>his<text:s/>English<text:s/>translation<text:s/>side-by-side<text:s/>with<text:s/>the<text:s/>Hebrew<text:s/>phrases<text:s/>comprising<text:s/>the<text:s/>prayer.<text:s/>–Aharon<text:s/>N.<text:s/>Varady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SiddurTehillatHaShemYedaberPiWeekdaySiddur#page/n51/mode/2up"]<text:s/></text:span><text:span text:style-name="T18_2"><draw:rect svg:x="0cm" svg:y="0cm" svg:width="16.51cm" svg:height="0.053cm" draw:style-name="FR2" text:anchor-type="as-char" draw:z-index="0"/></text:span></text:p>
      <text:p text:style-name="P19"><text:span text:style-name="T1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ַשְׁכִּיבֵנוּ | Hashkivenu, interpretive translation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