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02cm"/>
    </style:style>
    <style:style style:name="Column4" style:family="table-column">
      <style:table-column-properties style:column-width="13.41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>
      <style:text-properties fo:font-style="italic" style:font-style-asian="italic" style:font-style-complex="italic" fo:language="none" fo:language-asian="none" fo:language-complex="none"/>
    </style:style>
    <style:style style:name="T20_3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  <style:style style:name="T22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3" style:family="paragraph" style:parent-style-name="Normal"/>
    <style:style style:name="T23_1" style:family="text"/>
  </office:automatic-styles>
  <office:body>
    <office:text>
      <text:h text:style-name="P1" text:outline-level="1"><text:span text:style-name="T1_1">הַשְׁכִּיבֵנוּ</text:span><text:span text:style-name="T1_2"><text:s/>|<text:s/>Hashkivenu,<text:s/>rhymed<text:s/>translation<text:s/>by<text:s/>Alice<text:s/>Lucas<text:s/>(189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3-14<text:s/>22:24:1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ashkivenu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18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הַשְׁכִּיבֵֽנוּ<text:s/>אָבִינוּ<text:s/>לְשָׁלוֹם<text:s/>וְהַֽעֲמִידֵֽנוּ<text:s/>מַלְכֵּֽנוּ<text:s/>לְחַיִּים׃<text:s/>וּפְרוֹס<text:s/>עָלֵֽינוּ<text:s/>סֻכַּת<text:s/>שְׁלוֹמֶֽךָ<text:s/>וְתַקְּנֵֽנוּ<text:s/>בְּעֵצָה<text:s/>טוֹבָה<text:s/>מִלְּפָנֶֽיךָ</text:span><text:span text:style-name="T13_2"><text:s/></text:span></text:p>
          </table:table-cell>
          <table:table-cell table:style-name="Cell12">
            <text:p text:style-name="P14"><text:span text:style-name="T14_1">Cause<text:s/>us,<text:s/>our<text:s/>Father,[foot]The<text:s/>Sefaradi<text:s/>version<text:s/>has<text:s/>"our<text:s/>Father"<text:s/>while<text:s/>the<text:s/>Ashkenazi<text:s/>version<text:s/>has<text:s/>"YHVH<text:s/>Eloheinu."<text:s/>Most<text:s/>of<text:s/>the<text:s/>following<text:s/>however<text:s/>follows<text:s/>the<text:s/>Ashkenazi<text:s/>phrasing.[/foot]<text:s/>to<text:s/>lie<text:s/>down<text:s/>in<text:s/>peace,<text:s/>And<text:s/>raise<text:s/>us<text:s/>up,<text:s/>our<text:s/>King,<text:s/>to<text:s/>life<text:s/>again;<text:s/>Direct<text:s/>us<text:s/>on<text:s/>our<text:s/>way<text:s/>With<text:s/>Thy<text:s/>good<text:s/>counsel's<text:s/>stay<text:s/>And<text:s/>let<text:s/>us<text:s/>'neath<text:s/>Thy<text:s/>tent<text:s/>of<text:s/>peace<text:s/>remain.<text:s/></text:span></text:p>
          </table:table-cell>
        </table:table-row>
        <table:table-row table:style-name="Row7">
          <table:table-cell table:style-name="Cell13">
            <text:p text:style-name="P15"><text:span text:style-name="T15_1">וְהֽוֹשִׁיעֵֽנוּ<text:s/>מְהֵרָה<text:s/>לְמַֽעַן<text:s/>שְׁמֶֽךָ<text:s/>וְהָגֵן<text:s/>בַּעֲדֵֽנוּ׃<text:s/>וְהָסֵר<text:s/>מֵֽעָלֵֽינוּ<text:s/>מַכַּת<text:s/>אוֹיֵב<text:s/>דֶּֽבֶר<text:s/>חֶֽרֶב<text:s/>צָרָה<text:s/>רָעָב<text:s/>וְיָגוֹן<text:s/>וּמַשְׁחִית<text:s/>וּמַגֵּפָה׃<text:s/>וּבְצֵל<text:s/>כְּנָפֶֽיךָ<text:s/>תַּסְתִּירֵֽנוּ׃</text:span><text:span text:style-name="T15_2"><text:s/></text:span></text:p>
          </table:table-cell>
          <table:table-cell table:style-name="Cell14">
            <text:p text:style-name="P16"><text:span text:style-name="T16_1">O<text:s/>save<text:s/>us<text:s/>for<text:s/>the<text:s/>sake<text:s/>of<text:s/>Thy<text:s/>great<text:s/>name,<text:s/>Be<text:s/>unto<text:s/>us<text:s/>a<text:s/>shield,<text:s/>Thou<text:s/>King<text:s/>of<text:s/>kings.<text:s/>Remove<text:s/>from<text:s/>out<text:s/>our<text:s/>life<text:s/>Sickness<text:s/>and<text:s/>care<text:s/>and<text:s/>strife,[foot]Possibly,<text:s/>just<text:s/>"dever,<text:s/>raav,<text:s/>and<text:s/>yagon"<text:s/>(pestilence,<text:s/>famine,<text:s/>and<text:s/>sorrow),<text:s/>but<text:s/>I'm<text:s/>adding<text:s/>the<text:s/>complete<text:s/>litany<text:s/>of<text:s/>dangers<text:s/>provided<text:s/>in<text:s/>the<text:s/>Sefaradi<text:s/>variation<text:s/>for<text:s/>good<text:s/>measure,<text:s/>here,<text:s/>which<text:s/>Alice<text:s/>Lucas<text:s/>has<text:s/>summarized.<text:s/>She<text:s/>does<text:s/>omit<text:s/>the<text:s/>following<text:s/>line,<text:s/>"remove<text:s/>the<text:s/>Satan<text:s/>(Adversary)<text:s/>from<text:s/>in<text:s/>front<text:s/>and<text:s/>behind<text:s/>us."[/foot] <text:s/>Shelter<text:s/>us<text:s/>in<text:s/>the<text:s/>shadow<text:s/>of<text:s/>Thy<text:s/>wings.<text:s/></text:span></text:p>
          </table:table-cell>
        </table:table-row>
        <table:table-row table:style-name="Row8">
          <table:table-cell table:style-name="Cell15">
            <text:p text:style-name="P17"><text:span text:style-name="T17_1">כִּי<text:s/>אֵל<text:s/>שׁוֹמְרֵֽנוּ<text:s/>וּמַצִּילֵֽנוּ<text:s/>אַתָּה<text:s/>כִּי<text:s/>אֵל<text:s/>מֶֽלֶךְ<text:s/>חַנּוּן<text:s/>וְרַחוּם<text:s/>אַתָּה<text:s/>וּשְׁמוֹר<text:s/>מִכָּל־דָּבָר<text:s/>רָע<text:s/>וּמִפַּֽחַד<text:s/>לָיְלָה<text:s/>צֵאתֵֽנוּ<text:s/>וּבוֹאֵֽנוּ<text:s/>לְחַיִּים<text:s/>וּלְשָׁלוֹם<text:s/>מֵעַתָּה<text:s/>וְעַד<text:s/>עוֹלָם׃</text:span><text:span text:style-name="T17_2"><text:s/></text:span></text:p>
          </table:table-cell>
          <table:table-cell table:style-name="Cell16">
            <text:p text:style-name="P18"><text:span text:style-name="T18_1">Our<text:s/>guardian<text:s/>and<text:s/>deliverer<text:s/>Thou<text:s/>art,<text:s/>Merciful<text:s/>king,<text:s/>whom<text:s/>heaven<text:s/>and<text:s/>earth<text:s/>adore!<text:s/>Guard<text:s/>Thou<text:s/>from<text:s/>harm<text:s/>and<text:s/>sin[foot]By<text:s/>"harm<text:s/>and<text:s/>sin"<text:s/>I<text:s/>think<text:s/>Alice<text:s/>Lucas<text:s/>may<text:s/>have<text:s/>been<text:s/>looking<text:s/>to<text:s/>integrate<text:s/>the<text:s/>Sefaradi<text:s/>variation<text:s/>into<text:s/>the<text:s/>Ashkenazi<text:s/>phrasing.[/foot] <text:s/>Our<text:s/>goings<text:s/>out<text:s/>and<text:s/>in,<text:s/>With<text:s/>life<text:s/>and<text:s/>peace<text:s/>henceforth<text:s/>and<text:s/>evermore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Alice<text:s/>Lucas's<text:s/>rhymed<text:s/>paraliturgical<text:s/>translation<text:s/>of<text:s/>Hashkivenu,<text:s/>was<text:s/>first<text:s/>published<text:s/>in<text:s/>her<text:s/></text:span><text:span text:style-name="T20_2">The<text:s/>Jewish<text:s/>Year</text:span><text:span text:style-name="T20_3"><text:s/>(1898),<text:s/>page<text:s/>74,<text:s/>under<text:s/>the<text:s/>title<text:s/>"At<text:s/>Evening."<text:s/>Her<text:s/>variation<text:s/>of<text:s/>Hashkivenu<text:s/>seems<text:s/>to<text:s/>me<text:s/>to<text:s/>be<text:s/>a<text:s/>combination<text:s/>of<text:s/>the<text:s/>Sefaradi<text:s/>version<text:s/>(beginning<text:s/>with<text:s/>'Hashkivenu<text:s/>Avinu')<text:s/>and<text:s/>the<text:s/>Ashkenazi<text:s/>version<text:s/>(with<text:s/>the<text:s/>two<text:s/>'ki<text:s/>El'<text:s/>near<text:s/>the<text:s/>end),<text:s/>but<text:s/>I<text:s/>am<text:s/>not<text:s/>familiar<text:s/>with<text:s/>all<text:s/>the<text:s/>variations<text:s/>she<text:s/>may<text:s/>have<text:s/>had<text:s/>before<text:s/>her.<text:s/>The<text:s/>final<text:s/>blessing<text:s/>is<text:s/>omitted<text:s/>in<text:s/>her<text:s/>translation.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jewishyearcollec00lucaiala/jewishyearcollec00lucaiala#page/74/mode/2up"]<text:s/> <text:s/>[advanced_iframe<text:s/>securitykey="be1d939e6a1b36109171c7d5503b34cf9147aa7b"<text:s/>enable_external_height_workaround="true"<text:s/>src="https://archive.org/stream/AuthorisedDailyPrayerBook9thEdition1912/Authorised%20Daily%20Prayer%20Book%20%289th%20Edition%2C%201912%29#page/n212/mode/2up"]<text:s/> <text:s/>[advanced_iframe<text:s/>securitykey="be1d939e6a1b36109171c7d5503b34cf9147aa7b"<text:s/>enable_external_height_workaround="true"<text:s/>src="https://archive.org/stream/siddur-sefatai-tsadiqim-the-form-of-prayers-vol-1-seder-hatefilot-mikol-hashanah/Siddur%20Sefatai%20Tsadiqim%20The%20Form%20of%20Prayers%20vol.%201%20-%20Seder%20haTefilot%20miKol%20haShanah%20%28ed.%20Isaac%20Leeser%201838%29#page/n138/mode/2up"]<text:s/> <text:s/></text:span><text:span text:style-name="T22_2"><draw:rect svg:x="0cm" svg:y="0cm" svg:width="16.51cm" svg:height="0.053cm" draw:style-name="FR2" text:anchor-type="as-char" draw:z-index="0"/></text:span></text:p>
      <text:p text:style-name="P23"><text:span text:style-name="T2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הַשְׁכִּיבֵנוּ | Hashkivenu, rhymed translation by Alice Lucas (189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