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/>
    <style:style style:name="T10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left="1.058cm" fo:margin-right="1.058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Heading_20_4">
      <style:paragraph-properties fo:margin-top="0.676cm" fo:margin-bottom="0.676cm" fo:margin-left="1.058cm" fo:margin-right="1.058cm"/>
    </style:style>
    <style:style style:name="T14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15" style:family="paragraph" style:parent-style-name="Normal">
      <style:paragraph-properties fo:margin-left="1.058cm" fo:margin-right="1.058cm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3" style:family="text">
      <style:text-properties fo:font-size="14.5pt" style:font-size-asian="14.5pt" style:font-size-complex="14.5pt" fo:language="en" fo:language-asian="en" fo:language-complex="none"/>
    </style:style>
    <style:style style:name="T15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5" style:family="text">
      <style:text-properties fo:font-size="14.5pt" style:font-size-asian="14.5pt" style:font-size-complex="14.5pt" fo:language="en" fo:language-asian="en" fo:language-complex="none"/>
    </style:style>
    <style:style style:name="T15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7" style:family="text">
      <style:text-properties fo:font-size="14.5pt" style:font-size-asian="14.5pt" style:font-size-complex="14.5pt" fo:language="en" fo:language-asian="en" fo:language-complex="none"/>
    </style:style>
    <style:style style:name="T15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9" style:family="text">
      <style:text-properties fo:font-size="14.5pt" style:font-size-asian="14.5pt" style:font-size-complex="14.5pt" fo:language="en" fo:language-asian="en" fo:language-complex="none"/>
    </style:style>
    <style:style style:name="T15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11" style:family="text">
      <style:text-properties fo:font-size="14.5pt" style:font-size-asian="14.5pt" style:font-size-complex="14.5pt" fo:language="en" fo:language-asian="en" fo:language-complex="none"/>
    </style:style>
    <style:style style:name="T15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13" style:family="text">
      <style:text-properties fo:font-size="14.5pt" style:font-size-asian="14.5pt" style:font-size-complex="14.5pt" fo:language="en" fo:language-asian="en" fo:language-complex="none"/>
    </style:style>
    <style:style style:name="T15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15" style:family="text">
      <style:text-properties fo:font-size="14.5pt" style:font-size-asian="14.5pt" style:font-size-complex="14.5pt" fo:language="en" fo:language-asian="en" fo:language-complex="none"/>
    </style:style>
    <style:style style:name="T15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17" style:family="text">
      <style:text-properties fo:font-size="14.5pt" style:font-size-asian="14.5pt" style:font-size-complex="14.5pt" fo:language="en" fo:language-asian="en" fo:language-complex="none"/>
    </style:style>
    <style:style style:name="T15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19" style:family="text">
      <style:text-properties fo:font-size="14.5pt" style:font-size-asian="14.5pt" style:font-size-complex="14.5pt" fo:language="en" fo:language-asian="en" fo:language-complex="none"/>
    </style:style>
    <style:style style:name="T15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5_2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Heading_20_4">
      <style:paragraph-properties fo:margin-top="0.676cm" fo:margin-bottom="0.676cm" fo:margin-left="1.058cm" fo:margin-right="1.058cm"/>
    </style:style>
    <style:style style:name="T16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17" style:family="paragraph" style:parent-style-name="Normal">
      <style:paragraph-properties fo:margin-left="1.058cm" fo:margin-right="1.058cm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T17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" style:family="text">
      <style:text-properties fo:font-size="14.5pt" style:font-size-asian="14.5pt" style:font-size-complex="14.5pt" fo:language="en" fo:language-asian="en" fo:language-complex="none"/>
    </style:style>
    <style:style style:name="T17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5" style:family="text">
      <style:text-properties fo:font-size="14.5pt" style:font-size-asian="14.5pt" style:font-size-complex="14.5pt" fo:language="en" fo:language-asian="en" fo:language-complex="none"/>
    </style:style>
    <style:style style:name="T17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7" style:family="text">
      <style:text-properties fo:font-size="14.5pt" style:font-size-asian="14.5pt" style:font-size-complex="14.5pt" fo:language="en" fo:language-asian="en" fo:language-complex="none"/>
    </style:style>
    <style:style style:name="T17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9" style:family="text">
      <style:text-properties fo:font-size="14.5pt" style:font-size-asian="14.5pt" style:font-size-complex="14.5pt" fo:language="en" fo:language-asian="en" fo:language-complex="none"/>
    </style:style>
    <style:style style:name="T17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1" style:family="text">
      <style:text-properties fo:font-size="14.5pt" style:font-size-asian="14.5pt" style:font-size-complex="14.5pt" fo:language="en" fo:language-asian="en" fo:language-complex="none"/>
    </style:style>
    <style:style style:name="T17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3" style:family="text">
      <style:text-properties fo:font-size="14.5pt" style:font-size-asian="14.5pt" style:font-size-complex="14.5pt" fo:language="en" fo:language-asian="en" fo:language-complex="none"/>
    </style:style>
    <style:style style:name="T17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5" style:family="text">
      <style:text-properties fo:font-size="14.5pt" style:font-size-asian="14.5pt" style:font-size-complex="14.5pt" fo:language="en" fo:language-asian="en" fo:language-complex="none"/>
    </style:style>
    <style:style style:name="T17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7" style:family="text">
      <style:text-properties fo:font-size="14.5pt" style:font-size-asian="14.5pt" style:font-size-complex="14.5pt" fo:language="en" fo:language-asian="en" fo:language-complex="none"/>
    </style:style>
    <style:style style:name="T17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9" style:family="text">
      <style:text-properties fo:font-size="14.5pt" style:font-size-asian="14.5pt" style:font-size-complex="14.5pt" fo:language="en" fo:language-asian="en" fo:language-complex="none"/>
    </style:style>
    <style:style style:name="T17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21" style:family="text">
      <style:text-properties fo:font-size="14.5pt" style:font-size-asian="14.5pt" style:font-size-complex="14.5pt" fo:language="en" fo:language-asian="en" fo:language-complex="none"/>
    </style:style>
    <style:style style:name="T17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23" style:family="text">
      <style:text-properties fo:font-size="14.5pt" style:font-size-asian="14.5pt" style:font-size-complex="14.5pt" fo:language="en" fo:language-asian="en" fo:language-complex="none"/>
    </style:style>
    <style:style style:name="T17_2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25" style:family="text">
      <style:text-properties fo:font-size="14.5pt" style:font-size-asian="14.5pt" style:font-size-complex="14.5pt" fo:language="en" fo:language-asian="en" fo:language-complex="none"/>
    </style:style>
    <style:style style:name="T17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27" style:family="text">
      <style:text-properties fo:font-size="14.5pt" style:font-size-asian="14.5pt" style:font-size-complex="14.5pt" fo:language="en" fo:language-asian="en" fo:language-complex="none"/>
    </style:style>
    <style:style style:name="T17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29" style:family="text">
      <style:text-properties fo:font-size="14.5pt" style:font-size-asian="14.5pt" style:font-size-complex="14.5pt" fo:language="en" fo:language-asian="en" fo:language-complex="none"/>
    </style:style>
    <style:style style:name="T17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1" style:family="text">
      <style:text-properties fo:font-size="14.5pt" style:font-size-asian="14.5pt" style:font-size-complex="14.5pt" fo:language="en" fo:language-asian="en" fo:language-complex="none"/>
    </style:style>
    <style:style style:name="T17_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3" style:family="text">
      <style:text-properties fo:font-size="14.5pt" style:font-size-asian="14.5pt" style:font-size-complex="14.5pt" fo:language="en" fo:language-asian="en" fo:language-complex="none"/>
    </style:style>
    <style:style style:name="T17_3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5" style:family="text">
      <style:text-properties fo:font-size="14.5pt" style:font-size-asian="14.5pt" style:font-size-complex="14.5pt" fo:language="en" fo:language-asian="en" fo:language-complex="none"/>
    </style:style>
    <style:style style:name="T17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7" style:family="text">
      <style:text-properties fo:font-size="14.5pt" style:font-size-asian="14.5pt" style:font-size-complex="14.5pt" fo:language="en" fo:language-asian="en" fo:language-complex="none"/>
    </style:style>
    <style:style style:name="T17_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39" style:family="text">
      <style:text-properties fo:font-size="14.5pt" style:font-size-asian="14.5pt" style:font-size-complex="14.5pt" fo:language="en" fo:language-asian="en" fo:language-complex="none"/>
    </style:style>
    <style:style style:name="T17_4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41" style:family="text">
      <style:text-properties fo:font-size="14.5pt" style:font-size-asian="14.5pt" style:font-size-complex="14.5pt" fo:language="en" fo:language-asian="en" fo:language-complex="none"/>
    </style:style>
    <style:style style:name="T17_4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43" style:family="text">
      <style:text-properties fo:font-size="14.5pt" style:font-size-asian="14.5pt" style:font-size-complex="14.5pt" fo:language="en" fo:language-asian="en" fo:language-complex="none"/>
    </style:style>
    <style:style style:name="T17_4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45" style:family="text">
      <style:text-properties fo:font-size="14.5pt" style:font-size-asian="14.5pt" style:font-size-complex="14.5pt" fo:language="en" fo:language-asian="en" fo:language-complex="none"/>
    </style:style>
    <style:style style:name="T17_4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47" style:family="text">
      <style:text-properties fo:font-size="14.5pt" style:font-size-asian="14.5pt" style:font-size-complex="14.5pt" fo:language="en" fo:language-asian="en" fo:language-complex="none"/>
    </style:style>
    <style:style style:name="T17_4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49" style:family="text">
      <style:text-properties fo:font-size="14.5pt" style:font-size-asian="14.5pt" style:font-size-complex="14.5pt" fo:language="en" fo:language-asian="en" fo:language-complex="none"/>
    </style:style>
    <style:style style:name="T17_5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51" style:family="text">
      <style:text-properties fo:font-size="14.5pt" style:font-size-asian="14.5pt" style:font-size-complex="14.5pt" fo:language="en" fo:language-asian="en" fo:language-complex="none"/>
    </style:style>
    <style:style style:name="T17_5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53" style:family="text">
      <style:text-properties fo:font-size="14.5pt" style:font-size-asian="14.5pt" style:font-size-complex="14.5pt" fo:language="en" fo:language-asian="en" fo:language-complex="none"/>
    </style:style>
    <style:style style:name="T17_5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55" style:family="text">
      <style:text-properties fo:font-size="14.5pt" style:font-size-asian="14.5pt" style:font-size-complex="14.5pt" fo:language="en" fo:language-asian="en" fo:language-complex="none"/>
    </style:style>
    <style:style style:name="T17_5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57" style:family="text">
      <style:text-properties fo:font-size="14.5pt" style:font-size-asian="14.5pt" style:font-size-complex="14.5pt" fo:language="en" fo:language-asian="en" fo:language-complex="none"/>
    </style:style>
    <style:style style:name="T17_5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59" style:family="text">
      <style:text-properties fo:font-size="14.5pt" style:font-size-asian="14.5pt" style:font-size-complex="14.5pt" fo:language="en" fo:language-asian="en" fo:language-complex="none"/>
    </style:style>
    <style:style style:name="T17_6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61" style:family="text">
      <style:text-properties fo:font-size="14.5pt" style:font-size-asian="14.5pt" style:font-size-complex="14.5pt" fo:language="en" fo:language-asian="en" fo:language-complex="none"/>
    </style:style>
    <style:style style:name="T17_6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63" style:family="text">
      <style:text-properties fo:font-size="14.5pt" style:font-size-asian="14.5pt" style:font-size-complex="14.5pt" fo:language="en" fo:language-asian="en" fo:language-complex="none"/>
    </style:style>
    <style:style style:name="T17_6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65" style:family="text">
      <style:text-properties fo:font-size="14.5pt" style:font-size-asian="14.5pt" style:font-size-complex="14.5pt" fo:language="en" fo:language-asian="en" fo:language-complex="none"/>
    </style:style>
    <style:style style:name="T17_6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67" style:family="text">
      <style:text-properties fo:font-size="14.5pt" style:font-size-asian="14.5pt" style:font-size-complex="14.5pt" fo:language="en" fo:language-asian="en" fo:language-complex="none"/>
    </style:style>
    <style:style style:name="T17_6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69" style:family="text">
      <style:text-properties fo:font-size="14.5pt" style:font-size-asian="14.5pt" style:font-size-complex="14.5pt" fo:language="en" fo:language-asian="en" fo:language-complex="none"/>
    </style:style>
    <style:style style:name="T17_7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71" style:family="text">
      <style:text-properties fo:font-size="14.5pt" style:font-size-asian="14.5pt" style:font-size-complex="14.5pt" fo:language="en" fo:language-asian="en" fo:language-complex="none"/>
    </style:style>
    <style:style style:name="T17_7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73" style:family="text">
      <style:text-properties fo:font-size="14.5pt" style:font-size-asian="14.5pt" style:font-size-complex="14.5pt" fo:language="en" fo:language-asian="en" fo:language-complex="none"/>
    </style:style>
    <style:style style:name="T17_7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75" style:family="text">
      <style:text-properties fo:font-size="14.5pt" style:font-size-asian="14.5pt" style:font-size-complex="14.5pt" fo:language="en" fo:language-asian="en" fo:language-complex="none"/>
    </style:style>
    <style:style style:name="T17_7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77" style:family="text">
      <style:text-properties fo:font-size="14.5pt" style:font-size-asian="14.5pt" style:font-size-complex="14.5pt" fo:language="en" fo:language-asian="en" fo:language-complex="none"/>
    </style:style>
    <style:style style:name="T17_7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79" style:family="text">
      <style:text-properties fo:font-size="14.5pt" style:font-size-asian="14.5pt" style:font-size-complex="14.5pt" fo:language="en" fo:language-asian="en" fo:language-complex="none"/>
    </style:style>
    <style:style style:name="T17_8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81" style:family="text">
      <style:text-properties fo:font-size="14.5pt" style:font-size-asian="14.5pt" style:font-size-complex="14.5pt" fo:language="en" fo:language-asian="en" fo:language-complex="none"/>
    </style:style>
    <style:style style:name="T17_8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83" style:family="text">
      <style:text-properties fo:font-size="14.5pt" style:font-size-asian="14.5pt" style:font-size-complex="14.5pt" fo:language="en" fo:language-asian="en" fo:language-complex="none"/>
    </style:style>
    <style:style style:name="T17_8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85" style:family="text">
      <style:text-properties fo:font-size="14.5pt" style:font-size-asian="14.5pt" style:font-size-complex="14.5pt" fo:language="en" fo:language-asian="en" fo:language-complex="none"/>
    </style:style>
    <style:style style:name="T17_8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87" style:family="text">
      <style:text-properties fo:font-size="14.5pt" style:font-size-asian="14.5pt" style:font-size-complex="14.5pt" fo:language="en" fo:language-asian="en" fo:language-complex="none"/>
    </style:style>
    <style:style style:name="T17_8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89" style:family="text">
      <style:text-properties fo:font-size="14.5pt" style:font-size-asian="14.5pt" style:font-size-complex="14.5pt" fo:language="en" fo:language-asian="en" fo:language-complex="none"/>
    </style:style>
    <style:style style:name="T17_9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91" style:family="text">
      <style:text-properties fo:font-size="14.5pt" style:font-size-asian="14.5pt" style:font-size-complex="14.5pt" fo:language="en" fo:language-asian="en" fo:language-complex="none"/>
    </style:style>
    <style:style style:name="T17_9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93" style:family="text">
      <style:text-properties fo:font-size="14.5pt" style:font-size-asian="14.5pt" style:font-size-complex="14.5pt" fo:language="en" fo:language-asian="en" fo:language-complex="none"/>
    </style:style>
    <style:style style:name="T17_9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95" style:family="text">
      <style:text-properties fo:font-size="14.5pt" style:font-size-asian="14.5pt" style:font-size-complex="14.5pt" fo:language="en" fo:language-asian="en" fo:language-complex="none"/>
    </style:style>
    <style:style style:name="T17_9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97" style:family="text">
      <style:text-properties fo:font-size="14.5pt" style:font-size-asian="14.5pt" style:font-size-complex="14.5pt" fo:language="en" fo:language-asian="en" fo:language-complex="none"/>
    </style:style>
    <style:style style:name="T17_9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99" style:family="text">
      <style:text-properties fo:font-size="14.5pt" style:font-size-asian="14.5pt" style:font-size-complex="14.5pt" fo:language="en" fo:language-asian="en" fo:language-complex="none"/>
    </style:style>
    <style:style style:name="T17_10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01" style:family="text">
      <style:text-properties fo:font-size="14.5pt" style:font-size-asian="14.5pt" style:font-size-complex="14.5pt" fo:language="en" fo:language-asian="en" fo:language-complex="none"/>
    </style:style>
    <style:style style:name="T17_10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03" style:family="text">
      <style:text-properties fo:font-size="14.5pt" style:font-size-asian="14.5pt" style:font-size-complex="14.5pt" fo:language="en" fo:language-asian="en" fo:language-complex="none"/>
    </style:style>
    <style:style style:name="T17_10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05" style:family="text">
      <style:text-properties fo:font-size="14.5pt" style:font-size-asian="14.5pt" style:font-size-complex="14.5pt" fo:language="en" fo:language-asian="en" fo:language-complex="none"/>
    </style:style>
    <style:style style:name="T17_10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07" style:family="text">
      <style:text-properties fo:font-size="14.5pt" style:font-size-asian="14.5pt" style:font-size-complex="14.5pt" fo:language="en" fo:language-asian="en" fo:language-complex="none"/>
    </style:style>
    <style:style style:name="T17_10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09" style:family="text">
      <style:text-properties fo:font-size="14.5pt" style:font-size-asian="14.5pt" style:font-size-complex="14.5pt" fo:language="en" fo:language-asian="en" fo:language-complex="none"/>
    </style:style>
    <style:style style:name="T17_1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11" style:family="text">
      <style:text-properties fo:font-size="14.5pt" style:font-size-asian="14.5pt" style:font-size-complex="14.5pt" fo:language="en" fo:language-asian="en" fo:language-complex="none"/>
    </style:style>
    <style:style style:name="T17_11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13" style:family="text">
      <style:text-properties fo:font-size="14.5pt" style:font-size-asian="14.5pt" style:font-size-complex="14.5pt" fo:language="en" fo:language-asian="en" fo:language-complex="none"/>
    </style:style>
    <style:style style:name="T17_1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15" style:family="text">
      <style:text-properties fo:font-size="14.5pt" style:font-size-asian="14.5pt" style:font-size-complex="14.5pt" fo:language="en" fo:language-asian="en" fo:language-complex="none"/>
    </style:style>
    <style:style style:name="T17_1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17" style:family="text">
      <style:text-properties fo:font-size="14.5pt" style:font-size-asian="14.5pt" style:font-size-complex="14.5pt" fo:language="en" fo:language-asian="en" fo:language-complex="none"/>
    </style:style>
    <style:style style:name="T17_1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19" style:family="text">
      <style:text-properties fo:font-size="14.5pt" style:font-size-asian="14.5pt" style:font-size-complex="14.5pt" fo:language="en" fo:language-asian="en" fo:language-complex="none"/>
    </style:style>
    <style:style style:name="T17_1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21" style:family="text">
      <style:text-properties fo:font-size="14.5pt" style:font-size-asian="14.5pt" style:font-size-complex="14.5pt" fo:language="en" fo:language-asian="en" fo:language-complex="none"/>
    </style:style>
    <style:style style:name="T17_1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23" style:family="text">
      <style:text-properties fo:font-size="14.5pt" style:font-size-asian="14.5pt" style:font-size-complex="14.5pt" fo:language="en" fo:language-asian="en" fo:language-complex="none"/>
    </style:style>
    <style:style style:name="T17_12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25" style:family="text">
      <style:text-properties fo:font-size="14.5pt" style:font-size-asian="14.5pt" style:font-size-complex="14.5pt" fo:language="en" fo:language-asian="en" fo:language-complex="none"/>
    </style:style>
    <style:style style:name="T17_1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27" style:family="text">
      <style:text-properties fo:font-size="14.5pt" style:font-size-asian="14.5pt" style:font-size-complex="14.5pt" fo:language="en" fo:language-asian="en" fo:language-complex="none"/>
    </style:style>
    <style:style style:name="T17_12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29" style:family="text">
      <style:text-properties fo:font-size="14.5pt" style:font-size-asian="14.5pt" style:font-size-complex="14.5pt" fo:language="en" fo:language-asian="en" fo:language-complex="none"/>
    </style:style>
    <style:style style:name="T17_13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31" style:family="text">
      <style:text-properties fo:font-size="14.5pt" style:font-size-asian="14.5pt" style:font-size-complex="14.5pt" fo:language="en" fo:language-asian="en" fo:language-complex="none"/>
    </style:style>
    <style:style style:name="T17_1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33" style:family="text">
      <style:text-properties fo:font-size="14.5pt" style:font-size-asian="14.5pt" style:font-size-complex="14.5pt" fo:language="en" fo:language-asian="en" fo:language-complex="none"/>
    </style:style>
    <style:style style:name="T17_13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35" style:family="text">
      <style:text-properties fo:font-size="14.5pt" style:font-size-asian="14.5pt" style:font-size-complex="14.5pt" fo:language="en" fo:language-asian="en" fo:language-complex="none"/>
    </style:style>
    <style:style style:name="T17_1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37" style:family="text">
      <style:text-properties fo:font-size="14.5pt" style:font-size-asian="14.5pt" style:font-size-complex="14.5pt" fo:language="en" fo:language-asian="en" fo:language-complex="none"/>
    </style:style>
    <style:style style:name="T17_1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39" style:family="text">
      <style:text-properties fo:font-size="14.5pt" style:font-size-asian="14.5pt" style:font-size-complex="14.5pt" fo:language="en" fo:language-asian="en" fo:language-complex="none"/>
    </style:style>
    <style:style style:name="T17_1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41" style:family="text">
      <style:text-properties fo:font-size="14.5pt" style:font-size-asian="14.5pt" style:font-size-complex="14.5pt" fo:language="en" fo:language-asian="en" fo:language-complex="none"/>
    </style:style>
    <style:style style:name="T17_14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43" style:family="text">
      <style:text-properties fo:font-size="14.5pt" style:font-size-asian="14.5pt" style:font-size-complex="14.5pt" fo:language="en" fo:language-asian="en" fo:language-complex="none"/>
    </style:style>
    <style:style style:name="T17_14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45" style:family="text">
      <style:text-properties fo:font-size="14.5pt" style:font-size-asian="14.5pt" style:font-size-complex="14.5pt" fo:language="en" fo:language-asian="en" fo:language-complex="none"/>
    </style:style>
    <style:style style:name="T17_14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47" style:family="text">
      <style:text-properties fo:font-size="14.5pt" style:font-size-asian="14.5pt" style:font-size-complex="14.5pt" fo:language="en" fo:language-asian="en" fo:language-complex="none"/>
    </style:style>
    <style:style style:name="T17_14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7_149" style:family="text">
      <style:text-properties fo:font-size="14.5pt" style:font-size-asian="14.5pt" style:font-size-complex="14.5pt" fo:language="en" fo:language-asian="en" fo:language-complex="none"/>
    </style:style>
    <style:style style:name="T17_15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51" style:family="text">
      <style:text-properties fo:font-size="14.5pt" style:font-size-asian="14.5pt" style:font-size-complex="14.5pt" fo:language="en" fo:language-asian="en" fo:language-complex="none"/>
    </style:style>
    <style:style style:name="T17_15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53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Heading_20_4">
      <style:paragraph-properties fo:margin-top="0.676cm" fo:margin-bottom="0.676cm" fo:margin-left="1.058cm" fo:margin-right="1.058cm"/>
    </style:style>
    <style:style style:name="T18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19" style:family="paragraph" style:parent-style-name="Normal">
      <style:paragraph-properties fo:margin-left="1.058cm" fo:margin-right="1.058cm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3" style:family="text">
      <style:text-properties fo:font-size="14.5pt" style:font-size-asian="14.5pt" style:font-size-complex="14.5pt" fo:language="en" fo:language-asian="en" fo:language-complex="none"/>
    </style:style>
    <style:style style:name="T19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5" style:family="text">
      <style:text-properties fo:font-size="14.5pt" style:font-size-asian="14.5pt" style:font-size-complex="14.5pt" fo:language="en" fo:language-asian="en" fo:language-complex="none"/>
    </style:style>
    <style:style style:name="T19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7" style:family="text">
      <style:text-properties fo:font-size="14.5pt" style:font-size-asian="14.5pt" style:font-size-complex="14.5pt" fo:language="en" fo:language-asian="en" fo:language-complex="none"/>
    </style:style>
    <style:style style:name="T19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9" style:family="text">
      <style:text-properties fo:font-size="14.5pt" style:font-size-asian="14.5pt" style:font-size-complex="14.5pt" fo:language="en" fo:language-asian="en" fo:language-complex="none"/>
    </style:style>
    <style:style style:name="T19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1" style:family="text">
      <style:text-properties fo:font-size="14.5pt" style:font-size-asian="14.5pt" style:font-size-complex="14.5pt" fo:language="en" fo:language-asian="en" fo:language-complex="none"/>
    </style:style>
    <style:style style:name="T19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3" style:family="text">
      <style:text-properties fo:font-size="14.5pt" style:font-size-asian="14.5pt" style:font-size-complex="14.5pt" fo:language="en" fo:language-asian="en" fo:language-complex="none"/>
    </style:style>
    <style:style style:name="T19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5" style:family="text">
      <style:text-properties fo:font-size="14.5pt" style:font-size-asian="14.5pt" style:font-size-complex="14.5pt" fo:language="en" fo:language-asian="en" fo:language-complex="none"/>
    </style:style>
    <style:style style:name="T19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7" style:family="text">
      <style:text-properties fo:font-size="14.5pt" style:font-size-asian="14.5pt" style:font-size-complex="14.5pt" fo:language="en" fo:language-asian="en" fo:language-complex="none"/>
    </style:style>
    <style:style style:name="T19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9" style:family="text">
      <style:text-properties fo:font-size="14.5pt" style:font-size-asian="14.5pt" style:font-size-complex="14.5pt" fo:language="en" fo:language-asian="en" fo:language-complex="none"/>
    </style:style>
    <style:style style:name="T19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21" style:family="text">
      <style:text-properties fo:font-size="14.5pt" style:font-size-asian="14.5pt" style:font-size-complex="14.5pt" fo:language="en" fo:language-asian="en" fo:language-complex="none"/>
    </style:style>
    <style:style style:name="T19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23" style:family="text">
      <style:text-properties fo:font-size="14.5pt" style:font-size-asian="14.5pt" style:font-size-complex="14.5pt" fo:language="en" fo:language-asian="en" fo:language-complex="none"/>
    </style:style>
    <style:style style:name="T19_2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25" style:family="text">
      <style:text-properties fo:font-size="14.5pt" style:font-size-asian="14.5pt" style:font-size-complex="14.5pt" fo:language="en" fo:language-asian="en" fo:language-complex="none"/>
    </style:style>
    <style:style style:name="T19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27" style:family="text">
      <style:text-properties fo:font-size="14.5pt" style:font-size-asian="14.5pt" style:font-size-complex="14.5pt" fo:language="en" fo:language-asian="en" fo:language-complex="none"/>
    </style:style>
    <style:style style:name="T19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29" style:family="text">
      <style:text-properties fo:font-size="14.5pt" style:font-size-asian="14.5pt" style:font-size-complex="14.5pt" fo:language="en" fo:language-asian="en" fo:language-complex="none"/>
    </style:style>
    <style:style style:name="T19_3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31" style:family="text">
      <style:text-properties fo:font-size="14.5pt" style:font-size-asian="14.5pt" style:font-size-complex="14.5pt" fo:language="en" fo:language-asian="en" fo:language-complex="none"/>
    </style:style>
    <style:style style:name="T19_3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33" style:family="text">
      <style:text-properties fo:font-size="14.5pt" style:font-size-asian="14.5pt" style:font-size-complex="14.5pt" fo:language="en" fo:language-asian="en" fo:language-complex="none"/>
    </style:style>
    <style:style style:name="T19_3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35" style:family="text">
      <style:text-properties fo:font-size="14.5pt" style:font-size-asian="14.5pt" style:font-size-complex="14.5pt" fo:language="en" fo:language-asian="en" fo:language-complex="none"/>
    </style:style>
    <style:style style:name="T19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37" style:family="text">
      <style:text-properties fo:font-size="14.5pt" style:font-size-asian="14.5pt" style:font-size-complex="14.5pt" fo:language="en" fo:language-asian="en" fo:language-complex="none"/>
    </style:style>
    <style:style style:name="T19_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39" style:family="text">
      <style:text-properties fo:font-size="14.5pt" style:font-size-asian="14.5pt" style:font-size-complex="14.5pt" fo:language="en" fo:language-asian="en" fo:language-complex="none"/>
    </style:style>
    <style:style style:name="T19_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41" style:family="text">
      <style:text-properties fo:font-size="14.5pt" style:font-size-asian="14.5pt" style:font-size-complex="14.5pt" fo:language="en" fo:language-asian="en" fo:language-complex="none"/>
    </style:style>
    <style:style style:name="T19_4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43" style:family="text">
      <style:text-properties fo:font-size="14.5pt" style:font-size-asian="14.5pt" style:font-size-complex="14.5pt" fo:language="en" fo:language-asian="en" fo:language-complex="none"/>
    </style:style>
    <style:style style:name="T19_4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45" style:family="text">
      <style:text-properties fo:font-size="14.5pt" style:font-size-asian="14.5pt" style:font-size-complex="14.5pt" fo:language="en" fo:language-asian="en" fo:language-complex="none"/>
    </style:style>
    <style:style style:name="T19_4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47" style:family="text">
      <style:text-properties fo:font-size="14.5pt" style:font-size-asian="14.5pt" style:font-size-complex="14.5pt" fo:language="en" fo:language-asian="en" fo:language-complex="none"/>
    </style:style>
    <style:style style:name="T19_4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49" style:family="text">
      <style:text-properties fo:font-size="14.5pt" style:font-size-asian="14.5pt" style:font-size-complex="14.5pt" fo:language="en" fo:language-asian="en" fo:language-complex="none"/>
    </style:style>
    <style:style style:name="T19_5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51" style:family="text">
      <style:text-properties fo:font-size="14.5pt" style:font-size-asian="14.5pt" style:font-size-complex="14.5pt" fo:language="en" fo:language-asian="en" fo:language-complex="none"/>
    </style:style>
    <style:style style:name="T19_5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53" style:family="text">
      <style:text-properties fo:font-size="14.5pt" style:font-size-asian="14.5pt" style:font-size-complex="14.5pt" fo:language="en" fo:language-asian="en" fo:language-complex="none"/>
    </style:style>
    <style:style style:name="T19_5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55" style:family="text">
      <style:text-properties fo:font-size="14.5pt" style:font-size-asian="14.5pt" style:font-size-complex="14.5pt" fo:language="en" fo:language-asian="en" fo:language-complex="none"/>
    </style:style>
    <style:style style:name="T19_5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57" style:family="text">
      <style:text-properties fo:font-size="14.5pt" style:font-size-asian="14.5pt" style:font-size-complex="14.5pt" fo:language="en" fo:language-asian="en" fo:language-complex="none"/>
    </style:style>
    <style:style style:name="T19_5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59" style:family="text">
      <style:text-properties fo:font-size="14.5pt" style:font-size-asian="14.5pt" style:font-size-complex="14.5pt" fo:language="en" fo:language-asian="en" fo:language-complex="none"/>
    </style:style>
    <style:style style:name="T19_6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61" style:family="text">
      <style:text-properties fo:font-size="14.5pt" style:font-size-asian="14.5pt" style:font-size-complex="14.5pt" fo:language="en" fo:language-asian="en" fo:language-complex="none"/>
    </style:style>
    <style:style style:name="T19_6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63" style:family="text">
      <style:text-properties fo:font-size="14.5pt" style:font-size-asian="14.5pt" style:font-size-complex="14.5pt" fo:language="en" fo:language-asian="en" fo:language-complex="none"/>
    </style:style>
    <style:style style:name="T19_6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65" style:family="text">
      <style:text-properties fo:font-size="14.5pt" style:font-size-asian="14.5pt" style:font-size-complex="14.5pt" fo:language="en" fo:language-asian="en" fo:language-complex="none"/>
    </style:style>
    <style:style style:name="T19_6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67" style:family="text">
      <style:text-properties fo:font-size="14.5pt" style:font-size-asian="14.5pt" style:font-size-complex="14.5pt" fo:language="en" fo:language-asian="en" fo:language-complex="none"/>
    </style:style>
    <style:style style:name="T19_6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69" style:family="text">
      <style:text-properties fo:font-size="14.5pt" style:font-size-asian="14.5pt" style:font-size-complex="14.5pt" fo:language="en" fo:language-asian="en" fo:language-complex="none"/>
    </style:style>
    <style:style style:name="T19_7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71" style:family="text">
      <style:text-properties fo:font-size="14.5pt" style:font-size-asian="14.5pt" style:font-size-complex="14.5pt" fo:language="en" fo:language-asian="en" fo:language-complex="none"/>
    </style:style>
    <style:style style:name="T19_7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73" style:family="text">
      <style:text-properties fo:font-size="14.5pt" style:font-size-asian="14.5pt" style:font-size-complex="14.5pt" fo:language="en" fo:language-asian="en" fo:language-complex="none"/>
    </style:style>
    <style:style style:name="T19_7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75" style:family="text">
      <style:text-properties fo:font-size="14.5pt" style:font-size-asian="14.5pt" style:font-size-complex="14.5pt" fo:language="en" fo:language-asian="en" fo:language-complex="none"/>
    </style:style>
    <style:style style:name="T19_7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77" style:family="text">
      <style:text-properties fo:font-size="14.5pt" style:font-size-asian="14.5pt" style:font-size-complex="14.5pt" fo:language="en" fo:language-asian="en" fo:language-complex="none"/>
    </style:style>
    <style:style style:name="T19_7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79" style:family="text">
      <style:text-properties fo:font-size="14.5pt" style:font-size-asian="14.5pt" style:font-size-complex="14.5pt" fo:language="en" fo:language-asian="en" fo:language-complex="none"/>
    </style:style>
    <style:style style:name="T19_8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81" style:family="text">
      <style:text-properties fo:font-size="14.5pt" style:font-size-asian="14.5pt" style:font-size-complex="14.5pt" fo:language="en" fo:language-asian="en" fo:language-complex="none"/>
    </style:style>
    <style:style style:name="T19_8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83" style:family="text">
      <style:text-properties fo:font-size="14.5pt" style:font-size-asian="14.5pt" style:font-size-complex="14.5pt" fo:language="en" fo:language-asian="en" fo:language-complex="none"/>
    </style:style>
    <style:style style:name="T19_8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85" style:family="text">
      <style:text-properties fo:font-size="14.5pt" style:font-size-asian="14.5pt" style:font-size-complex="14.5pt" fo:language="en" fo:language-asian="en" fo:language-complex="none"/>
    </style:style>
    <style:style style:name="T19_8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87" style:family="text">
      <style:text-properties fo:font-size="14.5pt" style:font-size-asian="14.5pt" style:font-size-complex="14.5pt" fo:language="en" fo:language-asian="en" fo:language-complex="none"/>
    </style:style>
    <style:style style:name="T19_8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89" style:family="text">
      <style:text-properties fo:font-size="14.5pt" style:font-size-asian="14.5pt" style:font-size-complex="14.5pt" fo:language="en" fo:language-asian="en" fo:language-complex="none"/>
    </style:style>
    <style:style style:name="T19_9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91" style:family="text">
      <style:text-properties fo:font-size="14.5pt" style:font-size-asian="14.5pt" style:font-size-complex="14.5pt" fo:language="en" fo:language-asian="en" fo:language-complex="none"/>
    </style:style>
    <style:style style:name="T19_9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93" style:family="text">
      <style:text-properties fo:font-size="14.5pt" style:font-size-asian="14.5pt" style:font-size-complex="14.5pt" fo:language="en" fo:language-asian="en" fo:language-complex="none"/>
    </style:style>
    <style:style style:name="T19_9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95" style:family="text">
      <style:text-properties fo:font-size="14.5pt" style:font-size-asian="14.5pt" style:font-size-complex="14.5pt" fo:language="en" fo:language-asian="en" fo:language-complex="none"/>
    </style:style>
    <style:style style:name="T19_9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97" style:family="text">
      <style:text-properties fo:font-size="14.5pt" style:font-size-asian="14.5pt" style:font-size-complex="14.5pt" fo:language="en" fo:language-asian="en" fo:language-complex="none"/>
    </style:style>
    <style:style style:name="T19_9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99" style:family="text">
      <style:text-properties fo:font-size="14.5pt" style:font-size-asian="14.5pt" style:font-size-complex="14.5pt" fo:language="en" fo:language-asian="en" fo:language-complex="none"/>
    </style:style>
    <style:style style:name="T19_10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01" style:family="text">
      <style:text-properties fo:font-size="14.5pt" style:font-size-asian="14.5pt" style:font-size-complex="14.5pt" fo:language="en" fo:language-asian="en" fo:language-complex="none"/>
    </style:style>
    <style:style style:name="T19_10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103" style:family="text">
      <style:text-properties fo:font-size="14.5pt" style:font-size-asian="14.5pt" style:font-size-complex="14.5pt" fo:language="en" fo:language-asian="en" fo:language-complex="none"/>
    </style:style>
    <style:style style:name="T19_10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105" style:family="text">
      <style:text-properties fo:font-size="14.5pt" style:font-size-asian="14.5pt" style:font-size-complex="14.5pt" fo:language="en" fo:language-asian="en" fo:language-complex="none"/>
    </style:style>
    <style:style style:name="T19_10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107" style:family="text">
      <style:text-properties fo:font-size="14.5pt" style:font-size-asian="14.5pt" style:font-size-complex="14.5pt" fo:language="en" fo:language-asian="en" fo:language-complex="none"/>
    </style:style>
    <style:style style:name="T19_10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109" style:family="text">
      <style:text-properties fo:font-size="14.5pt" style:font-size-asian="14.5pt" style:font-size-complex="14.5pt" fo:language="en" fo:language-asian="en" fo:language-complex="none"/>
    </style:style>
    <style:style style:name="T19_1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9_111" style:family="text">
      <style:text-properties fo:font-size="14.5pt" style:font-size-asian="14.5pt" style:font-size-complex="14.5pt" fo:language="en" fo:language-asian="en" fo:language-complex="none"/>
    </style:style>
    <style:style style:name="Table2" style:family="table">
      <style:table-properties table:align="center" style:width="15.374cm" fo:margin-left="0.568cm" style:writing-mode="lr-tb"/>
    </style:style>
    <style:style style:name="Column3" style:family="table-column">
      <style:table-column-properties style:column-width="7.687cm"/>
    </style:style>
    <style:style style:name="Column4" style:family="table-column">
      <style:table-column-properties style:column-width="7.6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Row7" style:family="table-row"/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Row8" style:family="table-row"/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Row9" style:family="table-row"/>
    <style:style style:name="Cell17" style:family="table-cell">
      <style:table-cell-properties style:vertical-align="middle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Cell18" style:family="table-cell">
      <style:table-cell-properties style:vertical-align="middle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margin-bottom="0.423cm" fo:margin-left="1.058cm" fo:margin-right="1.058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T3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0_3" style:family="text">
      <style:text-properties fo:font-size="14.5pt" style:font-size-asian="14.5pt" style:font-size-complex="14.5pt" fo:language="en" fo:language-asian="en" fo:language-complex="none"/>
    </style:style>
    <style:style style:name="T30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5" style:family="text">
      <style:text-properties fo:font-size="14.5pt" style:font-size-asian="14.5pt" style:font-size-complex="14.5pt" fo:language="en" fo:language-asian="en" fo:language-complex="none"/>
    </style:style>
    <style:style style:name="T3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7" style:family="text">
      <style:text-properties fo:font-size="14.5pt" style:font-size-asian="14.5pt" style:font-size-complex="14.5pt" fo:language="en" fo:language-asian="en" fo:language-complex="none"/>
    </style:style>
    <style:style style:name="T30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9" style:family="text">
      <style:text-properties fo:font-size="14.5pt" style:font-size-asian="14.5pt" style:font-size-complex="14.5pt" fo:language="en" fo:language-asian="en" fo:language-complex="none"/>
    </style:style>
    <style:style style:name="T3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0_11" style:family="text">
      <style:text-properties fo:font-size="14.5pt" style:font-size-asian="14.5pt" style:font-size-complex="14.5pt" fo:language="en" fo:language-asian="en" fo:language-complex="none"/>
    </style:style>
    <style:style style:name="T30_12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13" style:family="text">
      <style:text-properties fo:font-size="14.5pt" style:font-size-asian="14.5pt" style:font-size-complex="14.5pt" fo:language="en" fo:language-asian="en" fo:language-complex="none"/>
    </style:style>
    <style:style style:name="T30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15" style:family="text">
      <style:text-properties fo:font-size="14.5pt" style:font-size-asian="14.5pt" style:font-size-complex="14.5pt" fo:language="en" fo:language-asian="en" fo:language-complex="none"/>
    </style:style>
    <style:style style:name="T30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0_17" style:family="text">
      <style:text-properties fo:font-size="14.5pt" style:font-size-asian="14.5pt" style:font-size-complex="14.5pt" fo:language="en" fo:language-asian="en" fo:language-complex="none"/>
    </style:style>
    <style:style style:name="T30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19" style:family="text">
      <style:text-properties fo:font-size="14.5pt" style:font-size-asian="14.5pt" style:font-size-complex="14.5pt" fo:language="en" fo:language-asian="en" fo:language-complex="none"/>
    </style:style>
    <style:style style:name="T30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0_2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הסדור<text:s/>השלם<text:s/>(אשכנז)‏</text:span><text:span text:style-name="T1_4"><text:s/>|<text:s/>Ha-Siddur<text:s/>Ha-Shalem,<text:s/>a<text:s/>bilingual<text:s/>Hebrew-English<text:s/>prayerbook<text:s/>translated<text:s/>and<text:s/>annotated<text:s/>by<text:s/>Paltiel<text:s/>Birnbaum<text:s/>(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4<text:s/>23:00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00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PhilipBirnbaumHaSiddurHaShalemTheDailyPrayerBook1949/Philip%20Birnbaum%20-%20ha-Siddur%20ha-Shalem%20%28The%20Daily%20Prayer%20Book%2C1949%29#page/n02/mode/2up"]<text:s/></text:span><text:span text:style-name="T10_2">Ha-Siddur<text:s/>Ha-Shalem</text:span><text:span text:style-name="T10_3"><text:s/>(The<text:s/>[Complete]<text:s/>Daily<text:s/>Prayer<text:s/>Book),<text:s/>translated<text:s/>and<text:s/>arranged<text:s/>by<text:s/>Paltiel<text:s/>Birnbaum,<text:s/>was<text:s/>widely<text:s/>used<text:s/>in<text:s/>Orthodox<text:s/>and<text:s/>Conservative<text:s/>synagogues<text:s/>until<text:s/>the<text:s/>late<text:s/>1980s<text:s/>and<text:s/>remains<text:s/>a<text:s/>favorite<text:s/>prayerbook<text:s/>for<text:s/>many<text:s/>who<text:s/>grew<text:s/>up<text:s/>using<text:s/>it.<text:s/>The<text:s/>siddur<text:s/>is<text:s/>dedicated<text:s/>to<text:s/>the<text:s/>memory<text:s/>of<text:s/>David<text:s/>Werbelowsky<text:s/>(1878-1937),<text:s/>the<text:s/>son<text:s/>of<text:s/>the<text:s/>founder<text:s/>of<text:s/>the<text:s/>Hebrew<text:s/>Publishing<text:s/>Company,<text:s/>Joseph<text:s/>Werbelowsky.<text:s/>The<text:s/>Cantors<text:s/>Assembly<text:s/>of<text:s/>America<text:s/>had<text:s/>the<text:s/>segment<text:s/>of<text:s/>the<text:s/>siddur<text:s/>containing<text:s/>the<text:s/>Birkat<text:s/>Hamazon<text:s/>(Blessing<text:s/>after<text:s/>Eating<text:s/>the<text:s/>Meal)<text:s/>published<text:s/>by<text:s/>itself<text:s/>as<text:s/>the<text:s/></text:span><text:span text:style-name="T10_4">bentsher</text:span><text:span text:style-name="T10_5">,<text:s/></text:span><text:span text:style-name="T10_6"><text:a xlink:type="simple" xlink:href="https://opensiddur.org/compilations/birkonim/rabotai-nevareh-a-bentsher-compiled-by-the-cantors-assembly-of-america-1954/"><text:span text:style-name="T10_7">Rabbotai<text:s/>Nevareḥ</text:span></text:a></text:span><text:span text:style-name="T10_8"><text:s/>(1954).<text:s/>The<text:s/>bentsher<text:s/>included<text:s/>notes<text:s/>to<text:s/>the<text:s/>popular<text:s/>Ashkenazi<text:s/>tune<text:s/>of<text:s/>the<text:s/>birkat<text:s/>hamazon<text:s/>provided<text:s/>by<text:s/>Moshe<text:s/>Nathanson.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If<text:s/>you<text:s/>would<text:s/>like<text:s/>to<text:s/>take<text:s/>part<text:s/>in<text:s/>the<text:s/>transcription<text:s/>of<text:s/>this<text:s/>work,<text:s/>please<text:s/>join<text:s/>our<text:s/></text:span><text:span text:style-name="T10_9"><text:a xlink:type="simple" xlink:href="https://en.wikisource.org/wiki/Page:Philip_Birnbaum_-_ha-Siddur_ha-Shalem_(The_Daily_Prayer_Book,1949).pdf"><text:span text:style-name="T10_10">transcription<text:s/>effort<text:s/>on<text:s/>Wikisource</text:span></text:a></text:span><text:span text:style-name="T10_11">.<text:s/></text:span><text:span text:style-name="T10_12"><draw:rect svg:x="0cm" svg:y="0cm" svg:width="16.51cm" svg:height="0.053cm" draw:style-name="FR1" text:anchor-type="as-char" draw:z-index="0"/></text:span></text:p>
      <text:h text:style-name="P11" text:outline-level="3"><text:span text:style-name="T11_1">ACKNOWLEDGMENTS</text:span></text:h>
      <text:p text:style-name="P12"><text:span text:style-name="T12_1">In<text:s/>the<text:s/>course<text:s/>of<text:s/>his<text:s/>work<text:s/>on<text:s/>the<text:s/>Siddur,<text:s/>the<text:s/>author<text:s/>has<text:s/>consulted<text:s/>many<text:s/>authorities<text:s/>for<text:s/>guidance.<text:s/>He<text:s/>is<text:s/>deeply<text:s/>grateful<text:s/>to<text:s/>Rabbi<text:s/>Hayyim<text:s/>Heller<text:s/>for<text:s/>his<text:s/>illuminating<text:s/>suggestions.<text:s/>The<text:s/>writer<text:s/>is<text:s/>equally<text:s/>indebted<text:s/>to<text:s/>Professors<text:s/>Louis<text:s/>Ginzberg,<text:s/>Abraham<text:s/>A.<text:s/>Neuman,<text:s/>Chaim<text:s/>Tchernowitz,<text:s/>Alexander<text:s/>Marx,<text:s/>Solomon<text:s/>Zeitlin,<text:s/>Saul<text:s/>Lieberman,<text:s/>Joseph<text:s/>Reider,<text:s/>Israel<text:s/>Efros,<text:s/>Boaz<text:s/>Cohen,<text:s/>Abraham<text:s/>Heschel<text:s/>and<text:s/>Simon<text:s/>Greenberg<text:s/>for<text:s/>their<text:s/>helpful<text:s/>advice<text:s/>and<text:s/>encouragement.<text:s/>Grateful<text:s/>thanks<text:s/>are<text:s/>expressed<text:s/>to<text:s/>Doctors<text:s/>Joshua<text:s/>Bloch,<text:s/>Julius<text:s/>H.<text:s/>Greenstone,<text:s/>Solomon<text:s/>Grayzel,<text:s/>Mortimer<text:s/>J.<text:s/>Cohen,<text:s/>William<text:s/>Chomsky<text:s/>and<text:s/>Leon<text:s/>Liebreich<text:s/>for<text:s/>their<text:s/>invaluable<text:s/>aid<text:s/>and<text:s/>general<text:s/>interest.<text:s/>Mr.<text:s/>Daniel<text:s/>Persky<text:s/>and<text:s/>Mr.<text:s/>Isaac<text:s/>Rivkind<text:s/>deserve<text:s/>special<text:s/>mention<text:s/>for<text:s/>their<text:s/>assistance<text:s/>in<text:s/>various<text:s/>points<text:s/>of<text:s/>Hebrew<text:s/>grammar,<text:s/>lexicography<text:s/>and<text:s/>bibliography.<text:s/>The<text:s/>author<text:s/>also<text:s/>wishes<text:s/>to<text:s/>thank<text:s/>Messrs.<text:s/>Menahem<text:s/>Menschel,<text:s/>Hyman<text:s/>A.<text:s/>Segal<text:s/>and<text:s/>Alfred<text:s/>Newmark<text:s/>of<text:s/>the<text:s/>Hebrew<text:s/>Publishing<text:s/>Company<text:s/>for<text:s/>all<text:s/>they<text:s/>have<text:s/>done<text:s/>to<text:s/>help<text:s/>in<text:s/>the<text:s/>publication<text:s/>of<text:s/>this<text:s/>prayerbook.<text:s/></text:span></text:p>
      <text:h text:style-name="P13" text:outline-level="3"><text:span text:style-name="T13_1">INTRODUCTION</text:span></text:h>
      <text:h text:style-name="P14" text:outline-level="4"><text:span text:style-name="T14_1">I</text:span></text:h>
      <text:p text:style-name="P15"><text:span text:style-name="T15_1">The<text:s/>Siddur<text:s/>is<text:s/>the<text:s/>most<text:s/>popular<text:s/>book<text:s/>in<text:s/>Jewish<text:s/>life.<text:s/>No<text:s/>book<text:s/>so<text:s/>completely<text:s/>unites<text:s/>the<text:s/>dispersed<text:s/>people<text:s/>of<text:s/>Israel.<text:s/>If<text:s/>any<text:s/>single<text:s/>volume<text:s/>can<text:s/>tell<text:s/>us<text:s/>what<text:s/>it<text:s/>means<text:s/>to<text:s/>be<text:s/>a<text:s/>Jew,<text:s/>it<text:s/>is<text:s/>the<text:s/>Siddur<text:s/>which<text:s/>embodies<text:s/>the<text:s/>visions<text:s/>and<text:s/>aspirations,<text:s/>the<text:s/>sorrows<text:s/>and<text:s/>joys<text:s/>of<text:s/>many<text:s/>generations.<text:s/>The<text:s/>whole<text:s/>gamut<text:s/>of<text:s/>Jewish<text:s/>history<text:s/>may<text:s/>be<text:s/>traversed<text:s/>in<text:s/>its<text:s/>pages;<text:s/>it<text:s/>is<text:s/>a<text:s/>mirror<text:s/>that<text:s/>reflects<text:s/>the<text:s/>development<text:s/>of<text:s/>the<text:s/>Jewish<text:s/>spirit<text:s/>throughout<text:s/>the<text:s/>ages.<text:s/>Interwoven<text:s/>into<text:s/>the<text:s/>texture<text:s/>of<text:s/>the<text:s/>prayers<text:s/>are<text:s/>passages<text:s/>from<text:s/>the<text:s/>Bible,<text:s/>the<text:s/>Mishnah,<text:s/>the<text:s/>Talmud<text:s/>and<text:s/>the<text:s/>Zohar.<text:s/>The<text:s/>poetic<text:s/>and<text:s/>philosophic<text:s/>creations<text:s/>of<text:s/>numerous<text:s/>known<text:s/>and<text:s/>unknown<text:s/>authors<text:s/>constitute<text:s/>a<text:s/>considerable<text:s/>part<text:s/>of<text:s/>the<text:s/>Siddur.<text:s/>No<text:s/>other<text:s/>book<text:s/>so<text:s/>thoroughly<text:s/>expresses<text:s/>the<text:s/>creative<text:s/>genius<text:s/>of<text:s/>our<text:s/>people<text:s/>across<text:s/>the<text:s/>centuries.<text:s/>The<text:s/>Siddur<text:s/>passed<text:s/>through<text:s/>a<text:s/>long<text:s/>process<text:s/>of<text:s/>evolution<text:s/>until<text:s/>it<text:s/>finally<text:s/>emerged<text:s/>as<text:s/>a<text:s/>rich<text:s/>anthology<text:s/>of<text:s/>our<text:s/>literary<text:s/>classics.<text:s/>It<text:s/>abounds<text:s/>in<text:s/>quotations<text:s/>from<text:s/>every<text:s/>book<text:s/>of<text:s/>the<text:s/>Bible;<text:s/>it<text:s/>includes<text:s/>half<text:s/>the<text:s/>Book<text:s/>of<text:s/>Psalms,<text:s/>the<text:s/>entire<text:s/>Song<text:s/>of<text:s/>Songs,<text:s/>and<text:s/>lengthy<text:s/>excerpts<text:s/>from<text:s/>each<text:s/>of<text:s/>the<text:s/>Five<text:s/>Books<text:s/>of<text:s/>Moses.<text:s/>The<text:s/></text:span><text:span text:style-name="T15_2">Ethics<text:s/>of<text:s/>the<text:s/>Fathers</text:span><text:span text:style-name="T15_3"><text:s/>and<text:s/>other<text:s/>chapters<text:s/>of<text:s/>the<text:s/>Mishnah<text:s/>have<text:s/>become<text:s/>particularly<text:s/>popular<text:s/>because<text:s/>they<text:s/>form<text:s/>part<text:s/>of<text:s/>the<text:s/>Siddur,<text:s/>which<text:s/>contains<text:s/>also<text:s/>extensive<text:s/>selections<text:s/>from<text:s/>the<text:s/>vast<text:s/>Hebrew<text:s/>literature<text:s/>that<text:s/>was<text:s/>written<text:s/>after<text:s/>the<text:s/>Talmud.<text:s/>Though<text:s/>its<text:s/>language<text:s/>is<text:s/>largely<text:s/>biblical<text:s/>Hebrew,<text:s/>it<text:s/>embodies<text:s/>a<text:s/>great<text:s/>deal<text:s/>of<text:s/>post-biblical<text:s/>diction.<text:s/>Aramaic,<text:s/>too,<text:s/>the<text:s/>common<text:s/>Jewish<text:s/>tongue<text:s/>that<text:s/>once<text:s/>replaced<text:s/>Hebrew<text:s/>for<text:s/>a<text:s/>long<text:s/>period,<text:s/>is<text:s/>prominently<text:s/>featured<text:s/>in<text:s/>prayers<text:s/>like<text:s/>the<text:s/>Kaddish<text:s/>and<text:s/>the<text:s/>Yekum<text:s/>Purkan.<text:s/>Judaism<text:s/>demands<text:s/>from<text:s/>its<text:s/>adherents<text:s/>a<text:s/>knowledge<text:s/>of<text:s/>the<text:s/>Bible<text:s/>and<text:s/>the<text:s/>traditions<text:s/>based<text:s/>upon<text:s/>it.<text:s/>Many,<text:s/>however,<text:s/>lack<text:s/>the<text:s/>leisure<text:s/>or<text:s/>the<text:s/>aptitude<text:s/>for<text:s/>such<text:s/>study;<text:s/>hence,<text:s/>the<text:s/>Siddur<text:s/>has<text:s/>developed<text:s/>in<text:s/>a<text:s/>way<text:s/>that<text:s/>enables<text:s/>every<text:s/>worshiper<text:s/>to<text:s/>become<text:s/>familiar<text:s/>with<text:s/>the<text:s/>various<text:s/>forms<text:s/>of<text:s/>Jewish<text:s/>learning<text:s/>and<text:s/>religious<text:s/>expression.<text:s/>Since<text:s/>the<text:s/>Siddur<text:s/>is<text:s/>designed<text:s/>for<text:s/>all<text:s/>Jews,<text:s/>individual<text:s/>needs<text:s/>and<text:s/>private<text:s/>interests<text:s/>are<text:s/>often<text:s/>disregarded<text:s/>in<text:s/>the<text:s/>prescribed<text:s/>prayers.<text:s/>These<text:s/>are<text:s/>phrased<text:s/>in<text:s/>plural<text:s/>form<text:s/>and<text:s/>are<text:s/>meant<text:s/>to<text:s/>be<text:s/>the<text:s/>voice<text:s/>of<text:s/>all<text:s/>Israel.<text:s/>The<text:s/>diversified<text:s/>authorship<text:s/>of<text:s/>the<text:s/>Siddur,<text:s/>embracing<text:s/>prophets<text:s/>and<text:s/>psalmists,<text:s/>legalists<text:s/>and<text:s/>poets,<text:s/>proclaims<text:s/>that<text:s/>all<text:s/>Israel<text:s/>has<text:s/>a<text:s/>share<text:s/>in<text:s/>its<text:s/>making.<text:s/>For<text:s/>nearly<text:s/>two<text:s/>thousand<text:s/>years,<text:s/>the<text:s/>Hebrew<text:s/>prayers<text:s/>have<text:s/>helped<text:s/>to<text:s/>keep<text:s/>the<text:s/>Jews<text:s/>alive,<text:s/>saving<text:s/>them<text:s/>from<text:s/>losing<text:s/>their<text:s/>language<text:s/>and<text:s/>their<text:s/>identity.<text:s/>There<text:s/>is<text:s/>profound<text:s/>truth<text:s/>in<text:s/>the<text:s/>statement<text:s/>that<text:s/>from<text:s/>a<text:s/>man’s<text:s/>prayers<text:s/>we<text:s/>can<text:s/>discover<text:s/>whether<text:s/>he<text:s/>is<text:s/>cultured<text:s/>or<text:s/>not.[foot]Tosefta,<text:s/>Berakhoth<text:s/>1:8:<text:s/></text:span><text:span text:style-name="T15_4">מברכותיו<text:s/>של<text:s/>אדם<text:s/>ניכר<text:s/>אם<text:s/>בור<text:s/>הוא<text:s/>ואם<text:s/>תלמיד<text:s/>חכם<text:s/>הוא</text:span><text:span text:style-name="T15_5">.[/foot]<text:s/>It<text:s/>is<text:s/>regrettable<text:s/>that<text:s/>the<text:s/>Siddur,<text:s/>over<text:s/>which<text:s/>many<text:s/>generations<text:s/>have<text:s/>brooded<text:s/>and<text:s/>wept,<text:s/>has<text:s/>never<text:s/>been<text:s/>sufficiently<text:s/>appreciated<text:s/>as<text:s/>a<text:s/>vehicle<text:s/>of<text:s/>Jewish<text:s/>knowledge.<text:s/>People<text:s/>have<text:s/>learned<text:s/>to<text:s/>recite<text:s/>it<text:s/>by<text:s/>heart<text:s/>without<text:s/>giving<text:s/>adequate<text:s/>attention<text:s/>to<text:s/>its<text:s/>fine<text:s/>beauty<text:s/>and<text:s/>deep<text:s/>significance.<text:s/>Many<text:s/>have<text:s/>recited<text:s/></text:span><text:span text:style-name="T15_6">Ashre</text:span><text:span text:style-name="T15_7">,<text:s/>for<text:s/>instance,<text:s/>three<text:s/>times<text:s/>a<text:s/>day<text:s/>for<text:s/>decades<text:s/>without<text:s/>knowing<text:s/>what<text:s/>it<text:s/>means.<text:s/>In<text:s/>the<text:s/>schools,<text:s/>where<text:s/>the<text:s/>Siddur<text:s/>is<text:s/>used<text:s/>as<text:s/>a<text:s/>text<text:s/>for<text:s/>the<text:s/>study<text:s/>of<text:s/>the<text:s/>mechanics<text:s/>of<text:s/>reading,<text:s/>the<text:s/>pupils<text:s/>are<text:s/>seldom<text:s/>taught<text:s/>to<text:s/>appreciate<text:s/>its<text:s/>contents.<text:s/>The<text:s/>Siddur<text:s/>cannot<text:s/>be<text:s/>understood<text:s/>correctly<text:s/>unless<text:s/>it<text:s/>is<text:s/>read<text:s/>thoughtfully.<text:s/>Talmudic<text:s/>authorities<text:s/>have<text:s/>invariably<text:s/>laid<text:s/>stress<text:s/>on<text:s/>mental<text:s/>concentration<text:s/>as<text:s/>the<text:s/>chief<text:s/>requirement<text:s/>in<text:s/>praying.<text:s/>Maimonides<text:s/>writes:<text:s/>“Prayer<text:s/>without<text:s/>devotion<text:s/>is<text:s/>not<text:s/>prayer...<text:s/>He<text:s/>whose<text:s/>thoughts<text:s/>are<text:s/>wandering<text:s/>or<text:s/>occupied<text:s/>with<text:s/>other<text:s/>things<text:s/>ought<text:s/>not<text:s/>to<text:s/>pray...<text:s/>Before<text:s/>engaging<text:s/>in<text:s/>prayer,<text:s/>the<text:s/>worshiper<text:s/>ought...<text:s/>to<text:s/>bring<text:s/>himself<text:s/>into<text:s/>a<text:s/>devotional<text:s/>frame<text:s/>of<text:s/>mind,<text:s/>and<text:s/>then<text:s/>he<text:s/>must<text:s/>pray<text:s/>quietly<text:s/>and<text:s/>with<text:s/>feeling,<text:s/>not<text:s/>like<text:s/>one<text:s/>who<text:s/>carries<text:s/>a<text:s/>load,<text:s/>unloads<text:s/>it<text:s/>and<text:s/>departs.”[foot]Mishneh<text:s/>Torah,<text:s/>Tefillah<text:s/>4:16:<text:s/></text:span><text:span text:style-name="T15_8">כיצד<text:s/>היא<text:s/>הכוונה?<text:s/>שיפנה<text:s/>לבו<text:s/>מכל<text:s/>המחשבות...<text:s/>ואחר<text:s/>כך<text:s/>יתפלל<text:s/>בנחת<text:s/>ובתחנונים;<text:s/>ולא<text:s/>יעשה<text:s/>תפלתו<text:s/>כפי<text:s/>שהיה<text:s/>נושא<text:s/>משאוי<text:s/>ומשליכו<text:s/>והולך<text:s/>לו</text:span><text:span text:style-name="T15_9">.[/foot]<text:s/>Clearly,<text:s/>this<text:s/>is<text:s/>said<text:s/>because<text:s/>by<text:s/>means<text:s/>of<text:s/>the<text:s/>traditional<text:s/>prayers<text:s/>the<text:s/>ideals<text:s/>of<text:s/>Judaism<text:s/>are<text:s/>ever<text:s/>brought<text:s/>afresh<text:s/>to<text:s/>the<text:s/>consciousness<text:s/>of<text:s/>the<text:s/>worshiper.<text:s/>The<text:s/>sages<text:s/>of<text:s/>Israel<text:s/>constantly<text:s/>emphasized<text:s/>the<text:s/>importance<text:s/>of<text:s/>uniformity<text:s/>in<text:s/>synagogue<text:s/>service.<text:s/>In<text:s/>order<text:s/>to<text:s/>link<text:s/>the<text:s/>people<text:s/>closely<text:s/>together,<text:s/>they<text:s/>reconciled<text:s/>variant<text:s/>forms<text:s/>of<text:s/>prayer<text:s/>and<text:s/>sought<text:s/>to<text:s/>bring<text:s/>them<text:s/>into<text:s/>harmonious<text:s/>union.<text:s/>The<text:s/>well-known<text:s/></text:span><text:span text:style-name="T15_10">Modim<text:s/>d’Rabbanan</text:span><text:span text:style-name="T15_11">,<text:s/>a<text:s/>constituent<text:s/>part<text:s/>of<text:s/>the<text:s/></text:span><text:span text:style-name="T15_12">Shemoneh<text:s/>Esreh</text:span><text:span text:style-name="T15_13">,<text:s/>is<text:s/>so<text:s/>named<text:s/>because<text:s/>it<text:s/>consists<text:s/>of<text:s/>variant<text:s/>readings<text:s/>reported<text:s/>by<text:s/>a<text:s/>number<text:s/>of<text:s/>talmudic<text:s/>rabbis.[foot]Sotah<text:s/>40a.[/foot]<text:s/>The<text:s/>formula<text:s/>“who<text:s/>healest<text:s/>all<text:s/>creatures<text:s/>and<text:s/>doest<text:s/>wonders”<text:s/>is<text:s/>a<text:s/>combination<text:s/>of<text:s/>two<text:s/>readings.[foot]Berakhoth<text:s/>60b.[/foot]<text:s/>As<text:s/>a<text:s/>compromise<text:s/>between<text:s/>two<text:s/>competing<text:s/>phrasings,<text:s/></text:span><text:span text:style-name="T15_14">אַהֲבָה<text:s/>רַבָּה</text:span><text:span text:style-name="T15_15"><text:s/>is<text:s/>used<text:s/>in<text:s/>the<text:s/>morning<text:s/>service<text:s/>and<text:s/></text:span><text:span text:style-name="T15_16">אַהֲבַת<text:s/>עוֹלָם</text:span><text:span text:style-name="T15_17"><text:s/>in<text:s/>the<text:s/>evening<text:s/>service.[foot]Tosafoth,<text:s/>Berakhoth<text:s/>11b.[/foot]<text:s/>A<text:s/>similar<text:s/>reconciliation<text:s/>was<text:s/>effected<text:s/>between<text:s/>the<text:s/>versions<text:s/></text:span><text:span text:style-name="T15_18">שִׂים<text:s/>שָׁלוֹם</text:span><text:span text:style-name="T15_19"><text:s/>and<text:s/></text:span><text:span text:style-name="T15_20">שָׁלוֹם<text:s/>רָב</text:span><text:span text:style-name="T15_21">.[foot]Baer,<text:s/>Avodath<text:s/>Yisrael,<text:s/>page<text:s/>103.[/foot]<text:s/>The<text:s/>purpose<text:s/>of<text:s/>all<text:s/>this<text:s/>co-ordination<text:s/>and<text:s/>unification<text:s/>of<text:s/>the<text:s/>prescribed<text:s/>prayers<text:s/>was<text:s/>to<text:s/>prevent<text:s/>the<text:s/>formation<text:s/>of<text:s/>separate<text:s/>religious<text:s/>factions.<text:s/>The<text:s/>Siddur<text:s/>should<text:s/>never<text:s/>become<text:s/>a<text:s/>source<text:s/>of<text:s/>contention<text:s/>among<text:s/>any<text:s/>segments<text:s/>of<text:s/>our<text:s/>people.<text:s/>One<text:s/>must<text:s/>not<text:s/>fail<text:s/>to<text:s/>realize<text:s/>that<text:s/>the<text:s/>Siddur<text:s/>is<text:s/>a<text:s/>classic<text:s/>similar<text:s/>to<text:s/>the<text:s/>Bible<text:s/>and<text:s/>the<text:s/>Talmud,<text:s/>to<text:s/>which<text:s/>the<text:s/>terms<text:s/>orthodox,<text:s/>conservative<text:s/>or<text:s/>reform<text:s/>do<text:s/>not<text:s/>apply.<text:s/>No<text:s/>one,<text:s/>of<text:s/>course,<text:s/>has<text:s/>ever<text:s/>attempted<text:s/>to<text:s/>prepare<text:s/>a<text:s/>reform<text:s/>edition<text:s/>of<text:s/>the<text:s/>Bible<text:s/>by<text:s/>removing<text:s/>the<text:s/>so-called<text:s/>“objectionable”<text:s/>expressions<text:s/>from<text:s/>the<text:s/>Torah<text:s/>or<text:s/>the<text:s/>Prophets.<text:s/>Editors<text:s/>of<text:s/>the<text:s/>Siddur<text:s/>should<text:s/>not<text:s/>take<text:s/>liberties<text:s/>with<text:s/>the<text:s/>original,<text:s/>eliminating<text:s/>a<text:s/>phrase<text:s/>here<text:s/>and<text:s/>adding<text:s/>one<text:s/>there,<text:s/>each<text:s/>according<text:s/>to<text:s/>his<text:s/>own<text:s/>beliefs.<text:s/>Such<text:s/>a<text:s/>procedure<text:s/>is<text:s/>liable<text:s/>to<text:s/>breed<text:s/>as<text:s/>many<text:s/>different<text:s/>kinds<text:s/>of<text:s/>public<text:s/>worship<text:s/>as<text:s/>there<text:s/>are<text:s/>synagogues<text:s/>and<text:s/>temples.<text:s/>The<text:s/>danger<text:s/>of<text:s/>rising<text:s/>sects<text:s/>is<text:s/>obvious,<text:s/>sects<text:s/>that<text:s/>are<text:s/>likely<text:s/>to<text:s/>weaken<text:s/>still<text:s/>more<text:s/>our<text:s/>harassed<text:s/>people.<text:s/>The<text:s/>ever-increasing<text:s/>modifications<text:s/>in<text:s/>the<text:s/>text<text:s/>of<text:s/>the<text:s/>Siddur<text:s/>are<text:s/>apt<text:s/>to<text:s/>destroy<text:s/>this<text:s/>unique<text:s/>source<text:s/>book<text:s/>of<text:s/>Judaism,<text:s/>designed<text:s/>for<text:s/>old<text:s/>and<text:s/>young,<text:s/>scholars<text:s/>and<text:s/>laymen.<text:s/></text:span></text:p>
      <text:h text:style-name="P16" text:outline-level="4"><text:span text:style-name="T16_1">II</text:span></text:h>
      <text:p text:style-name="P17"><text:span text:style-name="T17_1">A<text:s/>great<text:s/>many<text:s/>editions<text:s/>of<text:s/>the<text:s/>Siddur<text:s/>have<text:s/>suffered<text:s/>from<text:s/>gross<text:s/>carelessness.<text:s/>In<text:s/>the<text:s/>first<text:s/>place,<text:s/>the<text:s/>Hebrew<text:s/>text<text:s/>has<text:s/>not<text:s/>been<text:s/>adequately<text:s/>provided<text:s/>with<text:s/>punctuation<text:s/>to<text:s/>indicate<text:s/>the<text:s/>logical<text:s/>relation<text:s/>of<text:s/>words<text:s/>to<text:s/>one<text:s/>another.<text:s/>The<text:s/>prayers<text:s/>have<text:s/>therefore<text:s/>remained<text:s/>unclear<text:s/>even<text:s/>to<text:s/>those<text:s/>who<text:s/>have<text:s/>a<text:s/>fair<text:s/>knowledge<text:s/>of<text:s/>Hebrew.<text:s/>Opinions<text:s/>are<text:s/>still<text:s/>divided<text:s/>as<text:s/>to<text:s/>the<text:s/>groupings<text:s/>of<text:s/>the<text:s/>words<text:s/>of<text:s/>one<text:s/>of<text:s/>the<text:s/>most<text:s/>popular<text:s/>prayers,<text:s/>the<text:s/></text:span><text:span text:style-name="T17_2">Kaddish</text:span><text:span text:style-name="T17_3">.[foot]De<text:s/>Sola<text:s/>Pool,<text:s/>The<text:s/>Kaddish,<text:s/>page<text:s/>60.[/foot]<text:s/>For<text:s/>no<text:s/>sound<text:s/>reason<text:s/>the<text:s/>pages<text:s/>of<text:s/>the<text:s/>Siddur<text:s/>are<text:s/>broken<text:s/>up<text:s/>by<text:s/>several<text:s/>type<text:s/>sizes<text:s/>which<text:s/>have<text:s/>a<text:s/>confusing<text:s/>effect<text:s/>on<text:s/>the<text:s/>eyes<text:s/>of<text:s/>the<text:s/>reader.<text:s/>Those<text:s/>who<text:s/>learn<text:s/>the<text:s/>contents<text:s/>of<text:s/>the<text:s/>prayers<text:s/>soon<text:s/>discover<text:s/>that<text:s/>the<text:s/>emphasis<text:s/>suggested<text:s/>by<text:s/>the<text:s/>larger<text:s/>type<text:s/>is<text:s/>in<text:s/>most<text:s/>cases<text:s/>no<text:s/>emphasis<text:s/>at<text:s/>all.<text:s/>Why,<text:s/>for<text:s/>instance,<text:s/>should<text:s/>one<text:s/>part<text:s/>of<text:s/>the<text:s/>Shema<text:s/>be<text:s/>made<text:s/>to<text:s/>appear<text:s/>more<text:s/>prominent<text:s/>than<text:s/>the<text:s/>other?<text:s/>Why<text:s/>give<text:s/>the<text:s/>impression<text:s/>that<text:s/>certain<text:s/>psalms<text:s/>or<text:s/>the<text:s/></text:span><text:span text:style-name="T17_4">Ethics<text:s/>of<text:s/>the<text:s/>Fathers</text:span><text:span text:style-name="T17_5"><text:s/>are<text:s/>of<text:s/>negligible<text:s/>importance?<text:s/>The<text:s/>variation<text:s/>of<text:s/>type<text:s/>sizes<text:s/>frequently<text:s/>causes<text:s/>mental<text:s/>stumbling<text:s/>and<text:s/>interferes<text:s/>with<text:s/>the<text:s/>proper<text:s/>appreciation<text:s/>of<text:s/>the<text:s/>Siddur.<text:s/>Our<text:s/>school<text:s/>children,<text:s/>generally<text:s/>trained<text:s/>in<text:s/>the<text:s/>reading<text:s/>of<text:s/>the<text:s/>larger<text:s/>type<text:s/>in<text:s/>the<text:s/>Siddur,<text:s/>gradually<text:s/>develop<text:s/>a<text:s/>prejudice<text:s/>against<text:s/>whatever<text:s/>appears<text:s/>in<text:s/>the<text:s/>smaller<text:s/>print;<text:s/>they<text:s/>imagine<text:s/>it<text:s/>as<text:s/>too<text:s/>hard<text:s/>to<text:s/>read<text:s/>or<text:s/>too<text:s/>unimportant<text:s/>to<text:s/>learn.<text:s/>A<text:s/>cursory<text:s/>glance<text:s/>at<text:s/>the<text:s/>complicated<text:s/>directions,<text:s/>frequently<text:s/>attended<text:s/>by<text:s/>a<text:s/>strange<text:s/>mixture<text:s/>of<text:s/>Hebrew<text:s/>and<text:s/>English<text:s/>characters,<text:s/>will<text:s/>suffice<text:s/>to<text:s/>explain<text:s/>the<text:s/>confusion<text:s/>created<text:s/>in<text:s/>the<text:s/>mind<text:s/>of<text:s/>the<text:s/>average<text:s/>worshiper.<text:s/>These<text:s/>directions<text:s/>have<text:s/>“the<text:s/>New<text:s/>Moon”<text:s/>instead<text:s/>of<text:s/></text:span><text:span text:style-name="T17_6">Rosh<text:s/>Ḥodesh</text:span><text:span text:style-name="T17_7">,<text:s/>“Pentecost”<text:s/>instead<text:s/>of<text:s/></text:span><text:span text:style-name="T17_8">Shavuoth</text:span><text:span text:style-name="T17_9">,<text:s/>“Tabernacles”<text:s/>instead<text:s/>of<text:s/></text:span><text:span text:style-name="T17_10">Sukkoth</text:span><text:span text:style-name="T17_11">,<text:s/>“the<text:s/>Eighth<text:s/>Day<text:s/>of<text:s/>Solemn<text:s/>Assembly<text:s/>and<text:s/>the<text:s/>Rejoicing<text:s/>of<text:s/>the<text:s/>Law”<text:s/>instead<text:s/>of<text:s/></text:span><text:span text:style-name="T17_12">Shemini<text:s/>Atsereth</text:span><text:span text:style-name="T17_13"><text:s/>and<text:s/></text:span><text:span text:style-name="T17_14">Simḥath<text:s/>Torah</text:span><text:span text:style-name="T17_15">,<text:s/>“the<text:s/>Ten<text:s/>Days<text:s/>of<text:s/>Penitence”<text:s/>instead<text:s/>of<text:s/>between<text:s/></text:span><text:span text:style-name="T17_16">Rosh<text:s/>Hashanah</text:span><text:span text:style-name="T17_17"><text:s/>and<text:s/></text:span><text:span text:style-name="T17_18">Yom<text:s/>Kippur</text:span><text:span text:style-name="T17_19">.<text:s/>During<text:s/>the<text:s/>High<text:s/>Holyday<text:s/>period<text:s/>one<text:s/>is<text:s/>misdirected<text:s/>into<text:s/>reciting<text:s/>twenty<text:s/>instead<text:s/>of<text:s/>the<text:s/>prescribed<text:s/>nineteen<text:s/>benedictions<text:s/>of<text:s/>the<text:s/></text:span><text:span text:style-name="T17_20">Shemoneh<text:s/>Esreh</text:span><text:span text:style-name="T17_21">.<text:s/>Instructed<text:s/>to<text:s/>add<text:s/>the<text:s/>special<text:s/>paragraph<text:s/></text:span><text:span text:style-name="T17_22">בְּסֵֽפֶר<text:s/>חַיִּים</text:span><text:span text:style-name="T17_23">,<text:s/>he<text:s/>is<text:s/>puzzled<text:s/>by<text:s/>the<text:s/>improper<text:s/>arrangement<text:s/>of<text:s/>the<text:s/>text<text:s/>so<text:s/>that<text:s/>he<text:s/>combines<text:s/>two<text:s/>variant<text:s/>formulas<text:s/>and<text:s/>says:<text:s/>“Blessed<text:s/>art<text:s/>thou...<text:s/>Author<text:s/>of<text:s/>peace”<text:s/>and<text:s/>“Blessed<text:s/>art<text:s/>thou...<text:s/>who<text:s/>blessest<text:s/>thy<text:s/>people<text:s/>with<text:s/>peace.”<text:s/>As<text:s/>many<text:s/>as<text:s/>forty-five<text:s/>cumbersome<text:s/>words<text:s/>are<text:s/>employed<text:s/>merely<text:s/>to<text:s/>indicate<text:s/>that<text:s/></text:span><text:span text:style-name="T17_24">שֶׁהֶחֱיָֽנוּ</text:span><text:span text:style-name="T17_25"><text:s/>is<text:s/>omitted<text:s/>from<text:s/>the<text:s/></text:span><text:span text:style-name="T17_26">Kiddush</text:span><text:span text:style-name="T17_27"><text:s/>on<text:s/>the<text:s/>last<text:s/>two<text:s/>nights<text:s/>of<text:s/></text:span><text:span text:style-name="T17_28">Pesaḥ</text:span><text:span text:style-name="T17_29">.<text:s/>The<text:s/>direction<text:s/>is<text:s/>phrased<text:s/>obscurely<text:s/>enough<text:s/>to<text:s/>perplex<text:s/>the<text:s/>reader<text:s/>whenever<text:s/>he<text:s/>recites<text:s/>the<text:s/></text:span><text:span text:style-name="T17_30">Kiddush</text:span><text:span text:style-name="T17_31"><text:s/>for<text:s/>festivals.<text:s/>The<text:s/>well-known<text:s/>blessing<text:s/>over<text:s/>cakes<text:s/>and<text:s/>pastry<text:s/>bears<text:s/>a<text:s/>heading<text:s/>of<text:s/>no<text:s/>less<text:s/>than<text:s/>twenty-two<text:s/>words<text:s/>such<text:s/>as<text:s/>“the<text:s/>five<text:s/>species<text:s/>of<text:s/>grain...<text:s/>oats<text:s/>and<text:s/>spelt.”<text:s/>What<text:s/>does<text:s/>it<text:s/>all<text:s/>mean?<text:s/>The<text:s/>answer<text:s/>can<text:s/>be<text:s/>put<text:s/>in<text:s/>one<text:s/>word:<text:s/>confusion.<text:s/>As<text:s/>a<text:s/>result<text:s/>of<text:s/>poor<text:s/>arrangement<text:s/>and<text:s/>inadequate<text:s/>instructions,<text:s/>comparatively<text:s/>few<text:s/>worshipers<text:s/>ever<text:s/>succeed<text:s/>in<text:s/>properly<text:s/>reciting<text:s/>the<text:s/>full<text:s/></text:span><text:span text:style-name="T17_32">Musaf</text:span><text:span text:style-name="T17_33"><text:s/>for<text:s/></text:span><text:span text:style-name="T17_34">Ḥol<text:s/>ha-Mo‘ed<text:s/>Sukkoth</text:span><text:span text:style-name="T17_35">.<text:s/>Some<text:s/>translators,<text:s/>unfortunately,<text:s/>have<text:s/>failed<text:s/>in<text:s/>their<text:s/>task<text:s/>of<text:s/>making<text:s/>intelligible<text:s/>the<text:s/>meaning<text:s/>of<text:s/>the<text:s/>prayers.<text:s/>In<text:s/>their<text:s/>carelessness,<text:s/>they<text:s/>have<text:s/>imitated<text:s/>the<text:s/>antiquated<text:s/>versions<text:s/>of<text:s/>the<text:s/>Bible<text:s/>that<text:s/>abound<text:s/>in<text:s/>phrases<text:s/>like<text:s/>“yielded<text:s/>up<text:s/>the<text:s/>ghost”<text:s/>instead<text:s/>of<text:s/>died,<text:s/>and<text:s/>filled<text:s/>the<text:s/>Siddur<text:s/>with<text:s/>a<text:s/>mass<text:s/>of<text:s/>words<text:s/>which<text:s/>convey<text:s/>little<text:s/>meaning<text:s/>to<text:s/>the<text:s/>mind<text:s/>of<text:s/>the<text:s/>modern<text:s/>Jew.<text:s/>The<text:s/>general<text:s/>complaint<text:s/>that<text:s/>“we<text:s/>do<text:s/>not<text:s/>understand<text:s/>what<text:s/>we<text:s/>say”<text:s/>is<text:s/>an<text:s/>indictment<text:s/>against<text:s/>many<text:s/>translations<text:s/>of<text:s/>the<text:s/>Siddur.<text:s/>“Bible<text:s/>English”<text:s/>has<text:s/>inevitably<text:s/>hindered<text:s/>many<text:s/>from<text:s/>gaining<text:s/>a<text:s/>wholesome<text:s/>appreciation<text:s/>of<text:s/>the<text:s/>Siddur.<text:s/>If<text:s/>translation<text:s/>is<text:s/>to<text:s/>facilitate<text:s/>a<text:s/>proper<text:s/>understanding<text:s/>of<text:s/>the<text:s/>original,<text:s/>it<text:s/>must<text:s/>be<text:s/>freed<text:s/>from<text:s/>archaic<text:s/>forms<text:s/>like<text:s/>this:<text:s/>“Thou<text:s/>sawest<text:s/>the<text:s/>afflictions<text:s/>of<text:s/>our<text:s/>fathers...<text:s/>and<text:s/>heardest<text:s/>their<text:s/>cry...<text:s/>and<text:s/>shewedst<text:s/>signs<text:s/>and<text:s/>wonders.”<text:s/>Unquestionably<text:s/>irritating<text:s/>are<text:s/>expressions<text:s/>such<text:s/>as<text:s/>“he<text:s/>gathereth<text:s/>the<text:s/>outcasts<text:s/>of<text:s/>Israel”;<text:s/>“he<text:s/>hath<text:s/>lifted<text:s/>up<text:s/>a<text:s/>horn<text:s/>for<text:s/>his<text:s/>people”;<text:s/>“as<text:s/>for<text:s/>me,<text:s/>in<text:s/>the<text:s/>abundance<text:s/>of<text:s/>thy<text:s/>lovingkindness<text:s/>will<text:s/>I<text:s/>come<text:s/>into<text:s/>thy<text:s/>house.”<text:s/>To<text:s/>the<text:s/>modern<text:s/>reader,<text:s/></text:span><text:span text:style-name="T17_36">dispersed</text:span><text:span text:style-name="T17_37"><text:s/>is<text:s/>undoubtedly<text:s/>better<text:s/>than<text:s/>“outcasts,”<text:s/>and<text:s/>raised<text:s/>the<text:s/>strength<text:s/>more<text:s/>idiomatic<text:s/>than<text:s/>“lifted<text:s/>up<text:s/>a<text:s/>horn.”<text:s/>Since<text:s/>the<text:s/>future<text:s/>tense<text:s/>in<text:s/>Hebrew<text:s/>often<text:s/>denotes<text:s/>repeated<text:s/>acts<text:s/>in<text:s/>the<text:s/>present,<text:s/>the<text:s/>correct<text:s/>form<text:s/>is<text:s/></text:span><text:span text:style-name="T17_38">by<text:s/>thy<text:s/>abundant<text:s/>grace<text:s/>I<text:s/>enter<text:s/>thy<text:s/>house</text:span><text:span text:style-name="T17_39">.<text:s/></text:span><text:span text:style-name="T17_40">אֲנִי<text:s/>אָבוֹא</text:span><text:span text:style-name="T17_41"><text:s/>simply<text:s/>means<text:s/>I<text:s/>enter.<text:s/>The<text:s/>circumlocution<text:s/>“and<text:s/>as<text:s/>for<text:s/>me,”<text:s/>repeated<text:s/>four<text:s/>times<text:s/>in<text:s/></text:span><text:span text:style-name="T17_42">מַה־טֹּֽבוּ</text:span><text:span text:style-name="T17_43">,<text:s/>is<text:s/>not<text:s/>implied<text:s/>in<text:s/></text:span><text:span text:style-name="T17_44">וַאֲנִי</text:span><text:span text:style-name="T17_45">.<text:s/>The<text:s/>fault<text:s/>of<text:s/>some<text:s/>translations<text:s/>is<text:s/>their<text:s/>literalness.<text:s/>Good<text:s/>translators<text:s/>should<text:s/>seek<text:s/>to<text:s/>make<text:s/>the<text:s/>original<text:s/>as<text:s/>clearly<text:s/>understood<text:s/>as<text:s/>possible;<text:s/>they<text:s/>cannot<text:s/>avoid<text:s/>being<text:s/>also<text:s/>interpreters.<text:s/>Words<text:s/>should<text:s/>be<text:s/>translated<text:s/>according<text:s/>to<text:s/>their<text:s/>context.<text:s/>It<text:s/>is<text:s/>decidedly<text:s/>wrong<text:s/>to<text:s/>use<text:s/>invariably<text:s/>the<text:s/>same<text:s/>English<text:s/>word<text:s/>to<text:s/>represent<text:s/>the<text:s/>same<text:s/>Hebrew<text:s/>word.<text:s/>Utterly<text:s/>misleading<text:s/>is<text:s/>a<text:s/>rendering<text:s/>such<text:s/>as<text:s/>“precious<text:s/>in<text:s/>the<text:s/>sight<text:s/>of<text:s/>the<text:s/>Lord<text:s/>is<text:s/>the<text:s/>death<text:s/>of<text:s/>his<text:s/>saints”<text:s/>(Psalm<text:s/>116:15).<text:s/>The<text:s/>adjective<text:s/></text:span><text:span text:style-name="T17_46">יָקָר</text:span><text:span text:style-name="T17_47"><text:s/>in<text:s/>this<text:s/>verse<text:s/>does<text:s/>not<text:s/>mean<text:s/>“precious”<text:s/>but<text:s/>grievous.<text:s/>The<text:s/>verb<text:s/></text:span><text:span text:style-name="T17_48">אָסַף</text:span><text:span text:style-name="T17_49"><text:s/>is<text:s/>not<text:s/>restricted<text:s/>to<text:s/>one<text:s/>connotation<text:s/>only<text:s/>and<text:s/>does<text:s/>not<text:s/>always<text:s/>mean<text:s/>“to<text:s/>gather.”<text:s/>Thus,<text:s/></text:span><text:span text:style-name="T17_50">וַאֲסַפְתּוֹ<text:s/>אֶל<text:s/>תּוֹךְ<text:s/>בֵּיתֶֽךָ</text:span><text:span text:style-name="T17_51"><text:s/>(Deuteronomy<text:s/>22:2)<text:s/>signifies<text:s/>you<text:s/>shall<text:s/>take<text:s/>it<text:s/>home,<text:s/>and<text:s/></text:span><text:span text:style-name="T17_52">אֱסֹף<text:s/>יָדֶֽךָ</text:span><text:span text:style-name="T17_53"><text:s/>(I<text:s/>Samuel<text:s/>14:19)<text:s/>means<text:s/>withdraw<text:s/>your<text:s/>hand.<text:s/>Hence,<text:s/>the<text:s/>rendering<text:s/>“he<text:s/>gathered<text:s/>up<text:s/>his<text:s/>feet<text:s/>into<text:s/>the<text:s/>bed”<text:s/>(Genesis<text:s/>49:33)<text:s/>is<text:s/>more<text:s/>ludicrous<text:s/>than<text:s/>authentic.<text:s/>Every<text:s/>student<text:s/>of<text:s/>Hebrew<text:s/>knows<text:s/>that<text:s/></text:span><text:span text:style-name="T17_54">בֵּן</text:span><text:span text:style-name="T17_55"><text:s/>is<text:s/>not<text:s/>always<text:s/>the<text:s/>equivalent<text:s/>of<text:s/>a<text:s/>son.<text:s/>It<text:s/>frequently<text:s/>denotes<text:s/>age,<text:s/>membership<text:s/>in<text:s/>a<text:s/>definite<text:s/>class,<text:s/>or<text:s/>the<text:s/>possession<text:s/>of<text:s/>some<text:s/>quality.<text:s/>Similarly,<text:s/></text:span><text:span text:style-name="T17_56">אִישׁ</text:span><text:span text:style-name="T17_57"><text:s/>and<text:s/></text:span><text:span text:style-name="T17_58">בַּעַל</text:span><text:span text:style-name="T17_59"><text:s/>are<text:s/>often<text:s/>used<text:s/>interchangeably<text:s/>to<text:s/>characterize<text:s/>a<text:s/>person.<text:s/>Thus,<text:s/></text:span><text:span text:style-name="T17_60">אִישׁ<text:s/>לָשׁוֹן</text:span><text:span text:style-name="T17_61"><text:s/>(Psalm<text:s/>140:12)<text:s/>means<text:s/>a<text:s/>slanderer,<text:s/>and<text:s/></text:span><text:span text:style-name="T17_62">אִישׁ<text:s/>מִלְחָמָה</text:span><text:span text:style-name="T17_63"><text:s/>(Exodus<text:s/>15:3)<text:s/>a<text:s/>warrior.<text:s/>Hence,<text:s/>the<text:s/>rendering<text:s/>“the<text:s/>Lord<text:s/>is<text:s/>a<text:s/>man<text:s/>of<text:s/>war”<text:s/>is<text:s/>erroneous<text:s/>and<text:s/>nothing<text:s/>short<text:s/>of<text:s/>sacrilegious.<text:s/>“The<text:s/>children<text:s/>of<text:s/>thy<text:s/>covenant”<text:s/>is<text:s/>a<text:s/>mistranslation<text:s/>for<text:s/>thy<text:s/>people<text:s/>of<text:s/>the<text:s/>covenant.<text:s/>The<text:s/>term<text:s/></text:span><text:span text:style-name="T17_64">בַּר<text:s/>מִצְוָה</text:span><text:span text:style-name="T17_65"><text:s/>is<text:s/>applied<text:s/>in<text:s/>the<text:s/>Talmud<text:s/>to<text:s/>every<text:s/>adult<text:s/>Israelite<text:s/>in<text:s/>the<text:s/>sense<text:s/>of<text:s/>man<text:s/>of<text:s/>duty<text:s/>and<text:s/>not<text:s/>“son<text:s/>of<text:s/>the<text:s/>commandment.”[foot]Baba<text:s/>Metsi‘a<text:s/>96a.[/foot]<text:s/>Similarly,<text:s/></text:span><text:span text:style-name="T17_66">בַּר<text:s/>דַּֽעַת</text:span><text:span text:style-name="T17_67"><text:s/>is<text:s/>the<text:s/>counterpart<text:s/>of<text:s/></text:span><text:span text:style-name="T17_68">אִישׁ<text:s/>דַּֽעַת</text:span><text:span text:style-name="T17_69"><text:s/>and<text:s/>signifies<text:s/>a<text:s/>sensible<text:s/>man.<text:s/>A<text:s/>telling<text:s/>argument<text:s/>against<text:s/>literalness<text:s/>is<text:s/>the<text:s/>awkward<text:s/>rendering<text:s/>of<text:s/>four<text:s/>Hebrew<text:s/>words<text:s/>(</text:span><text:span text:style-name="T17_70">וּגְאָלוֹ<text:s/>מִיַּד<text:s/>חָזָק<text:s/>מִמֶּֽנּוּ</text:span><text:span text:style-name="T17_71">):<text:s/>“and<text:s/>redeemed<text:s/>him<text:s/>from<text:s/>the<text:s/>hand<text:s/>of<text:s/>him<text:s/>that<text:s/>was<text:s/>stronger<text:s/>than<text:s/>he”<text:s/>(Jeremiah<text:s/>31:10),<text:s/>meaning<text:s/>he<text:s/>saved<text:s/>him<text:s/>from<text:s/>a<text:s/>stronger<text:s/>power.<text:s/>This<text:s/>is<text:s/>typical<text:s/>of<text:s/>what<text:s/>has<text:s/>crept<text:s/>into<text:s/>the<text:s/>Siddur’s<text:s/>translation<text:s/>as<text:s/>a<text:s/>result<text:s/>of<text:s/>copying<text:s/>from<text:s/>men<text:s/>unfamiliar<text:s/>with<text:s/>idiomatic<text:s/>Hebrew.<text:s/>Herder,<text:s/>the<text:s/>famous<text:s/>poet<text:s/>and<text:s/>philosopher<text:s/>of<text:s/>the<text:s/>18th<text:s/>century,<text:s/>declared<text:s/>that<text:s/>it<text:s/>is<text:s/>worthwhile<text:s/>studying<text:s/>the<text:s/>Hebrew<text:s/>language<text:s/>for<text:s/>ten<text:s/>years<text:s/>in<text:s/>order<text:s/>to<text:s/>read<text:s/>Psalm<text:s/>104<text:s/>in<text:s/>the<text:s/>original.<text:s/>This<text:s/>statement<text:s/>is<text:s/>applicable<text:s/>to<text:s/>all<text:s/>biblical<text:s/>poetry,<text:s/>which<text:s/>is<text:s/>highly<text:s/>figurative<text:s/>and<text:s/>does<text:s/>not<text:s/>readily<text:s/>lend<text:s/>itself<text:s/>to<text:s/>translation.<text:s/>“Let<text:s/>his<text:s/>horn<text:s/>be<text:s/>exalted”;<text:s/>“that<text:s/>my<text:s/>glory<text:s/>may<text:s/>sing<text:s/>praise<text:s/>unto<text:s/>thee...”<text:s/>What<text:s/>precisely<text:s/>can<text:s/>these<text:s/>convey<text:s/>to<text:s/>the<text:s/>English<text:s/>reader?<text:s/>The<text:s/>term<text:s/>“horn”<text:s/>in<text:s/>Hebrew<text:s/>frequently<text:s/>signifies<text:s/>strength<text:s/>or<text:s/>dignity.<text:s/>The<text:s/>word<text:s/>“glory”<text:s/>is<text:s/>occasionally<text:s/>used<text:s/>to<text:s/>denote<text:s/>soul.<text:s/>In<text:s/>examining<text:s/>the<text:s/>translations<text:s/>of<text:s/>the<text:s/>Siddur<text:s/>one<text:s/>encounters<text:s/>expressions<text:s/>like<text:s/>“As<text:s/>for<text:s/>me,<text:s/>may<text:s/>my<text:s/>prayer<text:s/>unto<text:s/>thee<text:s/>be<text:s/>in<text:s/>an<text:s/>acceptable<text:s/>time”<text:s/>instead<text:s/>of<text:s/></text:span><text:span text:style-name="T17_72">I<text:s/>offer<text:s/>my<text:s/>prayer<text:s/>to<text:s/>thee<text:s/>at<text:s/>a<text:s/>time<text:s/>of<text:s/>grace</text:span><text:span text:style-name="T17_73">,<text:s/>alluding<text:s/>to<text:s/>the<text:s/>time<text:s/>of<text:s/>public<text:s/>worship.[foot]Berakhoth<text:s/>8a.[/foot]<text:s/>“The<text:s/>habitation<text:s/>of<text:s/>thy<text:s/>house,”<text:s/>as<text:s/>redundant<text:s/>as<text:s/>“the<text:s/>tent<text:s/>of<text:s/>my<text:s/>house”<text:s/>(Psalm<text:s/>132:3),<text:s/>simply<text:s/>means<text:s/></text:span><text:span text:style-name="T17_74">thy<text:s/>abode</text:span><text:span text:style-name="T17_75"><text:s/>(</text:span><text:span text:style-name="T17_76">אֹֽהֶל<text:s/>בַּֽיִת=מְעוֹן<text:s/>בַּֽיִת</text:span><text:span text:style-name="T17_77">).<text:s/>“Answer<text:s/>me<text:s/>in<text:s/>the<text:s/>truth<text:s/>of<text:s/>thy<text:s/>salvation”<text:s/>hardly<text:s/>makes<text:s/>any<text:s/>sense.<text:s/>Proper<text:s/>translation<text:s/>would<text:s/>give<text:s/></text:span><text:span text:style-name="T17_78">answer<text:s/>me<text:s/>with<text:s/>thy<text:s/>saving<text:s/>truth</text:span><text:span text:style-name="T17_79">.<text:s/>The<text:s/>word<text:s/>“truth”<text:s/>is<text:s/>often<text:s/>identical<text:s/>with<text:s/>mercy<text:s/>and<text:s/>kindness;<text:s/>for<text:s/>example,<text:s/>“thy<text:s/>kindness<text:s/>and<text:s/>thy<text:s/>truth<text:s/>shall<text:s/>ever<text:s/>preserve<text:s/>me”<text:s/>(Psalm<text:s/>40:12).<text:s/>In<text:s/>the<text:s/>opening<text:s/>sentence<text:s/>of<text:s/>the<text:s/></text:span><text:span text:style-name="T17_80">Kedushah</text:span><text:span text:style-name="T17_81"><text:s/>one<text:s/>is<text:s/>puzzled<text:s/>by<text:s/>“the<text:s/>mystic<text:s/>utterance,”<text:s/>a<text:s/>mistranslation<text:s/>of<text:s/></text:span><text:span text:style-name="T17_82">שִֽׁיחַ<text:s/>סוֹד</text:span><text:span text:style-name="T17_83">.[foot]Compare<text:s/>the<text:s/>Sephardic<text:s/>version<text:s/>of<text:s/>the<text:s/>Kedushah.[/foot]<text:s/>The<text:s/>reference<text:s/>is<text:s/>of<text:s/>course<text:s/>to<text:s/>the<text:s/>phrase<text:s/></text:span><text:span text:style-name="T17_84">holy,<text:s/>holy,<text:s/>holy</text:span><text:span text:style-name="T17_85">,<text:s/>chanted<text:s/>by<text:s/>the<text:s/>assembly<text:s/>of<text:s/>angels<text:s/>in<text:s/>the<text:s/>vision<text:s/>of<text:s/>Isaiah.<text:s/>The<text:s/>word<text:s/></text:span><text:span text:style-name="T17_86">סוֹד</text:span><text:span text:style-name="T17_87"><text:s/>occurs<text:s/>here<text:s/>and<text:s/>there<text:s/>in<text:s/>the<text:s/>sense<text:s/>of<text:s/>council,<text:s/>assembly,<text:s/>and<text:s/>has<text:s/>nothing<text:s/>to<text:s/>do<text:s/>with<text:s/>mystery.[foot]Genesis<text:s/>49:6;<text:s/>Psalms<text:s/>89:8;<text:s/>111:1;<text:s/>Jeremiah<text:s/>15:17.[/foot]<text:s/></text:span><text:span text:style-name="T17_88">סוֹד<text:s/>שַׂרְפֵי<text:s/>קֹֽדֶשׁ</text:span><text:span text:style-name="T17_89"><text:s/>in<text:s/>the<text:s/>Kedushah<text:s/>is<text:s/>the<text:s/>equivalent<text:s/>of<text:s/></text:span><text:span text:style-name="T17_90">סוֹד<text:s/>קְדוֹשִׁים</text:span><text:span text:style-name="T17_91"><text:s/>in<text:s/>Psalm<text:s/>89:8.<text:s/>Similarly,<text:s/>in<text:s/>the<text:s/></text:span><text:span text:style-name="T17_92">Hymn<text:s/>of<text:s/>Glory</text:span><text:span text:style-name="T17_93"><text:s/>“the<text:s/>mystic<text:s/>utterance<text:s/>of<text:s/>thy<text:s/>servants”<text:s/>should<text:s/>be<text:s/>corrected<text:s/>to<text:s/></text:span><text:span text:style-name="T17_94">amidst<text:s/>thy<text:s/>servants</text:span><text:span text:style-name="T17_95">.<text:s/>The<text:s/>famous<text:s/>poem<text:s/></text:span><text:span text:style-name="T17_96">Adon<text:s/>Olam</text:span><text:span text:style-name="T17_97"><text:s/>celebrates<text:s/>the<text:s/>eternity<text:s/>of<text:s/>God,<text:s/>and<text:s/>yet<text:s/>the<text:s/>initial<text:s/>phrase<text:s/></text:span><text:span text:style-name="T17_98">אֲדוֹן<text:s/>עוֹלָם</text:span><text:span text:style-name="T17_99"><text:s/>is<text:s/>invariably<text:s/>translated<text:s/>“Lord<text:s/>of<text:s/>the<text:s/>universe”<text:s/>instead<text:s/>of<text:s/></text:span><text:span text:style-name="T17_100">Eternal<text:s/>Lord</text:span><text:span text:style-name="T17_101">.<text:s/>The<text:s/>terms<text:s/></text:span><text:span text:style-name="T17_102">חַגִּים</text:span><text:span text:style-name="T17_103"><text:s/>and<text:s/></text:span><text:span text:style-name="T17_104">זְמַנִּים</text:span><text:span text:style-name="T17_105"><text:s/>are<text:s/>frequently<text:s/>used<text:s/>synonymously<text:s/>in<text:s/>the<text:s/>sense<text:s/>of<text:s/></text:span><text:span text:style-name="T17_106">festivals</text:span><text:span text:style-name="T17_107">,<text:s/>and<text:s/>yet<text:s/></text:span><text:span text:style-name="T17_108">זְמַן<text:s/>חֵרוּתֵֽנוּ</text:span><text:span text:style-name="T17_109"><text:s/>is<text:s/>generally<text:s/>rendered<text:s/>“the<text:s/>Season<text:s/>of<text:s/>our<text:s/>Freedom”<text:s/>instead<text:s/>of<text:s/></text:span><text:span text:style-name="T17_110">our<text:s/>Festival<text:s/>of<text:s/>Freedom</text:span><text:span text:style-name="T17_111">.<text:s/></text:span><text:span text:style-name="T17_112">גֵּרֵי<text:s/>הַצֶּֽדֶק</text:span><text:span text:style-name="T17_113"><text:s/>means<text:s/></text:span><text:span text:style-name="T17_114">the<text:s/>true<text:s/>proselytes</text:span><text:span text:style-name="T17_115">,<text:s/>that<text:s/>is,<text:s/>those<text:s/>who<text:s/>have<text:s/>accepted<text:s/>Judaism<text:s/>out<text:s/>of<text:s/>inner<text:s/>conviction;<text:s/>it<text:s/>does<text:s/>not<text:s/>mean<text:s/>“strangers<text:s/>of<text:s/>righteousness”<text:s/>or<text:s/>“proselytes<text:s/>of<text:s/>righteousness.”<text:s/></text:span><text:span text:style-name="T17_116">הַמְּיַחֲדִים<text:s/>בָּתֵּי<text:s/>כְנֵסִיּוֹת</text:span><text:span text:style-name="T17_117"><text:s/>signifies<text:s/></text:span><text:span text:style-name="T17_118">who<text:s/>dedicate<text:s/>synagogues</text:span><text:span text:style-name="T17_119">,<text:s/>and<text:s/>not<text:s/>“who<text:s/>unite<text:s/>to<text:s/>form<text:s/>synagogues.”[foot]Singer,<text:s/></text:span><text:span text:style-name="T17_120">Daily<text:s/>Prayer<text:s/>Book</text:span><text:span text:style-name="T17_121">,<text:s/>page<text:s/>152.[/foot]<text:s/>The<text:s/>oft-repeated<text:s/>“Blessed<text:s/>be<text:s/>the<text:s/>name<text:s/>of<text:s/>his<text:s/>glorious<text:s/>kingdom”<text:s/>is<text:s/>incorrectly<text:s/>translated.<text:s/>Equally<text:s/>incorrect<text:s/>is<text:s/>“Blessed<text:s/>be<text:s/>his<text:s/>name,<text:s/>whose<text:s/>glorious<text:s/>kingdom”<text:s/>or<text:s/>“Blessed<text:s/>be<text:s/>his<text:s/>glorious<text:s/>kingdom.”<text:s/></text:span><text:span text:style-name="T17_122">His<text:s/>glorious<text:s/>Majesty</text:span><text:span text:style-name="T17_123">—God<text:s/>himself—is<text:s/>here<text:s/>the<text:s/>object<text:s/>of<text:s/>praise,<text:s/>and<text:s/>not<text:s/>his<text:s/>kingdom.<text:s/>The<text:s/>response<text:s/></text:span><text:span text:style-name="T17_124">בָּרוּךְ<text:s/>שֵׁם<text:s/>כְּבוֹד<text:s/>מַלְכוּתוֹ</text:span><text:span text:style-name="T17_125">,<text:s/>which<text:s/>was<text:s/>used<text:s/>in<text:s/>the<text:s/>Temple<text:s/>in<text:s/>place<text:s/>of<text:s/>Amen,[foot]Ta‘anith<text:s/>16b.[/foot]<text:s/>is<text:s/>the<text:s/>equivalent<text:s/>of<text:s/>the<text:s/></text:span><text:span text:style-name="T17_126">Kaddish</text:span><text:span text:style-name="T17_127"><text:s/>response<text:s/></text:span><text:span text:style-name="T17_128">יְהֵא<text:s/>שְׁמֵהּ<text:s/>רַבָּא<text:s/>מְבָרַךְ</text:span><text:span text:style-name="T17_129"><text:s/>(“may<text:s/>his<text:s/>great<text:s/>name<text:s/>be<text:s/>blessed”).[foot]Compare<text:s/>Daniel<text:s/>2:20.<text:s/>Targum<text:s/>Yerushalmi<text:s/>(Deuteronomy<text:s/>6:4)<text:s/>interchanges<text:s/>the<text:s/>two<text:s/>formulas.[/foot]<text:s/></text:span><text:span text:style-name="T17_130">שֵׁם<text:s/>כְּבוֹד<text:s/>מַלְכוּתוֹ</text:span><text:span text:style-name="T17_131"><text:s/>connotes<text:s/></text:span><text:span text:style-name="T17_132">His<text:s/>Majesty<text:s/>the<text:s/>King</text:span><text:span text:style-name="T17_133">,<text:s/>a<text:s/>circumlocution<text:s/>for<text:s/>the<text:s/>name<text:s/>of<text:s/>God<text:s/>and<text:s/>similar<text:s/>to<text:s/></text:span><text:span text:style-name="T17_134">שֵׁם<text:s/>כְּבוֹדוֹ</text:span><text:span text:style-name="T17_135"><text:s/>(Psalm<text:s/>72:19).<text:s/>Translators<text:s/>have<text:s/>rendered<text:s/>the<text:s/></text:span><text:span text:style-name="T17_136">Modim</text:span><text:span text:style-name="T17_137"><text:s/>passage<text:s/>variously:<text:s/>“We<text:s/>give<text:s/>thanks<text:s/>unto<text:s/>thee,<text:s/>for<text:s/>thou<text:s/>art...<text:s/>the<text:s/>God<text:s/>of<text:s/>our<text:s/>fathers<text:s/>for<text:s/>ever<text:s/>and<text:s/>ever”;<text:s/>“We<text:s/>acknowledge<text:s/>thee<text:s/>that<text:s/>thou<text:s/>art<text:s/>the<text:s/>Lord<text:s/>our<text:s/>God<text:s/>to<text:s/>all<text:s/>eternity<text:s/>and<text:s/>God<text:s/>of<text:s/>our<text:s/>fathers";<text:s/>“We<text:s/>thankfully<text:s/>acknowledge<text:s/>thee...<text:s/>our<text:s/>fathers’<text:s/>God<text:s/>to<text:s/>all<text:s/>eternity.”<text:s/>Closer<text:s/>inspection<text:s/>shows<text:s/>that<text:s/>this<text:s/>sentence<text:s/>is<text:s/>based<text:s/>on<text:s/>Psalm<text:s/>79:13<text:s/>and<text:s/>should<text:s/>read:<text:s/></text:span><text:span text:style-name="T17_138">We<text:s/>ever<text:s/>thank<text:s/>thee,<text:s/>who<text:s/>art<text:s/>the<text:s/>Lord<text:s/>our<text:s/>God<text:s/>and<text:s/>the<text:s/>God<text:s/>of<text:s/>our<text:s/>fathers</text:span><text:span text:style-name="T17_139">.<text:s/>Unaware<text:s/>that<text:s/>the<text:s/>phrase<text:s/>“evening,<text:s/>morning<text:s/>and<text:s/>noon”<text:s/>refers<text:s/>to<text:s/>the<text:s/>three<text:s/>daily<text:s/>services,<text:s/>they<text:s/>have<text:s/>construed<text:s/>it<text:s/>as<text:s/>if<text:s/>it<text:s/>were<text:s/>a<text:s/>dangling<text:s/>modifier<text:s/>of<text:s/>another<text:s/>phrase.<text:s/>Correctly<text:s/>translated,<text:s/>the<text:s/>third<text:s/>sentence<text:s/>of<text:s/></text:span><text:span text:style-name="T17_140">Modim</text:span><text:span text:style-name="T17_141"><text:s/>ought<text:s/>to<text:s/>read:<text:s/></text:span><text:span text:style-name="T17_142">In<text:s/>every<text:s/>generation<text:s/>we<text:s/>will<text:s/>thank<text:s/>thee...<text:s/>evening,<text:s/>morning<text:s/>and<text:s/>noon</text:span><text:span text:style-name="T17_143">.<text:s/>Others<text:s/>apparently<text:s/>thought<text:s/>that<text:s/>the<text:s/>original<text:s/>text<text:s/>was<text:s/>in<text:s/>need<text:s/>of<text:s/>some<text:s/>repair,<text:s/>so<text:s/>they<text:s/>paraphrased<text:s/>it:<text:s/>“We<text:s/>thank<text:s/>thee...<text:s/>for<text:s/>the<text:s/>wonderful<text:s/>gifts<text:s/>which<text:s/>thou<text:s/>dost<text:s/>dispense<text:s/>unto<text:s/>us<text:s/>morning,<text:s/>noon,<text:s/>and<text:s/>night.”<text:s/>There<text:s/>are<text:s/>translators<text:s/>who<text:s/>indulge<text:s/>in<text:s/>periphrastic<text:s/>and<text:s/>verbose<text:s/>locutions<text:s/>like<text:s/>“in<text:s/>the<text:s/>flowering<text:s/>of<text:s/>thy<text:s/>saving<text:s/>power<text:s/>gives<text:s/>life”;<text:s/>“even<text:s/>as<text:s/>in<text:s/>the<text:s/>prophet’s<text:s/>vision<text:s/>the<text:s/>choir<text:s/>of<text:s/>holy<text:s/>Seraphim<text:s/>in<text:s/>triple<text:s/>consecration<text:s/>call<text:s/>with<text:s/>sweet<text:s/>word<text:s/>one<text:s/>unto<text:s/>another.”<text:s/>A<text:s/>good<text:s/>translation<text:s/>ought<text:s/>to<text:s/>be<text:s/>authentic<text:s/>and<text:s/>free<text:s/>from<text:s/>deceptions.<text:s/>One<text:s/>must<text:s/>not<text:s/>read<text:s/>into<text:s/>the<text:s/>original<text:s/>what<text:s/>is<text:s/>not<text:s/>there.<text:s/>No<text:s/>new<text:s/>poetry<text:s/>should<text:s/>be<text:s/>introduced<text:s/>into<text:s/>the<text:s/>Siddur<text:s/>presumably<text:s/>as<text:s/>the<text:s/>translation<text:s/>of<text:s/>the<text:s/>Hebrew<text:s/>text.<text:s/>The<text:s/>meaning<text:s/>ought<text:s/>to<text:s/>be<text:s/>preserved<text:s/>as<text:s/>close<text:s/>to<text:s/>to<text:s/>the<text:s/>original<text:s/>as<text:s/>possible.<text:s/>The<text:s/>poem<text:s/>“Rock<text:s/>of<text:s/>Ages,”<text:s/>for<text:s/>example,<text:s/>is<text:s/>certainly<text:s/>not<text:s/>a<text:s/>translation<text:s/>of<text:s/>the<text:s/>familiar<text:s/></text:span><text:span text:style-name="T17_144">Ḥanukkah</text:span><text:span text:style-name="T17_145"><text:s/>hymn<text:s/></text:span><text:span text:style-name="T17_146">Ma‘oz<text:s/>Tsur</text:span><text:span text:style-name="T17_147">.<text:s/>The<text:s/>Siddur<text:s/>contains<text:s/>prayer-poems<text:s/>which<text:s/>should<text:s/>be<text:s/>annotated<text:s/>but<text:s/>not<text:s/>translated.<text:s/>Such<text:s/>are<text:s/>the<text:s/></text:span><text:span text:style-name="T17_148">הוֹשַׁעְנוֹת</text:span><text:span text:style-name="T17_149">,<text:s/>replete<text:s/>with<text:s/>historical<text:s/>and<text:s/>midrashic<text:s/>allusions<text:s/>and<text:s/>constructed<text:s/>in<text:s/>an<text:s/>involved<text:s/>poetic<text:s/>fashion.<text:s/>They<text:s/>comprise<text:s/>many<text:s/>intricate<text:s/>acrostics<text:s/>and<text:s/>a<text:s/>variety<text:s/>of<text:s/>Hebrew<text:s/>synonyms<text:s/>which,<text:s/>if<text:s/>translated,<text:s/>are<text:s/>likely<text:s/>to<text:s/>create<text:s/>a<text:s/>wrong<text:s/>impression<text:s/>and<text:s/>confuse<text:s/>the<text:s/>reader.<text:s/>One<text:s/>of<text:s/>these<text:s/>prayer-poems<text:s/>is<text:s/>composed<text:s/>of<text:s/>an<text:s/>interesting<text:s/>alphabetic<text:s/>list<text:s/>of<text:s/>twenty-two<text:s/>Hebrew<text:s/>synonyms<text:s/>for<text:s/>the<text:s/>Temple;<text:s/>another<text:s/>presents<text:s/>an<text:s/>alphabetic<text:s/>description<text:s/>of<text:s/>Israel’s<text:s/>qualities;<text:s/>a<text:s/>third<text:s/>enumerates<text:s/>types<text:s/>of<text:s/>locusts<text:s/>and<text:s/>destructive<text:s/>forces<text:s/>of<text:s/>nature<text:s/>mentioned<text:s/>in<text:s/>the<text:s/>Bible.<text:s/>It<text:s/>may<text:s/>well<text:s/>be<text:s/>said<text:s/>that<text:s/>the<text:s/>editions<text:s/>that<text:s/>have<text:s/>included<text:s/>the<text:s/>available<text:s/>English<text:s/>translation<text:s/>of<text:s/>the<text:s/></text:span><text:span text:style-name="T17_150">Hoshanoth</text:span><text:span text:style-name="T17_151"><text:s/>have<text:s/>not<text:s/>been<text:s/>enhanced<text:s/>by<text:s/>it.<text:s/>The<text:s/></text:span><text:span text:style-name="T17_152">Hoshanoth</text:span><text:span text:style-name="T17_153"><text:s/>can<text:s/>be<text:s/>appreciated<text:s/>only<text:s/>in<text:s/>the<text:s/>Hebrew.<text:s/></text:span></text:p>
      <text:h text:style-name="P18" text:outline-level="4"><text:span text:style-name="T18_1">III</text:span></text:h>
      <text:p text:style-name="P19"><text:span text:style-name="T19_1">The<text:s/>present<text:s/>edition<text:s/>of<text:s/>the<text:s/>complete<text:s/>Siddur<text:s/>abides<text:s/>by<text:s/>the<text:s/>wise<text:s/>counsel<text:s/>of<text:s/>Rabbi<text:s/>Judah<text:s/>of<text:s/>Regensburg,<text:s/>who<text:s/>wrote<text:s/>in<text:s/>the<text:s/>twelfth<text:s/>century:<text:s/>“He<text:s/>who<text:s/>copies<text:s/>a<text:s/>prayerbook...<text:s/>ought<text:s/>to<text:s/>copy<text:s/>every<text:s/>recurrent<text:s/>passage<text:s/>to<text:s/>the<text:s/>end,<text:s/>thereby<text:s/>dispensing<text:s/>with<text:s/>the<text:s/>worshiper’s<text:s/>need<text:s/>of<text:s/>searching<text:s/>for<text:s/>it...”[foot]Sefer<text:s/>Ḥasidim,<text:s/>881.[/foot]<text:s/>In<text:s/>this<text:s/>volume<text:s/>each<text:s/>of<text:s/>the<text:s/>services<text:s/>is<text:s/>arranged<text:s/>as<text:s/>a<text:s/>completely<text:s/>integrated<text:s/>unit<text:s/>so<text:s/>that<text:s/>the<text:s/>worshiper<text:s/>is<text:s/>not<text:s/>called<text:s/>upon<text:s/>to<text:s/>search<text:s/>from<text:s/>page<text:s/>to<text:s/>page<text:s/>and<text:s/>to<text:s/>commute<text:s/>from<text:s/>reference<text:s/>to<text:s/>reference.<text:s/>The<text:s/>directions<text:s/>are<text:s/>explicit,<text:s/>brief<text:s/>and<text:s/>to<text:s/>the<text:s/>point.<text:s/>The<text:s/>traditional<text:s/>text<text:s/>is<text:s/>left<text:s/>intact,<text:s/>carefully<text:s/>vocalized,<text:s/>and<text:s/>divided<text:s/>into<text:s/>sentences<text:s/>and<text:s/>clauses<text:s/>by<text:s/>the<text:s/>use<text:s/>of<text:s/>modern<text:s/>punctuation<text:s/>marks.<text:s/>Festival<text:s/>services<text:s/>such<text:s/>as<text:s/></text:span><text:span text:style-name="T19_2">Tal</text:span><text:span text:style-name="T19_3"><text:s/>and<text:s/></text:span><text:span text:style-name="T19_4">Geshem</text:span><text:span text:style-name="T19_5">,<text:s/></text:span><text:span text:style-name="T19_6">Akdamuth</text:span><text:span text:style-name="T19_7"><text:s/>and<text:s/></text:span><text:span text:style-name="T19_8">Hoshanoth</text:span><text:span text:style-name="T19_9">,<text:s/>have<text:s/>been<text:s/>included<text:s/>in<text:s/>this<text:s/>edition<text:s/>in<text:s/>view<text:s/>of<text:s/>the<text:s/>fact<text:s/>that<text:s/>copies<text:s/>of<text:s/>the<text:s/>special<text:s/>prayerbooks<text:s/>for<text:s/></text:span><text:span text:style-name="T19_10">Pesaḥ</text:span><text:span text:style-name="T19_11">,<text:s/></text:span><text:span text:style-name="T19_12">Shavuoth</text:span><text:span text:style-name="T19_13"><text:s/>and<text:s/></text:span><text:span text:style-name="T19_14">Sukkoth</text:span><text:span text:style-name="T19_15"><text:s/>are<text:s/>not<text:s/>always<text:s/>available<text:s/>in<text:s/>sufficient<text:s/>numbers.<text:s/>On<text:s/>the<text:s/>other<text:s/>hand,<text:s/>portions<text:s/>of<text:s/>the<text:s/>High<text:s/>Holyday<text:s/>services<text:s/>have<text:s/>not<text:s/>been<text:s/>made<text:s/>part<text:s/>of<text:s/>this<text:s/>edition.<text:s/>Their<text:s/>inclusion<text:s/>is<text:s/>unwise<text:s/>and<text:s/>even<text:s/>misleading;<text:s/>because<text:s/>of<text:s/>their<text:s/>wide<text:s/>range<text:s/>and<text:s/>variety,<text:s/>the<text:s/>prayers<text:s/>recited<text:s/>on<text:s/></text:span><text:span text:style-name="T19_16">Rosh<text:s/>Hashanah</text:span><text:span text:style-name="T19_17"><text:s/>and<text:s/></text:span><text:span text:style-name="T19_18">Yom<text:s/>Kippur</text:span><text:span text:style-name="T19_19"><text:s/>are<text:s/>properly<text:s/>situated<text:s/>in<text:s/>the<text:s/></text:span><text:span text:style-name="T19_20">Maḥzor</text:span><text:span text:style-name="T19_21"><text:s/>and<text:s/>should<text:s/>not<text:s/>be<text:s/>embodied<text:s/>in<text:s/>the<text:s/>regular<text:s/>daily<text:s/>Siddur.<text:s/>Obvious<text:s/>errors<text:s/>found<text:s/>in<text:s/>current<text:s/>editions<text:s/>of<text:s/>the<text:s/>Siddur<text:s/>have<text:s/>been<text:s/>removed.<text:s/>Instead<text:s/>of<text:s/></text:span><text:span text:style-name="T19_22">לְכָל</text:span><text:span text:style-name="T19_23">,<text:s/>the<text:s/>variant<text:s/></text:span><text:span text:style-name="T19_24">וְכָל</text:span><text:span text:style-name="T19_25"><text:s/>has<text:s/>been<text:s/>adopted<text:s/>as<text:s/>the<text:s/>correct<text:s/>reading<text:s/>in<text:s/>the<text:s/>fifth<text:s/>verse<text:s/>of<text:s/></text:span><text:span text:style-name="T19_26">Yigdal</text:span><text:span text:style-name="T19_27">.[foot]The<text:s/>curious<text:s/>statement<text:s/>in<text:s/>the<text:s/>Jewish<text:s/>Encyclopedia<text:s/>that<text:s/>the<text:s/>poet<text:s/>devoted<text:s/>eight<text:s/>years<text:s/>to<text:s/>improving<text:s/>and<text:s/>perfecting<text:s/>the<text:s/>excellent<text:s/>poem<text:s/></text:span><text:span text:style-name="T19_28">Yigdal</text:span><text:span text:style-name="T19_29"><text:s/>is<text:s/>based<text:s/>on<text:s/>a<text:s/>misunderstanding<text:s/>of<text:s/>a<text:s/>Hebrew<text:s/>passage<text:s/>quoted<text:s/>by<text:s/>S.<text:s/>D.<text:s/>Luzzatto<text:s/>(see<text:s/>my<text:s/>article<text:s/>in<text:s/></text:span><text:span text:style-name="T19_30">ספר<text:s/>השנה<text:s/>ליהודי<text:s/>אמריקה,<text:s/>1946</text:span><text:span text:style-name="T19_31">,<text:s/>page<text:s/>335).[/foot]<text:s/>This<text:s/>verse<text:s/>is<text:s/>the<text:s/>poetic<text:s/>counterpart<text:s/>of<text:s/>Maimonides’<text:s/>fifth<text:s/>principle<text:s/>that<text:s/>the<text:s/>Creator<text:s/>is<text:s/>the<text:s/>only<text:s/>one<text:s/>to<text:s/>whom<text:s/>it<text:s/>is<text:s/>proper<text:s/>to<text:s/>address<text:s/>our<text:s/>prayers;<text:s/>hence,<text:s/>it<text:s/>is<text:s/>wrong<text:s/>to<text:s/>translate<text:s/>here:<text:s/>“To<text:s/>every<text:s/>creature<text:s/>he<text:s/>teacheth<text:s/>his<text:s/>greatness<text:s/>and<text:s/>his<text:s/>sovereignty.”<text:s/>Through<text:s/>the<text:s/>change<text:s/>of<text:s/>a<text:s/>single<text:s/>character<text:s/>(</text:span><text:span text:style-name="T19_32">וְכָל</text:span><text:span text:style-name="T19_33"><text:s/>in<text:s/>place<text:s/>of<text:s/></text:span><text:span text:style-name="T19_34">לְכָל</text:span><text:span text:style-name="T19_35">),<text:s/>the<text:s/>fifth<text:s/>verse<text:s/>of<text:s/></text:span><text:span text:style-name="T19_36">Yigdal</text:span><text:span text:style-name="T19_37"><text:s/>corresponds<text:s/>exactly<text:s/>to<text:s/>the<text:s/>fifth<text:s/>principle<text:s/>of<text:s/>faith<text:s/>formulated<text:s/>by<text:s/>Maimonides:<text:s/></text:span><text:span text:style-name="T19_38">Every<text:s/>creature<text:s/>must<text:s/>declare<text:s/>his<text:s/>greatness<text:s/>and<text:s/>his<text:s/>kingship</text:span><text:span text:style-name="T19_39">;<text:s/>that<text:s/>is,<text:s/>everyone<text:s/>must<text:s/>pray<text:s/>to<text:s/>God.<text:s/>In<text:s/>the<text:s/></text:span><text:span text:style-name="T19_40">Baraitha<text:s/>of<text:s/>Rabbi<text:s/>Ishmael</text:span><text:span text:style-name="T19_41">,<text:s/>enumerating<text:s/>the<text:s/>thirteen<text:s/>principles<text:s/>upon<text:s/>which<text:s/>the<text:s/>talmudic<text:s/>exposition<text:s/>of<text:s/>the<text:s/>Bible<text:s/>is<text:s/>based,<text:s/>the<text:s/>ninth<text:s/>principle<text:s/>as<text:s/>well<text:s/>as<text:s/>the<text:s/>tenth<text:s/>contains<text:s/>the<text:s/>word<text:s/></text:span><text:span text:style-name="T19_42">אַחֵר</text:span><text:span text:style-name="T19_43"><text:s/>and<text:s/>not<text:s/></text:span><text:span text:style-name="T19_44">אֶחָד</text:span><text:span text:style-name="T19_45">.<text:s/>The<text:s/>correct<text:s/>reading<text:s/>is<text:s/>found<text:s/>on<text:s/>the<text:s/>first<text:s/>page<text:s/>of<text:s/></text:span><text:span text:style-name="T19_46">Sifra</text:span><text:span text:style-name="T19_47"><text:s/>and<text:s/>in<text:s/>some<text:s/>rare<text:s/>Siddurim,<text:s/>thus:<text:s/></text:span><text:span text:style-name="T19_48">כל<text:s/>דבר<text:s/>שהיה<text:s/>בכלל<text:s/>ויצא<text:s/>מן<text:s/>הכלל<text:s/>לטעון<text:s/>טען<text:s/>אחר<text:s/>שהוא<text:s/>כענינו...<text:s/>כל<text:s/>דבר<text:s/>שהיה<text:s/>בכלל<text:s/>ויצא<text:s/>מן<text:s/>הכלל<text:s/>לטעון<text:s/>טען<text:s/>אחר<text:s/>שלא<text:s/>כענינו.<text:s/>לְעֵֽלָא<text:s/>לְעֵֽלָא</text:span><text:span text:style-name="T19_49">,<text:s/>the<text:s/>phrase<text:s/>used<text:s/>in<text:s/>the<text:s/></text:span><text:span text:style-name="T19_50">Kaddish</text:span><text:span text:style-name="T19_51"><text:s/>during<text:s/>the<text:s/>High<text:s/>Holyday<text:s/>period,<text:s/>is<text:s/>a<text:s/>reproduction<text:s/>of<text:s/>the<text:s/>Targum<text:s/>on<text:s/></text:span><text:span text:style-name="T19_52">מַֽעְלָה<text:s/>מָֽעְלָה</text:span><text:span text:style-name="T19_53"><text:s/>(Deuteronomy<text:s/>28:43).<text:s/>Though<text:s/>it<text:s/>means<text:s/></text:span><text:span text:style-name="T19_54">higher<text:s/>and<text:s/>higher</text:span><text:span text:style-name="T19_55">,<text:s/>it<text:s/>is<text:s/>analogous<text:s/>to<text:s/>all<text:s/>adverbs<text:s/>which<text:s/>are<text:s/>repeated<text:s/>without<text:s/>the<text:s/>use<text:s/>of<text:s/>a<text:s/>conjunction<text:s/>for<text:s/>the<text:s/>purpose<text:s/>of<text:s/>intensification<text:s/>and<text:s/>emphasis;<text:s/>examples:<text:s/></text:span><text:span text:style-name="T19_56">מְאֹד<text:s/>מְאֹד,<text:s/>מַֽטָּה<text:s/>מַֽטָּה,<text:s/>מְעַט<text:s/>מְעַט,<text:s/>סָבִיב<text:s/>סָבִיב</text:span><text:span text:style-name="T19_57">.<text:s/>In<text:s/>none<text:s/>of<text:s/>these<text:s/>instances<text:s/>does<text:s/>the<text:s/>Targum<text:s/>add<text:s/>the<text:s/>letter<text:s/></text:span><text:span text:style-name="T19_58">ו</text:span><text:span text:style-name="T19_59"><text:s/>as<text:s/>a<text:s/>conjunction.<text:s/>The<text:s/>phrasing<text:s/></text:span><text:span text:style-name="T19_60">וּלְעוֹלָם<text:s/>לֹא<text:s/>נֵבוֹשׁ<text:s/>כִּי<text:s/>בְךָ<text:s/>בָּטָֽחְנוּ</text:span><text:span text:style-name="T19_61"><text:s/>in<text:s/>the<text:s/></text:span><text:span text:style-name="T19_62">Shemoneh<text:s/>Esreh</text:span><text:span text:style-name="T19_63"><text:s/>corresponds<text:s/>to<text:s/></text:span><text:span text:style-name="T19_64">בְּךָ<text:s/>חָסִֽיתִי,<text:s/>אַל<text:s/>אֵבוֹשָׁה<text:s/>לְעוֹלָם</text:span><text:span text:style-name="T19_65"><text:s/>in<text:s/>Psalm<text:s/>71:1.<text:s/>It<text:s/>means<text:s/></text:span><text:span text:style-name="T19_66">may<text:s/>we<text:s/>never<text:s/>come<text:s/>to<text:s/>shame,<text:s/>for<text:s/>in<text:s/>thee<text:s/>we<text:s/>trust</text:span><text:span text:style-name="T19_67">.<text:s/>This<text:s/>reading<text:s/>has<text:s/>been<text:s/>adopted<text:s/>here<text:s/>on<text:s/>the<text:s/>basis<text:s/>of<text:s/></text:span><text:span text:style-name="T19_68">Maḥzor<text:s/>Vitry</text:span><text:span text:style-name="T19_69"><text:s/>(page<text:s/>67)<text:s/>and<text:s/>the<text:s/>Sephardic<text:s/>editions.<text:s/>Additional<text:s/>support<text:s/>for<text:s/>this<text:s/>reading<text:s/>is<text:s/>offered<text:s/>by<text:s/>the<text:s/>expression<text:s/></text:span><text:span text:style-name="T19_70">שֶׁלֹּא<text:s/>נֵבוֹשׁ<text:s/>לְעוֹלָם<text:s/>וָעֶד</text:span><text:span text:style-name="T19_71"><text:s/>in<text:s/>the<text:s/>grace<text:s/>recited<text:s/>after<text:s/>meals.<text:s/>In<text:s/>the<text:s/>prayer<text:s/></text:span><text:span text:style-name="T19_72">וּבָא<text:s/>לְצִיּוֹן</text:span><text:span text:style-name="T19_73">,<text:s/>the<text:s/>correct<text:s/>reading<text:s/></text:span><text:span text:style-name="T19_74">הוּא<text:s/>יִפְתַּח<text:s/>לִבֵּֽנוּ...<text:s/>לַעֲשׂוֹת<text:s/>רְצוֹנוֹ</text:span><text:span text:style-name="T19_75"><text:s/>(“may<text:s/>he<text:s/>open<text:s/>our<text:s/>heart...<text:s/>to<text:s/>do<text:s/>his<text:s/>will”)<text:s/>is<text:s/>found<text:s/>in<text:s/>the<text:s/>Spanish<text:s/>Siddur.<text:s/>The<text:s/>reading<text:s/></text:span><text:span text:style-name="T19_76">וְלַעֲשׂוֹת</text:span><text:span text:style-name="T19_77"><text:s/>(“and<text:s/>to<text:s/>do”)<text:s/>is<text:s/>the<text:s/>result<text:s/>of<text:s/>a<text:s/>dittography;<text:s/>that<text:s/>is,<text:s/>the<text:s/>last<text:s/>letter<text:s/>of<text:s/>the<text:s/>preceding<text:s/>word<text:s/>has<text:s/>been<text:s/>erroneously<text:s/>repeated.<text:s/>In<text:s/>the<text:s/></text:span><text:span text:style-name="T19_78">Zemiroth</text:span><text:span text:style-name="T19_79">,<text:s/>or<text:s/>Sabbath<text:s/>Hymns,<text:s/>the<text:s/>following<text:s/>necessary<text:s/>emendations<text:s/>have<text:s/>been<text:s/>made.<text:s/>In<text:s/></text:span><text:span text:style-name="T19_80">Yah<text:s/>Ribbon</text:span><text:span text:style-name="T19_81">,<text:s/>the<text:s/>phrase<text:s/></text:span><text:span text:style-name="T19_82">שְׁפַר<text:s/>קָדָמַי<text:s/>לְהַחֲוָיָה</text:span><text:span text:style-name="T19_83">,<text:s/>is<text:s/>borrowed<text:s/>from<text:s/>Daniel<text:s/>3:32<text:s/>and<text:s/>signifies<text:s/>it<text:s/>is<text:s/>my<text:s/>pleasure<text:s/>to<text:s/>declare.<text:s/>The<text:s/>variants<text:s/></text:span><text:span text:style-name="T19_84">קֳדָמָךְ<text:s/>לְהַחֲוָיָא</text:span><text:span text:style-name="T19_85">,<text:s/>and<text:s/></text:span><text:span text:style-name="T19_86">שַׁפִּיר<text:s/>קֳדָמָךְ</text:span><text:span text:style-name="T19_87"><text:s/>are<text:s/>without<text:s/>basis.<text:s/></text:span><text:span text:style-name="T19_88">עַד<text:s/>אָֽנָה<text:s/>תּוֹגְיוּן<text:s/>נֶֽפֶשׁ</text:span><text:span text:style-name="T19_89"><text:s/>(“how<text:s/>long<text:s/>will<text:s/>you<text:s/>torment<text:s/>a<text:s/>soul”)<text:s/>is<text:s/>taken<text:s/>from<text:s/>Job<text:s/>19:2.<text:s/>The<text:s/>author<text:s/>of<text:s/></text:span><text:span text:style-name="T19_90">בָּרוּךְ<text:s/>אֵל<text:s/>עֶלְיוֹן</text:span><text:span text:style-name="T19_91"><text:s/>undeniably<text:s/>employed<text:s/></text:span><text:span text:style-name="T19_92">תּוֹגְיוּן</text:span><text:span text:style-name="T19_93"><text:s/>as<text:s/>a<text:s/>verb,<text:s/>exactly<text:s/>as<text:s/>in<text:s/>the<text:s/>biblical<text:s/>phrase,<text:s/>and<text:s/>did<text:s/>not<text:s/>coin<text:s/>a<text:s/>new<text:s/>noun<text:s/></text:span><text:span text:style-name="T19_94">תּוּגְיוֹן</text:span><text:span text:style-name="T19_95">.<text:s/>In<text:s/>the<text:s/>grace,<text:s/>the<text:s/>phrase<text:s/></text:span><text:span text:style-name="T19_96">הָנִֽיחַ<text:s/>לָֽנוּ</text:span><text:span text:style-name="T19_97"><text:s/>has<text:s/>been<text:s/>corrected<text:s/>to<text:s/></text:span><text:span text:style-name="T19_98">הָֽנַח<text:s/>לָֽנוּ</text:span><text:span text:style-name="T19_99">,<text:s/>a<text:s/>reading<text:s/>based<text:s/>on<text:s/>several<text:s/>texts,<text:s/>including<text:s/>those<text:s/>of<text:s/>Saadyah<text:s/>Gaon<text:s/>and<text:s/>of<text:s/>Maimonides.[foot]Baer,<text:s/></text:span><text:span text:style-name="T19_100">Avodath<text:s/>Yisrael</text:span><text:span text:style-name="T19_101"><text:s/>(page<text:s/>557),<text:s/>quotes<text:s/>the<text:s/>correct<text:s/>reading<text:s/>from<text:s/>Saadyah<text:s/>Gaon,<text:s/>Maimonides<text:s/>and<text:s/>others,<text:s/>but<text:s/>decides<text:s/>against<text:s/>it<text:s/>because<text:s/>he<text:s/>misreads<text:s/></text:span><text:span text:style-name="T19_102">הַנַּח</text:span><text:span text:style-name="T19_103"><text:s/>in<text:s/>place<text:s/>of<text:s/></text:span><text:span text:style-name="T19_104">הָֽנַח</text:span><text:span text:style-name="T19_105">.[/foot]<text:s/>The<text:s/>use<text:s/>of<text:s/></text:span><text:span text:style-name="T19_106">הָנִֽיחַ</text:span><text:span text:style-name="T19_107"><text:s/>as<text:s/>an<text:s/>imperative<text:s/>in<text:s/>the<text:s/>singular<text:s/>is<text:s/>an<text:s/>obvious<text:s/>error.<text:s/>Rabbi<text:s/>Jacob<text:s/>Emden<text:s/>of<text:s/>the<text:s/>18th<text:s/>century<text:s/>called<text:s/>attention<text:s/>to<text:s/>a<text:s/>printer’s<text:s/>error<text:s/>in<text:s/>the<text:s/>case<text:s/>of<text:s/>the<text:s/>parenthetical<text:s/>clause,<text:s/>“Our<text:s/>God<text:s/>and<text:s/>God<text:s/>of<text:s/>our<text:s/>fathers,<text:s/>be<text:s/>pleased<text:s/>with<text:s/>our<text:s/>rest,”<text:s/>inserted<text:s/>in<text:s/>the<text:s/>passage<text:s/></text:span><text:span text:style-name="T19_108">וְהַשִּׁיאֵֽנוּ</text:span><text:span text:style-name="T19_109"><text:s/>on<text:s/>festivals<text:s/>occurring<text:s/>on<text:s/>a<text:s/>Sabbath.<text:s/>Only<text:s/>the<text:s/>two<text:s/>words<text:s/></text:span><text:span text:style-name="T19_110">רְצֵה<text:s/>בִמְנוּחָתֵֽנוּ</text:span><text:span text:style-name="T19_111"><text:s/>(“be<text:s/>pleased<text:s/>with<text:s/>our<text:s/>rest”)<text:s/>directly<text:s/>apply<text:s/>to<text:s/>the<text:s/>Sabbath;<text:s/>the<text:s/>address<text:s/>to<text:s/>God<text:s/>applies<text:s/>to<text:s/>the<text:s/>remainder<text:s/>of<text:s/>the<text:s/>passage<text:s/>as<text:s/>well<text:s/>and<text:s/>should<text:s/>not<text:s/>be<text:s/>inserted<text:s/>within<text:s/>parentheses.<text:s/>Every<text:s/>effort<text:s/>has<text:s/>been<text:s/>exerted<text:s/>to<text:s/>make<text:s/>the<text:s/>new<text:s/>translation<text:s/>of<text:s/>the<text:s/>Siddur<text:s/>readily<text:s/>intelligible<text:s/>to<text:s/>the<text:s/>modern<text:s/>reader.<text:s/>Wherever<text:s/>necessary,<text:s/>an<text:s/>interpretive<text:s/>phrase<text:s/>has<text:s/>been<text:s/>inserted<text:s/>within<text:s/>square<text:s/>brackets,<text:s/>so<text:s/>that<text:s/>the<text:s/>student<text:s/>may<text:s/>apprehend<text:s/>the<text:s/>thought<text:s/>immediately.<text:s/>No<text:s/>pronouns<text:s/>have<text:s/>been<text:s/>capitalized,<text:s/>because<text:s/>the<text:s/>frequent<text:s/>use<text:s/>of<text:s/>capitals<text:s/>makes<text:s/>for<text:s/>confusion.<text:s/>The<text:s/>example<text:s/>of<text:s/>English<text:s/>Bibles<text:s/>has<text:s/>been<text:s/>followed<text:s/>in<text:s/>this<text:s/>respect.<text:s/>The<text:s/>pronouns<text:s/>thou<text:s/>and<text:s/>thee<text:s/>have<text:s/>been<text:s/>retained<text:s/>where<text:s/>they<text:s/>are<text:s/>addressed<text:s/>to<text:s/>God,<text:s/>since<text:s/>they<text:s/>convey<text:s/>a<text:s/>more<text:s/>reverent<text:s/>feeling<text:s/>than<text:s/>the<text:s/>common<text:s/>you.<text:s/>The<text:s/>diction<text:s/>has<text:s/>not<text:s/>been<text:s/>allowed<text:s/>to<text:s/>reach<text:s/>the<text:s/>level<text:s/>of<text:s/>everyday<text:s/>English<text:s/>in<text:s/>view<text:s/>of<text:s/>the<text:s/>exalted<text:s/>literary<text:s/>tone<text:s/>of<text:s/>the<text:s/>Siddur.<text:s/>The<text:s/>following<text:s/>parallel<text:s/>columns<text:s/>will<text:s/>illustrate<text:s/>the<text:s/>difference<text:s/>between<text:s/>the<text:s/>old<text:s/>English<text:s/>translation<text:s/>and<text:s/>the<text:s/>new.<text:s/>The<text:s/>extracts<text:s/>for<text:s/>comparison<text:s/>are<text:s/>taken<text:s/>from<text:s/>the<text:s/>grace<text:s/>after<text:s/>meals.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20"><text:span text:style-name="T20_1">THE<text:s/>NEW<text:s/>TRANSLATION</text:span></text:p>
            </table:table-cell>
            <table:table-cell table:style-name="Cell10">
              <text:p text:style-name="P21"><text:span text:style-name="T21_1">THE<text:s/>OLD<text:s/>TRANSLATION</text:span></text:p>
            </table:table-cell>
          </table:table-row>
        </table:table-header-rows>
        <table:table-row table:style-name="Row6">
          <table:table-cell table:style-name="Cell11">
            <text:p text:style-name="P22"><text:span text:style-name="T22_1">Blessed<text:s/>art<text:s/>thou...<text:s/>who<text:s/>sustainest<text:s/>the<text:s/>whole<text:s/>world<text:s/>with<text:s/>goodness,<text:s/>kindness<text:s/>and<text:s/>mercy.<text:s/>Thou<text:s/>givest<text:s/>food<text:s/>to<text:s/>all<text:s/>creatures.</text:span></text:p>
          </table:table-cell>
          <table:table-cell table:style-name="Cell12">
            <text:p text:style-name="P23"><text:span text:style-name="T23_1">Blessed<text:s/>art<text:s/>thou...<text:s/>who<text:s/>feedest<text:s/>the<text:s/>whole<text:s/>world<text:s/>with<text:s/>thy<text:s/>goodness,<text:s/>with<text:s/>grace,<text:s/>with<text:s/>loving<text:s/>kindness<text:s/>and<text:s/>tender<text:s/>mercy;<text:s/>thou<text:s/>givest<text:s/>food<text:s/>to<text:s/>all<text:s/>flesh.</text:span></text:p>
          </table:table-cell>
        </table:table-row>
        <table:table-row table:style-name="Row7">
          <table:table-cell table:style-name="Cell13">
            <text:p text:style-name="P24"><text:span text:style-name="T24_1">Through<text:s/>thy<text:s/>abundant<text:s/>goodness<text:s/>we<text:s/>have<text:s/>never<text:s/>yet<text:s/>been<text:s/>in<text:s/>want;<text:s/>may<text:s/>we<text:s/>never<text:s/>be<text:s/>in<text:s/>want<text:s/>of<text:s/>sustenance<text:s/>for<text:s/>thy<text:s/>great<text:s/>name’s<text:s/>sake.<text:s/>Thou<text:s/>sustainest<text:s/>all,<text:s/>doest<text:s/>good<text:s/>to<text:s/>all,<text:s/>and<text:s/>providest<text:s/>food<text:s/>for<text:s/>all...</text:span></text:p>
          </table:table-cell>
          <table:table-cell table:style-name="Cell14">
            <text:p text:style-name="P25"><text:span text:style-name="T25_1">Through<text:s/>thy<text:s/>great<text:s/>goodness<text:s/>food<text:s/>hath<text:s/>never<text:s/>failed<text:s/>us;<text:s/>O<text:s/>may<text:s/>it<text:s/>not<text:s/>fail<text:s/>us<text:s/>for<text:s/>ever<text:s/>and<text:s/>ever<text:s/>for<text:s/>thy<text:s/>great<text:s/>name’s<text:s/>sake,<text:s/>since<text:s/>thou<text:s/>nourishest<text:s/>and<text:s/>sustainest<text:s/>all<text:s/>beings,<text:s/>and<text:s/>doest<text:s/>good<text:s/>unto<text:s/>all,<text:s/>and...</text:span></text:p>
          </table:table-cell>
        </table:table-row>
        <table:table-row table:style-name="Row8">
          <table:table-cell table:style-name="Cell15">
            <text:p text:style-name="P26"><text:span text:style-name="T26_1">We<text:s/>thank<text:s/>thee...<text:s/>for<text:s/>having<text:s/>given<text:s/>a<text:s/>lovely<text:s/>and<text:s/>spacious<text:s/>land<text:s/>to<text:s/>our<text:s/>fathers<text:s/>as<text:s/>a<text:s/>heritage...<text:s/>for<text:s/>thy<text:s/>covenant...<text:s/>for<text:s/>the<text:s/>life,<text:s/>grace<text:s/>and<text:s/>kindness<text:s/>thou<text:s/>hast<text:s/>bestowed<text:s/>on<text:s/>us;<text:s/>and<text:s/>for<text:s/>the<text:s/>sustenance<text:s/>thou<text:s/>grantest<text:s/>us<text:s/>continuously.</text:span></text:p>
          </table:table-cell>
          <table:table-cell table:style-name="Cell16">
            <text:p text:style-name="P27"><text:span text:style-name="T27_1">We<text:s/>thank<text:s/>thee...<text:s/>because<text:s/>thou<text:s/>didst<text:s/>give<text:s/>as<text:s/>an<text:s/>heritage<text:s/>unto<text:s/>our<text:s/>fathers<text:s/>a<text:s/>desirable,<text:s/>good<text:s/>and<text:s/>ample<text:s/>land...<text:s/>as<text:s/>well<text:s/>as<text:s/>for<text:s/>thy<text:s/>covenant...<text:s/>the<text:s/>life,<text:s/>grace<text:s/>and<text:s/>loving<text:s/>kindness<text:s/>which<text:s/>thou<text:s/>hast<text:s/>vouchsafed<text:s/>unto<text:s/>us,<text:s/>and<text:s/>for<text:s/>the<text:s/>food<text:s/>wherewith<text:s/>thou<text:s/>dost<text:s/>constantly<text:s/>feed<text:s/>and<text:s/>sustain<text:s/>us<text:s/>on<text:s/>every<text:s/>day,<text:s/>in<text:s/>every<text:s/>season,<text:s/>at<text:s/>every<text:s/>hour.</text:span></text:p>
          </table:table-cell>
        </table:table-row>
        <table:table-row table:style-name="Row9">
          <table:table-cell table:style-name="Cell17">
            <text:p text:style-name="P28"><text:span text:style-name="T28_1">May<text:s/>the<text:s/>Merciful<text:s/>One<text:s/>bless...<text:s/>their<text:s/>entire<text:s/>family<text:s/>and<text:s/>all<text:s/>that<text:s/>is<text:s/>theirs.<text:s/>May<text:s/>he<text:s/>bless<text:s/>all<text:s/>alike<text:s/>with<text:s/>a<text:s/>perfect<text:s/>blessing<text:s/>even<text:s/>as<text:s/>our<text:s/>forefathers...<text:s/>were<text:s/>blessed<text:s/>in<text:s/>every<text:s/>way.</text:span></text:p>
          </table:table-cell>
          <table:table-cell table:style-name="Cell18">
            <text:p text:style-name="P29"><text:span text:style-name="T29_1">May<text:s/>the<text:s/>All-merciful<text:s/>bless...<text:s/>them,<text:s/>their<text:s/>household,<text:s/>their<text:s/>seed<text:s/>and<text:s/>all<text:s/>that<text:s/>is<text:s/>theirs,<text:s/>us<text:s/>also<text:s/>and<text:s/>all<text:s/>that<text:s/>is<text:s/>ours,<text:s/>as<text:s/>our<text:s/>fathers...<text:s/>were<text:s/>blessed<text:s/>each<text:s/>with<text:s/>his<text:s/>own<text:s/>comprehensive<text:s/>blessing;<text:s/>even<text:s/>thus<text:s/>may<text:s/>he<text:s/>bless<text:s/>all<text:s/>of<text:s/>us<text:s/>together.</text:span></text:p>
          </table:table-cell>
        </table:table-row>
      </table:table>
      <text:p text:style-name="P30"><text:span text:style-name="T30_1">Here<text:s/>and<text:s/>there<text:s/>new<text:s/>interpretations<text:s/>have<text:s/>been<text:s/>given<text:s/>to<text:s/>biblical<text:s/>passages.<text:s/>The<text:s/>usual<text:s/>translation<text:s/>of<text:s/>Song<text:s/>of<text:s/>Songs<text:s/>5:8,<text:s/>for<text:s/>example,<text:s/>is<text:s/>not<text:s/>satisfactory.<text:s/>It<text:s/>reads:<text:s/>“If<text:s/>you<text:s/>find<text:s/>my<text:s/>beloved,<text:s/>what<text:s/>will<text:s/>ye<text:s/>tell<text:s/>him?<text:s/>that<text:s/>I<text:s/>am<text:s/>love-sick.”<text:s/>This<text:s/>has<text:s/>been<text:s/>corrected<text:s/>to<text:s/>read:<text:s/></text:span><text:span text:style-name="T30_2">If<text:s/>you<text:s/>find<text:s/>my<text:s/>beloved,<text:s/>do<text:s/>not<text:s/>tell<text:s/>him<text:s/>that<text:s/>I<text:s/>am<text:s/>love-sick</text:span><text:span text:style-name="T30_3">.<text:s/>Thus,<text:s/>the<text:s/>word<text:s/></text:span><text:span text:style-name="T30_4">מַה</text:span><text:span text:style-name="T30_5"><text:s/>has<text:s/>been<text:s/>rendered<text:s/>in<text:s/>the<text:s/>sense<text:s/>of<text:s/>not.<text:s/>In<text:s/>the<text:s/>Arabic,<text:s/>the<text:s/>same<text:s/>particle<text:s/>is<text:s/>constantly<text:s/>used<text:s/>as<text:s/>a<text:s/>negative.<text:s/>Similarly,<text:s/></text:span><text:span text:style-name="T30_6">מַה<text:s/>תָּעִֽירוּ<text:s/>וּמַה<text:s/>תְּעוֹרְרוּ<text:s/>אֶת<text:s/>הָאַהֲבָה</text:span><text:span text:style-name="T30_7">,<text:s/>being<text:s/>the<text:s/>exact<text:s/>counterpart<text:s/>of<text:s/></text:span><text:span text:style-name="T30_8">אִם<text:s/>תָּעִֽירוּ<text:s/>וְאִם<text:s/>תְּעוֹרְרוּ<text:s/>אֶת<text:s/>הָאַהֲבָה</text:span><text:span text:style-name="T30_9"><text:s/>(Song<text:s/>of<text:s/>Songs<text:s/>2:7;<text:s/>8:4)<text:s/>is<text:s/>here<text:s/>translated:</text:span><text:span text:style-name="T30_10"><text:s/>Do<text:s/>not<text:s/>stir<text:s/>up,<text:s/>do<text:s/>not<text:s/>rouse<text:s/>love</text:span><text:span text:style-name="T30_11">;<text:s/>that<text:s/>is,<text:s/>it<text:s/>must<text:s/>come<text:s/>spontaneously.<text:s/>Where<text:s/>a<text:s/>given<text:s/>verse<text:s/>is<text:s/>quoted<text:s/>for<text:s/>homiletical<text:s/>purposes,<text:s/>the<text:s/>entire<text:s/>passage<text:s/>would<text:s/>lack<text:s/>coherence<text:s/>should<text:s/>that<text:s/>verse<text:s/>be<text:s/>translated<text:s/>literally.<text:s/>For<text:s/>instance,<text:s/>the<text:s/>phrase<text:s/></text:span><text:span text:style-name="T30_12">לְמַֽעַן<text:s/>צִדְקוֹ</text:span><text:span text:style-name="T30_13"><text:s/>(Isaiah<text:s/>42:21)<text:s/>literally<text:s/>refers<text:s/>to<text:s/>God's<text:s/>righteousness,<text:s/>but<text:s/>in<text:s/>a<text:s/>Mishnah<text:s/>passage<text:s/>it<text:s/>is<text:s/>taken<text:s/>as<text:s/>an<text:s/>allusion<text:s/>to<text:s/>the<text:s/>potential<text:s/>righteousness<text:s/>of<text:s/>Israel.<text:s/>Hence,<text:s/>the<text:s/>biblical<text:s/>verse<text:s/>cited<text:s/>by<text:s/>Rabbi<text:s/>Ḥananya<text:s/>ben<text:s/>Akashya<text:s/>has<text:s/>been<text:s/>translated<text:s/>here:<text:s/>“The<text:s/>Lord<text:s/>was<text:s/>pleased,<text:s/>for<text:s/>the<text:s/>sake<text:s/>of<text:s/>[Israel's]<text:s/>righteousness,<text:s/>to<text:s/>render<text:s/>the<text:s/>Torah<text:s/>great<text:s/>and<text:s/>glorious”<text:s/>(page<text:s/>484).<text:s/>The<text:s/>benedictions<text:s/>are<text:s/>phrased<text:s/>essentially<text:s/>in<text:s/>biblical<text:s/>style.<text:s/>“Blessed<text:s/>art<text:s/>thou,<text:s/>O<text:s/>Lord”<text:s/>is<text:s/>a<text:s/>phrase<text:s/>borrowed<text:s/>from<text:s/>Psalm<text:s/>119:12,<text:s/>while<text:s/>“King<text:s/>of<text:s/>the<text:s/>universe”<text:s/>is<text:s/>taken<text:s/>from<text:s/>Jeremiah<text:s/>10:10.<text:s/>Since<text:s/>the<text:s/>verb<text:s/></text:span><text:span text:style-name="T30_14">ברך</text:span><text:span text:style-name="T30_15"><text:s/>originally<text:s/>connotes<text:s/></text:span><text:span text:style-name="T30_16">to<text:s/>bend<text:s/>the<text:s/>knees</text:span><text:span text:style-name="T30_17">,<text:s/>that<text:s/>is,<text:s/>to<text:s/>worship<text:s/>(Psalm<text:s/>95:6),<text:s/>it<text:s/>would<text:s/>certainly<text:s/>be<text:s/>better<text:s/>to<text:s/>translate<text:s/></text:span><text:span text:style-name="T30_18">בָּרוּךְ<text:s/>אַתָּה</text:span><text:span text:style-name="T30_19"><text:s/></text:span><text:span text:style-name="T30_20">worshiped<text:s/>art<text:s/>thou</text:span><text:span text:style-name="T30_21">;<text:s/>but<text:s/>this<text:s/>would<text:s/>be<text:s/>too<text:s/>much<text:s/>of<text:s/>a<text:s/>deviation<text:s/>from<text:s/>the<text:s/>long<text:s/>established<text:s/>"blessed<text:s/>art<text:s/>thou."<text:s/>Abrupt<text:s/>transitions<text:s/>from<text:s/>the<text:s/>second<text:s/>person<text:s/>to<text:s/>the<text:s/>third<text:s/>person<text:s/>occur<text:s/>in<text:s/>the<text:s/>benedictions<text:s/>as<text:s/>in<text:s/>all<text:s/>biblical<text:s/>poetry.<text:s/>English<text:s/>syntax,<text:s/>on<text:s/>the<text:s/>other<text:s/>hand,<text:s/>does<text:s/>not<text:s/>tolerate<text:s/>such<text:s/>transitions.<text:s/>For<text:s/>this<text:s/>reason,<text:s/>the<text:s/>benedictions<text:s/>must<text:s/>be<text:s/>rendered<text:s/>consistently<text:s/>in<text:s/>the<text:s/>second<text:s/>person.<text:s/>A<text:s/>running<text:s/>commentary<text:s/>has<text:s/>been<text:s/>provided<text:s/>in<text:s/>the<text:s/>present<text:s/>edition<text:s/>of<text:s/>the<text:s/>Siddur<text:s/>to<text:s/>explain<text:s/>various<text:s/>points<text:s/>of<text:s/>interest.<text:s/>Without<text:s/>accompanying<text:s/>illustrations<text:s/>even<text:s/>the<text:s/>best<text:s/>and<text:s/>most<text:s/>lucid<text:s/>translation<text:s/>cannot<text:s/>make<text:s/>clear,<text:s/>for<text:s/>example,<text:s/>the<text:s/>well-known<text:s/>tannaitic<text:s/>passage<text:s/>that<text:s/>lists<text:s/>the<text:s/>thirteen<text:s/>principles<text:s/>upon<text:s/>which<text:s/>the<text:s/>talmudiec<text:s/>interpretation<text:s/>of<text:s/>the<text:s/>Bible<text:s/>is<text:s/>based.<text:s/>Included<text:s/>in<text:s/>the<text:s/>Siddur<text:s/>in<text:s/>order<text:s/>to<text:s/>complete<text:s/>the<text:s/>daily<text:s/>minimum<text:s/>of<text:s/>study<text:s/>required<text:s/>of<text:s/>every<text:s/>Jew,<text:s/>they<text:s/>are<text:s/>on<text:s/>the<text:s/>lips<text:s/>of<text:s/>countless<text:s/>worshipers.<text:s/>Yet<text:s/>very<text:s/>few<text:s/>have<text:s/>learned<text:s/>precisely<text:s/>what<text:s/>these<text:s/>important<text:s/>principles<text:s/>are,<text:s/>because<text:s/>the<text:s/>old<text:s/>translation<text:s/>is<text:s/>too<text:s/>obscurely<text:s/>worded<text:s/>for<text:s/>the<text:s/>student<text:s/>to<text:s/>make<text:s/>out<text:s/>its<text:s/>meaning.<text:s/>Designed<text:s/>for<text:s/>laymen,<text:s/>the<text:s/>footnotes<text:s/>are<text:s/>written<text:s/>in<text:s/>non-technical<text:s/>style<text:s/>and<text:s/>contain<text:s/>no<text:s/>abbreviations.<text:s/>To<text:s/>save<text:s/>space<text:s/>they<text:s/>include<text:s/>references<text:s/>only<text:s/>to<text:s/>original<text:s/>sources<text:s/>which<text:s/>do<text:s/>not<text:s/>bear<text:s/>long<text:s/>titles.<text:s/>Great<text:s/>authorities<text:s/>like<text:s/>Amram<text:s/>Gaon,<text:s/>Saadyah<text:s/>Gaon,<text:s/>Rashi,<text:s/>Maimonides<text:s/>and<text:s/>their<text:s/>works<text:s/>on<text:s/>the<text:s/>Siddur<text:s/>are<text:s/>mentioned<text:s/>only<text:s/>on<text:s/>rare<text:s/>occasions.<text:s/>The<text:s/>footnotes<text:s/>embody<text:s/>illuminating<text:s/>information<text:s/>derived<text:s/>from<text:s/>a<text:s/>wide<text:s/>range<text:s/>of<text:s/>commentaries<text:s/>and<text:s/>works<text:s/>of<text:s/>scholars<text:s/>like<text:s/>Abrahams,<text:s/>Baer,<text:s/>Berliner,<text:s/>Dembitz,<text:s/>Elbogen,<text:s/>Finkelstein,<text:s/>Friedlander,<text:s/>Ginzberg,<text:s/>Heidenheim,<text:s/>Idelsohn,<text:s/>Pool,<text:s/>and<text:s/>Yaavets.<text:s/>Each<text:s/>note<text:s/>begins<text:s/>with<text:s/>a<text:s/>Hebrew<text:s/>catchword,<text:s/>and<text:s/>is<text:s/>so<text:s/>worded<text:s/>that<text:s/>anyone<text:s/>can<text:s/>readily<text:s/>find<text:s/>the<text:s/>explanation<text:s/>he<text:s/>seeks.<text:s/>The<text:s/>biblical<text:s/>references<text:s/>at<text:s/>the<text:s/>bottom<text:s/>of<text:s/>the<text:s/>English<text:s/>pages<text:s/>serve<text:s/>to<text:s/>indicate<text:s/>the<text:s/>central<text:s/>source<text:s/>of<text:s/>whatever<text:s/>has<text:s/>gone<text:s/>into<text:s/>the<text:s/>composition<text:s/>of<text:s/>the<text:s/>Siddur.<text:s/>The<text:s/>biblical<text:s/>phrases<text:s/>and<text:s/>expressions<text:s/>woven<text:s/>into<text:s/>the<text:s/>texture<text:s/>of<text:s/>the<text:s/>liturgical<text:s/>poems<text:s/>are<text:s/>indicated<text:s/>in<text:s/>the<text:s/>notes<text:s/>which,<text:s/>at<text:s/>the<text:s/>same<text:s/>time,<text:s/>contain<text:s/>biographical<text:s/>sketches<text:s/>of<text:s/>the<text:s/>authors.<text:s/>It<text:s/>is<text:s/>hoped<text:s/>that<text:s/>a<text:s/>better<text:s/>and<text:s/>more<text:s/>widely<text:s/>disseminated<text:s/>understanding<text:s/>of<text:s/>our<text:s/>religious<text:s/>resources<text:s/>will<text:s/>result<text:s/>from<text:s/>this<text:s/>edition.<text:s/>It<text:s/>remains<text:s/>only<text:s/>to<text:s/>emphasize<text:s/>that<text:s/>such<text:s/>an<text:s/>inspiring<text:s/>book<text:s/>as<text:s/>the<text:s/>Siddur<text:s/>does<text:s/>not<text:s/>become<text:s/>the<text:s/>real<text:s/>possession<text:s/>of<text:s/>a<text:s/>person<text:s/>unless<text:s/>its<text:s/>contents<text:s/>are<text:s/>impressed<text:s/>upon<text:s/>his<text:s/>mind<text:s/>and<text:s/>influence<text:s/>his<text:s/>everyday<text:s/>life.<text:s/>PHILIP<text:s/>BIRNBAUM<text:s/>January,<text:s/>1949.<text:s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הסדור השלם (אשכנז)‏ | Ha-Siddur Ha-Shalem, a bilingual Hebrew-English prayerbook translated and annotated by Paltiel Birnbaum (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