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siddur-hashalem<text:s/>(Paltiel<text:s/>Birnbaum,<text:s/>1949)<text:s/>-<text:s/>titl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08<text:s/>14:45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hasiddur-hashalem (Paltiel Birnbaum, 1949) - titl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