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3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h text:style-name="P1" text:outline-level="1"><text:span text:style-name="T1_1">📖</text:span><text:span text:style-name="T1_2"><text:s/></text:span><text:span text:style-name="T1_3">התפלות<text:s/>מכל<text:s/>השנה<text:s/>(אשכנז)‏</text:span><text:span text:style-name="T1_4"><text:s/>|<text:s/>HaTefilot<text:s/>miKol<text:s/>haShanah,<text:s/>a<text:s/>bilingual<text:s/>Hebrew-English<text:s/>siddur<text:s/>arranged<text:s/>and<text:s/>translated<text:s/>by<text:s/>Rabbi<text:s/>Abraham<text:s/>Pereira<text:s/>Mendes<text:s/>(1864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braham<text:s/>Pereira<text:s/>Mendes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10-31<text:s/>21:51:07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Comprehensive<text:s/>(Kol<text:s/>Bo)<text:s/>Sidduri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7821</text:span></text:p>
          </table:table-cell>
        </table:table-row>
      </table:table>
      <text:p text:style-name="P10"><text:span text:style-name="T10_1"> <text:s/>[advanced_iframe<text:s/>securitykey="be1d939e6a1b36109171c7d5503b34cf9147aa7b"<text:s/>enable_external_height_workaround="true"<text:s/>src="https://archive.org/stream/dailyprayerscomp00mend#page/n10/mode/2up"]<text:s/>This<text:s/>work<text:s/>is<text:s/>in<text:s/>the<text:s/>Public<text:s/>Domain<text:s/>due<text:s/>to<text:s/>its<text:s/>having<text:s/>been<text:s/>published<text:s/>more<text:s/>than<text:s/>95<text:s/>years<text:s/>ago.<text:s/>This<text:s/>work<text:s/>was<text:s/>scanned<text:s/>by<text:s/>the<text:s/>University<text:s/>of<text:s/>North<text:s/>Carolina<text:s/>at<text:s/>Chapel<text:s/>Hill<text:s/>(Thank<text:s/>you!)<text:s/>and<text:s/>uploaded<text:s/>to<text:s/>the<text:s/>Internet<text:s/>Archive.<text:s/>Scanning<text:s/>this<text:s/>work<text:s/>is<text:s/>the<text:s/>first<text:s/>step<text:s/>in<text:s/>a<text:s/>more<text:s/>comprehensive<text:s/>project<text:s/>of<text:s/>transcribing<text:s/>each<text:s/>prayer<text:s/>and<text:s/>associating<text:s/>it<text:s/>with<text:s/>its<text:s/>translation.<text:s/>You<text:s/>are<text:s/>invited<text:s/>to<text:s/>participate<text:s/>in<text:s/>this<text:s/>project!<text:s/></text:span><text:span text:style-name="T10_2"><draw:rect svg:x="0cm" svg:y="0cm" svg:width="16.51cm" svg:height="0.053cm" draw:style-name="FR1" text:anchor-type="as-char" draw:z-index="0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3.0</meta:generator>
    <dc:title>&amp;#128214; התפלות מכל השנה (אשכנז)‏ | HaTefilot miKol haShanah, a bilingual Hebrew-English siddur arranged and translated by Rabbi Abraham Pereira Mendes (1864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