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vurah<text:s/>on<text:s/>the<text:s/>Hill<text:s/>-<text:s/>Siddur<text:s/>on<text:s/>the<text:s/>Hill<text:s/>for<text:s/>Friday<text:s/>Night<text:s/>(Vilna<text:s/>Shul,<text:s/>Bosto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3-30<text:s/>07:28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7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Havurah on the Hill - Siddur on the Hill for Friday Night (Vilna Shul, Bosto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