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cm"/>
    </style:style>
    <style:style style:name="Column4" style:family="table-column">
      <style:table-column-properties style:column-width="7.9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7" style:family="text"/>
    <style:style style:name="T28_8" style:family="text">
      <style:text-properties fo:font-style="italic" style:font-style-asian="italic" style:font-style-complex="italic" fo:language="none" fo:language-asian="none" fo:language-complex="none"/>
    </style:style>
    <style:style style:name="T28_9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Heil'ge<text:s/>Sabbath-Ruhe<text:s/>|<text:s/>Holy<text:s/>Sabbath<text:s/>Rest,<text:s/>by<text:s/>Rabbi<text:s/>Gotthold<text:s/>Salomon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ames<text:s/>Koppel<text:s/>Gutheim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7<text:s/>17:08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er<text:s/>Sabbath.<text:s/></text:span></text:p>
          </table:table-cell>
          <table:table-cell table:style-name="Cell12">
            <text:p text:style-name="P14"><text:span text:style-name="T14_1">The<text:s/>Sabbath.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Heil'ge<text:s/>Sabbath-Ruhe!<text:s/>dich<text:s/>grüsst<text:s/>des<text:s/>Frommen<text:s/>Mund;<text:s/>Du<text:s/>thust<text:s/>Gottes<text:s/>Lieb'<text:s/>ihm<text:s/>kund,<text:s/>Die<text:s/>ihn<text:s/>leitet<text:s/>himmelwärts,<text:s/>Und<text:s/>beseligt<text:s/>Geist<text:s/>und<text:s/>Herz.<text:s/></text:span></text:p>
          </table:table-cell>
          <table:table-cell table:style-name="Cell14">
            <text:p text:style-name="P16"><text:span text:style-name="T16_1">Holy<text:s/>Sabbath-rest!<text:s/>Pious<text:s/>lips<text:s/>hail<text:s/>thy<text:s/>advent;<text:s/>With<text:s/>thee<text:s/>God<text:s/>His<text:s/>love<text:s/>hath<text:s/>sent,<text:s/>Mind<text:s/>and<text:s/>heart<text:s/>of<text:s/>man<text:s/>to<text:s/>guard,<text:s/>And<text:s/>to<text:s/>lead<text:s/>him<text:s/>heavenward.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Heil'ge<text:s/>Sabbath-Stille!<text:s/>O<text:s/>dich<text:s/>preis’t<text:s/>des<text:s/>Frommen<text:s/>Mund;<text:s/>Bürgst<text:s/>ihm<text:s/>Gottes<text:s/>Gnadenbund,<text:s/>Der<text:s/>zur<text:s/>Erde<text:s/>dich<text:s/>gesandt,<text:s/>Seiner<text:s/>Treue<text:s/>Unterpfand.<text:s/></text:span></text:p>
          </table:table-cell>
          <table:table-cell table:style-name="Cell16">
            <text:p text:style-name="P18"/>
          </table:table-cell>
        </table:table-row>
        <table:table-row table:style-name="Row9">
          <table:table-cell table:style-name="Cell17">
            <text:p text:style-name="P19"><text:span text:style-name="T19_1">3.<text:s/>Heil'ge<text:s/>Sabbath-Feier!<text:s/>O<text:s/>dir<text:s/>jauchzen<text:s/>Geist<text:s/>und<text:s/>Herz,<text:s/>Dir<text:s/>entschwinden<text:s/>Leid<text:s/>und<text:s/>Schmerz;<text:s/>Auch<text:s/>der<text:s/>Sklave<text:s/>athmet<text:s/>frei,<text:s/>Fühlt,<text:s/>daß<text:s/>Gottes<text:s/>Bild<text:s/>er<text:s/>sei.<text:s/></text:span></text:p>
          </table:table-cell>
          <table:table-cell table:style-name="Cell18">
            <text:p text:style-name="P20"/>
          </table:table-cell>
        </table:table-row>
        <table:table-row table:style-name="Row10">
          <table:table-cell table:style-name="Cell19">
            <text:p text:style-name="P21"><text:span text:style-name="T21_1">4.<text:s/>Heil'ge<text:s/>Sabbath-Freude!<text:s/>zieh'<text:s/>ein<text:s/>in<text:s/>unsre<text:s/>Brust,<text:s/>Werd'<text:s/>uns<text:s/>reine<text:s/>Seelenlust;<text:s/>Und<text:s/>in<text:s/>frommer<text:s/>Andacht<text:s/>Chor<text:s/>Trag'<text:s/>uns<text:s/>hoch<text:s/>zu<text:s/>Gott<text:s/>empor.<text:s/></text:span></text:p>
          </table:table-cell>
          <table:table-cell table:style-name="Cell20">
            <text:p text:style-name="P22"><text:span text:style-name="T22_1">Holy<text:s/>Sabbath-joy!<text:s/>O!<text:s/>our<text:s/>yearning<text:s/>soul<text:s/>inspire:<text:s/>Warm<text:s/>us<text:s/>with<text:s/>thy<text:s/>heavenly<text:s/>fire,<text:s/>That<text:s/>in<text:s/>sacred<text:s/>hymns<text:s/>of<text:s/>praise<text:s/>We<text:s/>to<text:s/>God<text:s/>our<text:s/>hearts<text:s/>upraise.<text:s/></text:span></text:p>
          </table:table-cell>
        </table:table-row>
        <table:table-row table:style-name="Row11">
          <table:table-cell table:style-name="Cell21">
            <text:p text:style-name="P23"><text:span text:style-name="T23_1">5.<text:s/>Heil'ge<text:s/>Sabbath-Lehre!<text:s/>Stimme<text:s/>du<text:s/>den<text:s/>höhern<text:s/>Sinn<text:s/>Für<text:s/>des<text:s/>Lebens<text:s/>Hochgewinn,<text:s/>Für<text:s/>den<text:s/>Glauben,<text:s/>für<text:s/>die<text:s/>Pflicht,<text:s/>Für<text:s/>der<text:s/>Wahrheit<text:s/>göttlich<text:s/>Licht.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6.<text:s/>Vater<text:s/>in<text:s/>den<text:s/>Höhen!<text:s/>Blick'<text:s/>von<text:s/>Deinem<text:s/>heil'gen<text:s/>Thron<text:s/>Nieder<text:s/>auf<text:s/>den<text:s/>Erdensohn;<text:s/>Dieser<text:s/>Tag<text:s/>sei<text:s/>Dir<text:s/>geweiht,<text:s/>Sei<text:s/>uns<text:s/>Bild<text:s/>der<text:s/>Ewigkeit.<text:s/></text:span></text:p>
          </table:table-cell>
          <table:table-cell table:style-name="Cell24">
            <text:p text:style-name="P26"><text:span text:style-name="T26_1">Father<text:s/>Everlasting!<text:s/>From<text:s/>Thy<text:s/>holy<text:s/>throne<text:s/>of<text:s/>grace<text:s/>To<text:s/>Thy<text:s/>children,<text:s/>turn<text:s/>Thy<text:s/>face;<text:s/>Bless<text:s/>this<text:s/>day—preferred<text:s/>by<text:s/>Thee—<text:s/>Emblem<text:s/>of<text:s/>eternity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Heil'ge<text:s/>Sabbath-Ruhe"<text:s/>is<text:s/>a<text:s/>hymn<text:s/>selected<text:s/>by<text:s/>Rabbi<text:s/>Gotthold<text:s/>Salomon,<text:s/>Immanuel<text:s/>Wohlwill,<text:s/>and<text:s/>Maimon<text:s/>Fraenkel<text:s/>for<text:s/>inclusion<text:s/>in<text:s/>the<text:s/></text:span><text:span text:style-name="T28_2"><text:a xlink:type="simple" xlink:href="file:///?p=45976"><text:span text:style-name="T28_3">Hamburg<text:s/>Temple<text:s/>Hymnal</text:span></text:a></text:span><text:span text:style-name="T28_4"><text:s/>(1833),<text:s/>hymn<text:s/>№342,<text:s/>p.<text:s/>415.<text:s/>The<text:s/>first,<text:s/>fourth,<text:s/>and<text:s/>sixth<text:s/>stanzas<text:s/>were<text:s/>translated<text:s/>by<text:s/>Rabbi<text:s/>James<text:s/>Koppel<text:s/>Gutheim<text:s/>and<text:s/>published<text:s/>as<text:s/>"Der<text:s/>Sabbath<text:s/>(The<text:s/>Sabbath)"<text:s/>in<text:s/>his<text:s/></text:span><text:span text:style-name="T28_5"><text:a xlink:type="simple" xlink:href="file:///?p=45248"><text:span text:style-name="T28_6">Hymns,<text:s/>for<text:s/>Divine<text:s/>Service<text:s/>in<text:s/>the<text:s/>Temple<text:s/>Emanu-El</text:span></text:a></text:span><text:span text:style-name="T28_7"><text:s/>(1871)<text:s/>as<text:s/>hymn<text:s/>№1,<text:s/>pp.<text:s/>2-3.<text:s/>The<text:s/>hymn<text:s/>also<text:s/>appears<text:s/>as<text:s/>the<text:s/>preface<text:s/>to<text:s/>Gotthold<text:s/>Salomon's<text:s/>sermon<text:s/>"Der<text:s/>Segen<text:s/>des<text:s/>Sabbathtages"<text:s/>in<text:s/></text:span><text:span text:style-name="T28_8">Der<text:s/>berg<text:s/>des<text:s/>Herrn:<text:s/>Kanzel-vorträge<text:s/>über<text:s/>den<text:s/>Decalog</text:span><text:span text:style-name="T28_9"><text:s/>(1846),<text:s/>p.<text:s/>32<text:s/>lending<text:s/>me<text:s/>to<text:s/>think<text:s/>that<text:s/>the<text:s/>hymn<text:s/>was<text:s/>at<text:s/>the<text:s/>very<text:s/>least<text:s/>appreciated<text:s/>by<text:s/>him,<text:s/>and<text:s/>possibly<text:s/>also<text:s/>written<text:s/>by<text:s/>him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fordivinese00temprich/hymnsfordivinese00temprich#page/n5/mode/2up"]<text:s/> <text:s/>[advanced_iframe<text:s/>securitykey="be1d939e6a1b36109171c7d5503b34cf9147aa7b"<text:s/>enable_external_height_workaround="true"<text:s/>src="https://archive.org/stream/allgemeines-israelitisches-gesangbuch-eingefuhrt-in-dem-neuen-israelitschen-tempel-zu-hamburg-1833/Allgemeines%20Israelitisches%20Gesangbuch%20eingef%C3%BChrt%20in%20dem%20Neuen%20Israelitschen%20Tempel%20zu%20Hamburg%20%281833%29#page/4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Heil'ge Sabbath-Ruhe | Holy Sabbath Rest, by Rabbi Gotthold Salomon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