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Henry-Wadsworth-Longfellow-1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4-12-02<text:s/>07:44:19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0236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5.0</meta:generator>
    <dc:title>Henry-Wadsworth-Longfellow-1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