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erald<text:s/>of<text:s/>the<text:s/>Shamesh<text:s/>of<text:s/>the<text:s/>Open<text:s/>Siddur<text:s/>Projec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5-19<text:s/>16:13:2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39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Herald of the Shamesh of the Open Siddur Projec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