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Here<text:s/>At<text:s/>This<text:s/>Temple's<text:s/>Holy<text:s/>Shrine,<text:s/>a<text:s/>hymn<text:s/>on<text:s/>Devotion<text:s/>by<text:s/>Cordelia<text:s/>Moïse<text:s/>Cohen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5<text:s/>13:44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68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ere<text:s/>at<text:s/>this<text:s/>temple's<text:s/>holy<text:s/>shrine,<text:s/>Let<text:s/>Israel<text:s/>join<text:s/>in<text:s/>sacred<text:s/>prayer;<text:s/>And<text:s/>every<text:s/>thought<text:s/>to<text:s/>him<text:s/>resign,<text:s/>Who<text:s/>sheds<text:s/>on<text:s/>us<text:s/>his<text:s/>tender<text:s/>care.<text:s/>Then<text:s/>hearts<text:s/>sincere<text:s/>in<text:s/>grateful<text:s/>praise;<text:s/>Shall<text:s/>sanctify<text:s/>the<text:s/>hymns<text:s/>we<text:s/>rais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h!<text:s/>let<text:s/>not<text:s/>pride<text:s/>nor<text:s/>envy<text:s/>dwell,<text:s/>Where<text:s/>righteousness<text:s/>alone<text:s/>should<text:s/>reign;<text:s/>For<text:s/>sweet<text:s/>religion's<text:s/>holy<text:s/>spell,<text:s/>Shall<text:s/>lead<text:s/>us<text:s/>back<text:s/>to<text:s/>grace<text:s/>again.<text:s/>And<text:s/>all<text:s/>be<text:s/>most<text:s/>supremely<text:s/>blest,<text:s/>Who<text:s/>bow<text:s/>before<text:s/>his<text:s/>high<text:s/>behes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Pure<text:s/>is<text:s/>the<text:s/>soul<text:s/>which<text:s/>God<text:s/>hath<text:s/>given;<text:s/>Let<text:s/>sin’s<text:s/>deep<text:s/>stain<text:s/>defile<text:s/>it<text:s/>not!<text:s/>That<text:s/>when<text:s/>life’s<text:s/>feeble<text:s/>chords<text:s/>are<text:s/>riven,<text:s/>And<text:s/>earthly<text:s/>cares<text:s/>in<text:s/>death<text:s/>forgot,<text:s/>To<text:s/>realms<text:s/>of<text:s/>endless<text:s/>bliss<text:s/>it<text:s/>flies,<text:s/>Eternal<text:s/>rest<text:s/>beyond<text:s/>the<text:s/>skies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Here<text:s/>at<text:s/>this<text:s/>temple's<text:s/>holy<text:s/>shrine,"<text:s/>by<text:s/>Cordelia<text:s/>Moïse<text:s/>Cohen<text:s/>(1809-1869),<text:s/>published<text:s/>in<text:s/>1842,<text:s/>appears<text:s/>under<text:s/>the<text:s/>subject<text:s/>"Devotion"<text:s/>as<text:s/>Hymn<text:s/>21<text:s/>in<text:s/></text:span><text:span text:style-name="T20_2"><text:a xlink:type="simple" xlink:href="file:///?p=39305"><text:span text:style-name="T20_3">Hymns<text:s/>Written<text:s/>for<text:s/>the<text:s/>Service<text:s/>of<text:s/>the<text:s/>Hebrew<text:s/>Congregation<text:s/>Beth<text:s/>Elohim,<text:s/>South<text:s/>Carolina</text:span></text:a></text:span><text:span text:style-name="T20_4"><text:s/>(Penina<text:s/>Moïse<text:s/>et<text:s/>al.,<text:s/>Ḳ.Ḳ.<text:s/>Beth<text:s/>Elohim,<text:s/>1842),<text:s/>p.<text:s/>25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2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Here At This Temple's Holy Shrine, a hymn on Devotion by Cordelia Moïse Cohen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