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illel<text:s/>Ḥayyim<text:s/>Lavery-Yisraeli<text:s/>-<text:s/>Shirat<text:s/>HaYam<text:s/>(Moroccan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30<text:s/>15:58:2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56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illel Ḥayyim Lavery-Yisraeli - Shirat HaYam (Moroccan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