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9.331cm"/>
    </style:style>
    <style:style style:name="Column4" style:family="table-column">
      <style:table-column-properties style:column-width="7.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תפלה<text:s/>לשליח<text:s/>ציבור</text:span><text:span text:style-name="T1_2"><text:s/>|<text:s/>Hineni:<text:s/>The<text:s/>Prayer<text:s/>of<text:s/>the<text:s/>Shaliaḥ<text:s/>Tsibur,<text:s/>interpretive<text:s/>translation<text:s/>by<text:s/>Rabbi<text:s/>Oren<text:s/>Stein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Oren<text:s/>Steinitz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28<text:s/>18:28:1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360</text:span></text:p>
          </table:table-cell>
        </table:table-row>
      </table:table>
      <text:p text:style-name="P10"><text:span text:style-name="T10_1">Hineni<text:s/>-<text:s/>the<text:s/>leader's<text:s/>prayer<text:s/>that<text:s/>opens<text:s/>the<text:s/>High<text:s/>Holy<text:s/>Days<text:s/>Mussaf<text:s/>has<text:s/>always<text:s/>been<text:s/>a<text:s/>challenge<text:s/>for<text:s/>me.<text:s/>While<text:s/>a<text:s/>dramatic<text:s/>moment<text:s/>in<text:s/>the<text:s/>service,<text:s/>it<text:s/>always<text:s/>seemed<text:s/>a<text:s/>little<text:s/>*too*<text:s/>grand<text:s/>to<text:s/>represent<text:s/>a<text:s/>prayer<text:s/>of<text:s/>humility.<text:s/>This<text:s/>is<text:s/>a<text:s/>version<text:s/>of<text:s/>it<text:s/>I<text:s/>wrote<text:s/>in<text:s/>an<text:s/>attempt<text:s/>to<text:s/>make<text:s/>myself<text:s/>more<text:s/>comfortable<text:s/>at<text:s/>that<text:s/>moment.<text:s/>--Rabbi<text:s/>Oren<text:s/>Steinitz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Interpretive<text:s/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הִנְנִי<text:s/>הֶעָנִי<text:s/>מִמַּעַשׂ<text:s/>נִרְעַשׁ<text:s/>וְנִפְחַד<text:s/>מִפַּחַד<text:s/>יוֹשֵׁב<text:s/>תְּהִלּוֹת<text:s/>יִשְׂרָאֵל<text:s/>בָּאתִי<text:s/>לַעֲמֹד<text:s/>וּלְהִתְחַנֵּן<text:s/>לְפָנֶיךָ<text:s/>עַל<text:s/>עַמְּךָ<text:s/>יִשְׂרָאֵל<text:s/>אֲשֶׁר<text:s/>שְׁלָחוּנִי<text:s/>וְאַף<text:s/>עַל<text:s/>פִּי<text:s/>שֶׁאֵינִי<text:s/>כְדַאי<text:s/>וְהָגוּן<text:s/>לְכַךְ</text:span><text:span text:style-name="T15_2"><text:s/></text:span></text:p>
          </table:table-cell>
          <table:table-cell table:style-name="Cell12">
            <text:p text:style-name="P16"><text:span text:style-name="T16_1">Here<text:s/>I<text:s/>am,<text:s/>poor<text:s/>in<text:s/>deeds,<text:s/>trembling<text:s/>in<text:s/>fear<text:s/>in<text:s/>front<text:s/>of<text:s/>the<text:s/>Holy<text:s/>One<text:s/>of<text:s/>Israel.<text:s/>I<text:s/>came<text:s/>here<text:s/>before<text:s/>You<text:s/>to<text:s/>plead<text:s/>on<text:s/>behalf<text:s/>of<text:s/>Your<text:s/>people,<text:s/>who<text:s/>sent<text:s/>me,<text:s/>although<text:s/>I<text:s/>am<text:s/>hardly<text:s/>worthy<text:s/>of<text:s/>the<text:s/>task.<text:s/></text:span></text:p>
          </table:table-cell>
        </table:table-row>
        <table:table-row table:style-name="Row7">
          <table:table-cell table:style-name="Cell13">
            <text:p text:style-name="P17"><text:span text:style-name="T17_1">לָכֵן<text:s/>אֲבַקֵּשׁ<text:s/>מִמְּךָ<text:s/>אֱלֹהֵי<text:s/>אַבְרָהָם<text:s/>אֱלֹהֵי<text:s/>יִצְחָק<text:s/>וֵאלֹהֵי<text:s/>יַעֲקֹב<text:s/>שָׂרָה<text:s/>רִבְקָה<text:s/>רָחֵל<text:s/>וְלֵאָה<text:s/>ה׳<text:s/>ה׳<text:s/>אֵל<text:s/>רַחוּם<text:s/>וְחַנּוּן<text:s/>אֱלֹהֵי<text:s/>יִשְׂרָאֵל<text:s/>שַׁדַּי<text:s/>אָיֹם<text:s/>וְנוֹרָא<text:s/>הֱיֵה<text:s/>נָא<text:s/>מַצְלִיחַ<text:s/>דַּרְכִּי<text:s/>אֲשֶׁר<text:s/>אָנֹכִי<text:s/>הוֹלֵךְ<text:s/>וְעוֹמֵד<text:s/>לְבַקֵּשׁ<text:s/>רַחֲמִים<text:s/>עָלַי<text:s/>וְעַל<text:s/>שׁוֹלְחַי</text:span><text:span text:style-name="T17_2"><text:s/></text:span></text:p>
          </table:table-cell>
          <table:table-cell table:style-name="Cell14">
            <text:p text:style-name="P18"><text:span text:style-name="T18_1">Therefore,<text:s/>I<text:s/>shall<text:s/>ask<text:s/>You,<text:s/>God<text:s/>of<text:s/>Abraham,<text:s/>Isaac<text:s/>and<text:s/>Jacob,<text:s/>Sarah,<text:s/>Rebecca,<text:s/>Rachel<text:s/>and<text:s/>Leah,<text:s/> <text:s/>Please,<text:s/>make<text:s/>my<text:s/>assignment<text:s/>successful,<text:s/>as<text:s/>I<text:s/>stand<text:s/>here,<text:s/>seeking<text:s/>compassion<text:s/>for<text:s/>myself<text:s/>and<text:s/>for<text:s/>all<text:s/>those<text:s/>who<text:s/>sent<text:s/>me.<text:s/></text:span></text:p>
          </table:table-cell>
        </table:table-row>
        <table:table-row table:style-name="Row8">
          <table:table-cell table:style-name="Cell15">
            <text:p text:style-name="P19"><text:span text:style-name="T19_1">וְנָא<text:s/>אַל<text:s/>תַּפְשִׁיעֵם<text:s/>בְּחַטֹּאתַי<text:s/>וְאַל<text:s/>תְּחַיְּבֵם<text:s/>בַּעֲווֹנוֹתַי<text:s/>כִּי<text:s/>חוֹטֵא<text:s/>וּפוֹשֵׁעַ<text:s/>אָנִי<text:s/>וְאַל<text:s/>יִכָּלְמוּ<text:s/>בִפְשָׁעַי<text:s/>וְאַל<text:s/>יֵבוֹשׁוּ<text:s/>בִי<text:s/>וְאַל<text:s/>אֵבוֹשׁ<text:s/>בָּם<text:s/>וְקַבֵּל<text:s/>תְּפִלָּתִי<text:s/>כִּתְפִלַּת<text:s/>זָקֵן<text:s/>וְרָגִיל<text:s/>וּפִרְקוֹ<text:s/>נָאֶה<text:s/>וּזְקָנוֹ<text:s/>מְגֻדָּל<text:s/>וְקוֹלוֹ<text:s/>נָעִים<text:s/>וּמְעוּרָב<text:s/>בְּדַעַת<text:s/>עִם<text:s/>הַבְּרִיּוֹת<text:s/>וְתִגְעַר<text:s/>בְּשָׂטָן<text:s/>לְבַל<text:s/>יַשְׂטִינֵנִי</text:span><text:span text:style-name="T19_2"><text:s/></text:span></text:p>
          </table:table-cell>
          <table:table-cell table:style-name="Cell16">
            <text:p text:style-name="P20"><text:span text:style-name="T20_1">Please,<text:s/>do<text:s/>not<text:s/>condemn<text:s/>them<text:s/>for<text:s/>my<text:s/>faults,<text:s/>or<text:s/>me<text:s/>for<text:s/>theirs.<text:s/> <text:s/> <text:s/> <text:s/> <text:s/>Accept<text:s/>my<text:s/>prayer<text:s/>as<text:s/>if<text:s/>it<text:s/>came<text:s/>from<text:s/>one<text:s/>blessed<text:s/>with<text:s/>a<text:s/>pleasant<text:s/>voice<text:s/>and<text:s/>a<text:s/>pleasant<text:s/>temper.<text:s/></text:span></text:p>
          </table:table-cell>
        </table:table-row>
        <table:table-row table:style-name="Row9">
          <table:table-cell table:style-name="Cell17">
            <text:p text:style-name="P21"><text:span text:style-name="T21_1">וִיהִי<text:s/>נָא<text:s/>דִגְלֵנוּ<text:s/>(נ״א<text:s/>דִּלּוּגֵנוּ)<text:s/>עָלֶיךָ<text:s/>אַהֲבָה<text:s/>וּפְשָׁעֵינוּ<text:s/>תְּכַסֶּה<text:s/>בְּאַהֲבָה<text:s/>וְכָל<text:s/>צָרוֹת<text:s/>וְרָעוֹת<text:s/>הֲפָךְ<text:s/>נָא<text:s/>לָנוּ<text:s/>וּלְכָל<text:s/>יִשְׂרָאֵל<text:s/>לְשָׂשֹוֹן<text:s/>וּלְשִׂמְחָה<text:s/>לְחַיִּים<text:s/>וּלְשָׁלוֹם<text:s/>וְהָאֱמֶת<text:s/>וְהַשָּׁלוֹם<text:s/>אֱהָבוּ<text:s/>וְאַל<text:s/>יְהִי<text:s/>שׁוּם<text:s/>מִכְשׁוֹל<text:s/>בִּתְפִלָּתִי</text:span><text:span text:style-name="T21_2"><text:s/></text:span></text:p>
          </table:table-cell>
          <table:table-cell table:style-name="Cell18">
            <text:p text:style-name="P22"><text:span text:style-name="T22_1">Please,<text:s/> <text:s/> <text:s/>turn<text:s/>our<text:s/>troubles<text:s/>and<text:s/>turmoil<text:s/>into<text:s/>gladness<text:s/>and<text:s/>joy.<text:s/></text:span></text:p>
          </table:table-cell>
        </table:table-row>
        <table:table-row table:style-name="Row10">
          <table:table-cell table:style-name="Cell19">
            <text:p text:style-name="P23"><text:span text:style-name="T23_1">וִיהִי<text:s/>רָצוֹן<text:s/>מִלְּפָנֶיךָ<text:s/>ה׳<text:s/>אֱלֹהֵי<text:s/>אַבְרָהָם<text:s/>אֱלֹהֵי<text:s/>יִצְחָק<text:s/>וֵאלֹהֵי<text:s/>יַעֲקֹב<text:s/>הָאֵל<text:s/>הַגָּדוֹל<text:s/>הַגִּבּוֹר<text:s/>וְהַנּוֹרָא<text:s/>אֵל<text:s/>עֶלְיוֹן<text:s/>אֶהְיֶה<text:s/>אֲשֶׁר<text:s/>אֶהְיֶה<text:s/>שֶׁכָּל<text:s/>הַמַּלְאָכִים<text:s/>שֶׁהֵם<text:s/>פּוֹעֲלֵי<text:s/>תְפִלּוֹת<text:s/>יָבִיאוּ<text:s/>תְפִלָּתִי<text:s/>לִפְנֵי<text:s/>כִסֵּא<text:s/>כְבוֹדֶךָ<text:s/>וְיָפִיצוּ<text:s/>אוֹתָהּ<text:s/>לְפָנֶיךָ<text:s/>בַּעֲבוּר<text:s/>כָּל<text:s/>הַצַּדִּיקִים<text:s/>וְהַחֲסִידִים<text:s/>וְהַתְּמִימִים<text:s/>וְהַיְשָׁרִים<text:s/>וּבַעֲבוּר<text:s/>כְּבוֹד<text:s/>שִׁמְךָ<text:s/>הַגָּדוֹל<text:s/>וְהַנּוֹרָא<text:s/>כִּי<text:s/>אַתָּה<text:s/>שׁוֹמֵעַ<text:s/>תְּפִלַּת<text:s/>עַמְּךָ<text:s/>יִשְׂרָאֵל<text:s/>בְּרַחֲמִים<text:s/> <text:s/>בָּרוּךְ<text:s/>אַתָּה<text:s/>שׁוֹמֵעַ<text:s/>תְּפִלָּה</text:span><text:span text:style-name="T23_2"><text:s/></text:span></text:p>
          </table:table-cell>
          <table:table-cell table:style-name="Cell20">
            <text:p text:style-name="P24"><text:span text:style-name="T24_1"> <text:s/> <text:s/> <text:s/> <text:s/> <text:s/> <text:s/> <text:s/> <text:s/> <text:s/>For<text:s/>it<text:s/>is<text:s/>You<text:s/>who<text:s/>mercifully<text:s/>listen<text:s/>to<text:s/>Your<text:s/>people’s<text:s/>prayer.<text:s/> <text:s/>We<text:s/>praise<text:s/>You,<text:s/>the<text:s/>One<text:s/>who<text:s/>hears<text:s/>our<text:s/>prayers.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h text:style-name="P26" text:outline-level="3"><text:span text:style-name="T26_1">Source(s)</text:span></text:h>
      <text:p text:style-name="P27"><text:span text:style-name="T27_1">[advanced_iframe<text:s/>securitykey="be1d939e6a1b36109171c7d5503b34cf9147aa7b"<text:s/>enable_external_height_workaround="true"<text:s/>src="https://archive.org/stream/BenZionBokserHaMahzorLRoshHaShanahVYomKippurTheHighHolydayPrayerBook1959#page/n756/mode/2up"]<text:s/> <text:s/></text:span><text:span text:style-name="T27_2"><draw:rect svg:x="0cm" svg:y="0cm" svg:width="16.51cm" svg:height="0.053cm" draw:style-name="FR3" text:anchor-type="as-char" draw:z-index="0"/></text:span></text:p>
      <text:p text:style-name="P28"><text:span text:style-name="T2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לה לשליח ציבור | Hineni: The Prayer of the Shaliaḥ Tsibur, interpretive translation by Rabbi Oren Stein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